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6 M. SAUSIO 13 D. ĮSAKYMO NR. B1-34 „DĖL PRIVAČIŲ VETERINARIJOS GYDYTOJŲ ATPAŽINIMO NUMERIO SUTEIKIMO IR NAUDOJIMO APRAŠO PATVIRTINIMO“ PAKEITIMO</text:p>
      <text:p text:style-name="P11"/>
      <text:p text:style-name="P12">2006 m. vasario 10 d. Nr. B1-123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</text:p>
      <text:p text:style-name="P17"><text:span text:style-name="T18">keiči</text:span>u Valstybinės maisto ir veterinarijos tarnybos direktoriaus 2006 m. sausio 13 d. įsakymu Nr. B1-34 „Dėl Privačių veterinarijos gydytojų atpažinimo numerio suteikimo ir naudojimo aprašo patvirtinimo“ (Žin., 2006, Nr.<text:s/><text:a xlink:href="https://www.e-tar.lt/portal/lt/legalAct/TAR.B3E71CC64223" office:target-frame-name="_blank" xlink:show="new"><text:span text:style-name="T19">8-313</text:span></text:a>) patvirtintą Privačių veterinarijos gydytojų atpažinimo numerio suteikimo ir naudojimo aprašą – 7 punktą išdėstau taip:</text:p>
      <text:p text:style-name="P20">„7. Teritorinės VMVT viršininkas, gavęs iš privataus veterinarijos gydytojo 4 punkte nurodytus dokumentus, išnagrinėjęs prašymą, per 10 darbo dienų įsakymu suteikia privačiam veterinarijos gydytojui numerį; numerį sudaro du skaičiai, kurie nurodo Lietuvos Respublikos administracinio vieneto numerį (3 priedas), horizontalus brūkšnys, trys skaičiai, kurie nurodo privataus veterinarijos gydytojo eilės numerį privačių veterinarijos gydytojų atpažinimo numerių registre; šiame registre privatus veterinarijos gydytojas turi pasirašyti.“.</text:p>
      <text:p text:style-name="P21"/>
      <text:p text:style-name="P22"/>
      <text:p text:style-name="P23"><text:span text:style-name="T24">PIRMASIS DIREKTORIAUS PAVADUOTOJAS</text:span></text:p>
      <text:p text:style-name="P25"><text:span text:style-name="T26">L. E. DIREKTORIAUS PAREIGAS</text:span><text:span text:style-name="T27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8T13:20:00Z</meta:creation-date>
    <dc:date>2016-04-18T13:20:00Z</dc:date>
    <meta:template xlink:href="Normal" xlink:type="simple"/>
    <meta:editing-cycles>2</meta:editing-cycles>
    <meta:editing-duration>PT0S</meta:editing-duration>
    <meta:document-statistic meta:page-count="1" meta:paragraph-count="12" meta:word-count="198" meta:character-count="1568" meta:row-count="44" meta:non-whitespace-character-count="1382"/>
  </office:meta>
</office:document-meta>
</file>