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75in">
        <style:tab-stops>
          <style:tab-stop style:type="left" style:position="0.7875in"/>
          <style:tab-stop style:type="left" style:position="4.134in"/>
          <style:tab-stop style:type="left" style:position="5.2756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75in">
        <style:tab-stops>
          <style:tab-stop style:type="left" style:position="0.7875in"/>
          <style:tab-stop style:type="left" style:position="3.125in"/>
          <style:tab-stop style:type="left" style:position="3.375in"/>
          <style:tab-stop style:type="left" style:position="3.5in"/>
          <style:tab-stop style:type="left" style:position="4.134in"/>
          <style:tab-stop style:type="left" style:position="5.2756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0.475in">
        <style:tab-stops>
          <style:tab-stop style:type="left" style:position="0.7875in"/>
          <style:tab-stop style:type="left" style:position="3.0625in"/>
          <style:tab-stop style:type="left" style:position="3.5in"/>
          <style:tab-stop style:type="left" style:position="4.134in"/>
          <style:tab-stop style:type="left" style:position="5.2756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75in">
        <style:tab-stops>
          <style:tab-stop style:type="left" style:position="0.7875in"/>
          <style:tab-stop style:type="left" style:position="0.9375in"/>
          <style:tab-stop style:type="left" style:position="3.0625in"/>
          <style:tab-stop style:type="left" style:position="4.134in"/>
          <style:tab-stop style:type="left" style:position="5.2756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75in">
        <style:tab-stops>
          <style:tab-stop style:type="left" style:position="0.7875in"/>
          <style:tab-stop style:type="left" style:position="0.9375in"/>
          <style:tab-stop style:type="left" style:position="3.0625in"/>
          <style:tab-stop style:type="left" style:position="3.5in"/>
          <style:tab-stop style:type="left" style:position="4.134in"/>
          <style:tab-stop style:type="left" style:position="5.2756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75in">
        <style:tab-stops>
          <style:tab-stop style:type="left" style:position="0.7875in"/>
          <style:tab-stop style:type="left" style:position="3in"/>
          <style:tab-stop style:type="left" style:position="3.5in"/>
          <style:tab-stop style:type="left" style:position="4.134in"/>
          <style:tab-stop style:type="left" style:position="5.2756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SĖKLOS IR SODINAMOSIOS MEDŽIAGOS KOKYBĖS KONTROLĖS</text:p>
      <text:p text:style-name="P12"/>
      <text:p text:style-name="P13">1999 m. rugsėjo 22 d. Nr. 366</text:p>
      <text:p text:style-name="P14">Vilnius</text:p>
      <text:p text:style-name="P15"/>
      <text:p text:style-name="P16"><text:span text:style-name="T17">Vadovaudamasis Augalų veislių apsaugos ir sėklininkystės įstatymo 3</text:span><text:span text:style-name="T18"><text:s/>straipsnio 1 punktu ir 20 straipsnio 1 punktu bei siekdamas sustiprinti parduodamų sėklų kokybės kontrolę:</text:span></text:p>
      <text:p text:style-name="P19"><text:span text:style-name="T20">1</text:span><text:span text:style-name="T21">.<text:s/></text:span><text:span text:style-name="T22">Nustatau</text:span><text:span text:style-name="T23">, kad Lietuvos Respublikoje leidžiama parduoti Lietuvoje išaugintą ir įvežtą sėklą bei sodinamąją medžiagą tik su Valstybinės sėklos<text:s/></text:span><text:span text:style-name="T24">inspekcijos ir (ar) Tarptautinės sėklos tyrimo asociacijos (ISTA) akredituotų laboratorijų išduotais sėklos bei sodinamosios medžiagos kokybę patvirtinančiais dokumentais.</text:span></text:p>
      <text:p text:style-name="P25"><text:span text:style-name="T26">2</text:span><text:span text:style-name="T27">. Pavedu Valstybinei sėklos inspekcijai tikrinti visų parduodamų Lietuvoje sėkl</text:span><text:span text:style-name="T28">ų, išskyrus tas, kurios įvežtos su ISTA sertifikatais, kokybę.</text:span></text:p>
      <text:p text:style-name="P29"><text:span text:style-name="T30">3</text:span><text:span text:style-name="T31">. Leidžiu parduoti Lietuvoje įvežtas ne didesnių kaip 1 kg svorio siuntų daržovių ir gėlių sėklas su jų kilmės šalies sertifikatais.</text:span></text:p>
      <text:p text:style-name="P32"><text:span text:style-name="T33">4</text:span><text:span text:style-name="T34">. Įsakymo vykdymą kontroliuoti viceministrui V. Gr</text:span><text:span text:style-name="T35">ušauskui.</text:span></text:p>
      <text:p text:style-name="P36"><text:span text:style-name="T37">5</text:span><text:span text:style-name="T38">. Pripažįstu netekusiu galios 1999 03 26 įsakymą Nr. 123 „Dėl parduoti įvežamų daržovių ir gėlių sėklų kokybės kontrolės“.</text:span></text:p>
      <text:p text:style-name="P39"/>
      <text:p text:style-name="P40"/>
      <text:p text:style-name="P41">žemės ūkio Ministras<text:tab/>Edvardas Makelis</text:p>
      <text:p text:style-name="P42"/>
      <text:p text:style-name="P43">SUDERINTA<text:s/></text:p>
      <text:p text:style-name="P44">Ūkio ministras Valstybinės kokybės<text:s/></text:p>
      <text:p text:style-name="P45">E. Maldeikis inspekcijos<text:s/>viršininkas</text:p>
      <text:p text:style-name="P46">1999 09 22<text:s/></text:p>
      <text:p text:style-name="P47"><text:span text:style-name="T48">B. Pauža</text:span></text:p>
      <text:p text:style-name="P49"><text:span text:style-name="T50">1999 09 20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3:58:00Z</meta:creation-date>
    <dc:date>2015-07-02T03:58:00Z</dc:date>
    <meta:template xlink:href="Normal" xlink:type="simple"/>
    <meta:editing-cycles>2</meta:editing-cycles>
    <meta:editing-duration>PT0S</meta:editing-duration>
    <meta:document-statistic meta:page-count="1" meta:paragraph-count="22" meta:word-count="181" meta:character-count="1285" meta:row-count="51" meta:non-whitespace-character-count="1126"/>
  </office:meta>
</office:document-meta>
</file>