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UITINĖS EMBLEMOS IR MUITINĖS PAREIGŪNŲ UNIFORMŲ</text:p>
      <text:p text:style-name="P15"/>
      <text:p text:style-name="P16">1991 m. balandžio 12 d. Nr. 133</text:p>
      <text:p text:style-name="P17">Vilnius</text:p>
      <text:p text:style-name="P18"/>
      <text:p text:style-name="P19"><text:span text:style-name="T20">Vadovaudamasi Lietuvos Respublikos muitinės laikinuoju</text:span><text:span text:style-name="T21"><text:s/>įstatymu, Lietuvos Respublikos Vyriausybė<text:s/></text:span><text:span text:style-name="T22">nutari</text:span><text:span text:style-name="T23">a:</text:span></text:p>
      <text:p text:style-name="P24"><text:span text:style-name="T25">1</text:span><text:span text:style-name="T26">. Patvirtinti Lietuvos Respublikos muitinės emblemą ir muitinės pareigūnų uniformą (pagal pridedamą aprašymą).</text:span></text:p>
      <text:p text:style-name="P27"><text:span text:style-name="T28">2</text:span><text:span text:style-name="T29">. Lietuvos Respublikos muitinės emblemos naudojimą, muitinės pareigūnų skiriamųjų ž</text:span><text:span text:style-name="T30">enklų ir uniformos išdavimo bei dėvėjimo tvarką nustato Lietuvos Respublikos vyriausiasis muitininkas.</text:span></text:p>
      <text:p text:style-name="P31"/>
      <text:p text:style-name="P32"/>
      <text:p text:style-name="P33">LIETUVOS RESPUBLIKOS MINISTRAS PIRMININKAS<text:tab/>G. VAGNORIUS</text:p>
      <text:p text:style-name="P34"><text:span text:style-name="T35">______________</text:span></text:p>
      <text:soft-page-break/>
      <text:p text:style-name="P36">PATVIRTINTA</text:p>
      <text:p text:style-name="P37">Lietuvos Respublikos Vyriausybės</text:p>
      <text:p text:style-name="P38">1991 m. balandžio 12 d. nutarimu Nr. 133</text:p>
      <text:p text:style-name="P39"/>
      <text:p text:style-name="P40"><text:span text:style-name="T41">LIETUVOS RESPUBLIKOS MUITINĖS EMBLEMOS IR MUITINĖS</text:span></text:p>
      <text:p text:style-name="P42"><text:span text:style-name="T43">PAREIGŪNŲ UNIFORMOS APRAŠYMAS</text:span></text:p>
      <text:p text:style-name="P44"/>
      <text:p text:style-name="P45"><text:span text:style-name="T46">1</text:span><text:span text:style-name="T47">. Emblema–Lietuvos Respublikos muitinės skiriamasis ženklas, susiformavęs maždaug XVI amžiuje. Emblema yra apvalios formos. Jos centre, raudoname<text:s/></text:span><text:span text:style-name="T48">skyde,–Vytis. Už skydo sukryžiuotos dvi Hermio lazdos (pirklio lazda, sparnai ir žalčiai). Šie atributai su užrašu „Lietuvos muitinė“ išdėstyti juodame fone. Užrašas ir Hermio lazdos yra aukso spalvos.</text:span></text:p>
      <text:p text:style-name="P49"><text:span text:style-name="T50">2</text:span><text:span text:style-name="T51">. Muitinės pareigūnų uniformos:</text:span></text:p>
      <text:p text:style-name="P52">Kostiumas (vyrams–su kelnėmis, moterims–su sijonu)–pusiau prigludusio silueto, su dvieiliu užsegimu priekyje. Apykaklė ir atvartai atlenkiami. Rankovės alkūninė siūlė apačioje baigiasi uždaru skeltuku, kuris sutvirtintas trimis sagomis. Kostiumas siuvamas iš rudo vilnonio<text:s/>audinio. Sagos–metalizuotos. Kepurė su snapeliu ir kokarda. Moterys nešioja pilotę. Marškiniai šviesiai rudi arba balti, dėvimi su juodu kaklaraiščiu. Batai juodi.</text:p>
      <text:p text:style-name="P53">Apsiaustas (vyrams ir moterims)–tiesaus silueto, iš juodo mišriapluoščio audinio. Diržas su<text:s/>sagtimi. Sagos metalizuotos.</text:p>
      <text:p text:style-name="P54">Demisezoninis paltas (vyrams ir moterims)–pusiau prigludusio silueto, su dvieiliu užsegimu priekyje. Paltas siuvamas iš juodo vilnonio audinio. Rankovė baigiasi uždaru skeltuku, kuris sutvirtinamas trimis sagomis.<text:s/>Sagos–metalizuotos.</text:p>
      <text:p text:style-name="P55">Žieminė striukė (vyrams)–tiesaus silueto, užtraukiama priekyje nuo kaklo iki juosmens užtrauktuku. Kairysis priekio kraštas nuo viršaus iki apačios–su priesiuva, kuri užsegama keturiais spaustukais. Striukė siuvama iš juodos spalvos audinio, pamušalas–natūralaus kailio. Prie striukės nešiojama žieminė natūralaus kailio kepurė.</text:p>
      <text:p text:style-name="P56">Žieminis paltas (moterims–tiesaus silueto. Siuvamas iš juodo mišriapluoščio audinio, pamušalas–natūralaus kailio. Paltas nuo viršaus iki apačios užsegamas spaustukais. Prie palto moterys nešioja žieminę natūralaus kailio kepurę.</text:p>
      <text:p text:style-name="P57">Vasarinė striukė (vyrams ir moterims)–tiesaus silueto. Siuvama iš rudo lietpaltinio audinio su pamušalu. Susegama priekyje dvieiliu užsegimu. Striukė su prisiūtu diržu, nuo kurio prisiuvimo<text:s/>vietos krenta klostės. Sagos–metalizuotos.</text:p>
      <text:p text:style-name="P58">Muitinės pareigūno skiriamieji ženkleliai segami prie kostiumo, apsiausto, demisezoninio palto ir vasarinės striukės, apykaklės atvarte.</text:p>
      <text:p text:style-name="P59">______________</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1:54:00Z</meta:creation-date>
    <dc:date>2015-10-10T11:54:00Z</dc:date>
    <meta:template xlink:href="Normal" xlink:type="simple"/>
    <meta:editing-cycles>2</meta:editing-cycles>
    <meta:editing-duration>PT0S</meta:editing-duration>
    <meta:document-statistic meta:page-count="2" meta:paragraph-count="28" meta:word-count="368" meta:character-count="2934" meta:row-count="76" meta:non-whitespace-character-count="2594"/>
  </office:meta>
</office:document-meta>
</file>