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text-properties fo:font-weight="bold" style:font-weight-asian="bold" fo:text-transform="uppercase"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margin-left="1.6736in" fo:text-indent="-1.1812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justify" fo:margin-left="1.6736in" fo:text-indent="-1.1812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2.5%"/>
    </style:style>
    <style:style style:name="T295" style:parent-style-name="DefaultParagraphFont" style:family="text">
      <style:text-properties fo:color="#000000"/>
    </style:style>
    <style:style style:name="T296" style:parent-style-name="DefaultParagraphFont" style:family="text">
      <style:text-properties fo:color="#000000" style:text-position="super 62.5%"/>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T302" style:parent-style-name="DefaultParagraphFont" style:family="text">
      <style:text-properties fo:color="#000000" style:text-position="super 62.5%"/>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margin-left="1.6736in" fo:text-indent="-1.1812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P365" style:parent-style-name="Normal" style:family="paragraph">
      <style:paragraph-properties fo:text-align="justify" fo:margin-left="1.6736in" fo:text-indent="-1.1812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text-position="super 62.5%"/>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text-position="super 62.5%"/>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text-position="super 62.5%"/>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2.5%"/>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text-properties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fo:color="#000000"/>
    </style:style>
    <style:style style:name="P803" style:parent-style-name="Normal" style:family="paragraph">
      <style:paragraph-properties fo:text-align="center"/>
      <style:text-properties fo:font-weight="bold" style:font-weight-asian="bold" fo:text-transform="uppercase"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T806" style:parent-style-name="DefaultParagraphFont" style:family="text">
      <style:text-properties fo:font-weight="bold" style:font-weight-asian="bold" fo:text-transform="uppercase"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text-align="center"/>
      <style:text-properties fo:font-weight="bold" style:font-weight-asian="bold" fo:text-transform="uppercase"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justify" fo:text-indent="0.4916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P940" style:parent-style-name="Normal" style:family="paragraph">
      <style:paragraph-properties fo:text-align="justify" fo:text-indent="0.4916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P998" style:parent-style-name="Normal" style:family="paragraph">
      <style:paragraph-properties fo:text-align="justify" fo:margin-left="1.6736in" fo:text-indent="-1.1812in">
        <style:tab-stops/>
      </style:paragraph-properties>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margin-left="1.6736in" fo:text-indent="-1.1812in">
        <style:tab-stops/>
      </style:paragraph-properties>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margin-left="1.6736in" fo:text-indent="-1.1812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P1172" style:parent-style-name="Normal" style:family="paragraph">
      <style:paragraph-properties fo:text-align="justify" fo:margin-left="1.6736in" fo:text-indent="-1.1812in">
        <style:tab-stops/>
      </style:paragraph-properties>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margin-left="1.6736in" fo:text-indent="-1.1812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margin-left="1.6736in" fo:text-indent="-1.1812in">
        <style:tab-stops/>
      </style:paragraph-properties>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margin-left="1.6736in" fo:text-indent="-1.1812in">
        <style:tab-stops/>
      </style:paragraph-properties>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text-indent="0.4916in"/>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P1295" style:parent-style-name="Normal" style:family="paragraph">
      <style:paragraph-properties fo:text-align="justify" fo:text-indent="0.4916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P1311" style:parent-style-name="Normal" style:family="paragraph">
      <style:paragraph-properties fo:text-align="justify" fo:text-indent="0.4916in"/>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margin-left="1.6736in" fo:text-indent="-1.1812in">
        <style:tab-stops/>
      </style:paragraph-properties>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margin-left="1.6736in" fo:text-indent="-1.1812in">
        <style:tab-stops/>
      </style:paragraph-properties>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P1455" style:parent-style-name="Normal" style:family="paragraph">
      <style:paragraph-properties fo:text-align="justify" fo:margin-left="1.6736in" fo:text-indent="-1.1812in">
        <style:tab-stops/>
      </style:paragraph-properties>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text-properties fo:color="#000000"/>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T1565" style:parent-style-name="DefaultParagraphFont" style:family="text">
      <style:text-properties fo:font-weight="bold" style:font-weight-asian="bold" fo:text-transform="uppercase" fo:color="#000000"/>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text-transform="uppercase" fo:color="#000000"/>
    </style:style>
    <style:style style:name="P1568" style:parent-style-name="Normal" style:family="paragraph">
      <style:paragraph-properties fo:text-align="center"/>
      <style:text-properties fo:font-weight="bold" style:font-weight-asian="bold" fo:text-transform="uppercase" fo:color="#000000"/>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color="#000000"/>
    </style:style>
    <style:style style:name="T1571" style:parent-style-name="DefaultParagraphFont" style:family="text">
      <style:text-properties fo:font-weight="bold" style:font-weight-asian="bold" fo:text-transform="uppercase"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text-transform="uppercase" fo:color="#000000"/>
    </style:style>
    <style:style style:name="P1576" style:parent-style-name="Normal" style:family="paragraph">
      <style:paragraph-properties fo:text-align="center"/>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P1618" style:parent-style-name="Normal" style:family="paragraph">
      <style:paragraph-properties fo:text-align="justify" fo:text-indent="0.4916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P1626" style:parent-style-name="Normal" style:family="paragraph">
      <style:paragraph-properties fo:text-align="justify" fo:text-indent="0.4916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P1637" style:parent-style-name="Normal" style:family="paragraph">
      <style:paragraph-properties fo:text-align="justify" fo:margin-left="1.6736in" fo:text-indent="-1.1812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text-transform="uppercase" fo:color="#000000"/>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center"/>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P1712" style:parent-style-name="Normal" style:family="paragraph">
      <style:paragraph-properties fo:text-align="justify" fo:margin-left="1.6736in" fo:text-indent="-1.1812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P1729" style:parent-style-name="Normal" style:family="paragraph">
      <style:paragraph-properties fo:text-align="justify" fo:text-indent="0.4916in"/>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P1786" style:parent-style-name="Normal" style:family="paragraph">
      <style:paragraph-properties fo:text-align="justify" fo:text-indent="0.4916in"/>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P1835" style:parent-style-name="Normal" style:family="paragraph">
      <style:paragraph-properties fo:text-align="justify" fo:margin-left="1.6736in" fo:text-indent="-1.1812in">
        <style:tab-stops/>
      </style:paragraph-properties>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P1843" style:parent-style-name="Normal" style:family="paragraph">
      <style:paragraph-properties fo:text-align="justify" fo:margin-left="1.6736in" fo:text-indent="-1.1812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16in"/>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text-transform="uppercase" fo:color="#000000"/>
    </style:style>
    <style:style style:name="T1864" style:parent-style-name="DefaultParagraphFont" style:family="text">
      <style:text-properties fo:font-weight="bold" style:font-weight-asian="bold" fo:text-transform="uppercase" fo:color="#000000"/>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text-transform="uppercase" fo:color="#000000"/>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text-transform="uppercase" fo:color="#000000"/>
    </style:style>
    <style:style style:name="P1869" style:parent-style-name="Normal" style:family="paragraph">
      <style:paragraph-properties fo:text-align="center"/>
      <style:text-properties fo:color="#000000"/>
    </style:style>
    <style:style style:name="P1870" style:parent-style-name="Normal" style:family="paragraph">
      <style:paragraph-properties fo:text-align="justify" fo:margin-left="1.6736in" fo:text-indent="-1.1812in">
        <style:tab-stops/>
      </style:paragraph-properties>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P1885" style:parent-style-name="Normal" style:family="paragraph">
      <style:paragraph-properties fo:text-align="justify" fo:margin-left="1.6736in" fo:text-indent="-1.1812in">
        <style:tab-stops/>
      </style:paragraph-properties>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P1913" style:parent-style-name="Normal" style:family="paragraph">
      <style:paragraph-properties fo:text-align="justify" fo:margin-left="1.6736in" fo:text-indent="-1.1812in">
        <style:tab-stops/>
      </style:paragraph-properties>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P1922" style:parent-style-name="Normal" style:family="paragraph">
      <style:paragraph-properties fo:text-align="justify" fo:text-indent="0.4916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P1940" style:parent-style-name="Normal" style:family="paragraph">
      <style:paragraph-properties fo:text-align="justify" fo:text-indent="0.4916in"/>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P1952" style:parent-style-name="Normal" style:family="paragraph">
      <style:paragraph-properties fo:text-align="justify" fo:margin-left="1.6736in" fo:text-indent="-1.1812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T1956" style:parent-style-name="DefaultParagraphFont" style:family="text">
      <style:text-properties fo:font-weight="bold" style:font-weight-asian="bold"/>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P1959" style:parent-style-name="Normal" style:family="paragraph">
      <style:paragraph-properties fo:text-align="justify" fo:text-indent="0.4916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P1987" style:parent-style-name="Normal" style:family="paragraph">
      <style:paragraph-properties fo:text-align="justify" fo:margin-left="1.6736in" fo:text-indent="-1.1812in">
        <style:tab-stops/>
      </style:paragraph-properties>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text-align="justify" fo:text-indent="0.4916in"/>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text-properties fo:color="#000000"/>
    </style:style>
    <style:style style:name="P2008" style:parent-style-name="Normal" style:family="paragraph">
      <style:paragraph-properties fo:text-align="justify" fo:text-indent="0.4916in"/>
    </style:style>
    <style:style style:name="P2009" style:parent-style-name="Normal" style:family="paragraph">
      <style:paragraph-properties fo:text-align="justify" fo:text-indent="0.4916in"/>
    </style:style>
    <style:style style:name="T2010" style:parent-style-name="DefaultParagraphFont" style:family="text">
      <style:text-properties fo:font-style="italic" style:font-style-asian="italic" fo:color="#000000"/>
    </style:style>
    <style:style style:name="P2011" style:parent-style-name="Normal" style:family="paragraph">
      <style:paragraph-properties fo:text-align="justify" fo:text-indent="0.4916in"/>
      <style:text-properties fo:color="#000000"/>
    </style:style>
    <style:style style:name="P2012" style:parent-style-name="Normal" style:family="paragraph">
      <style:paragraph-properties>
        <style:tab-stops>
          <style:tab-stop style:type="right" style:position="6.6937in"/>
        </style:tab-stops>
      </style:paragraph-properties>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P201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LIETUVOS RESPUBLIKOS BAUDŽIAMOJO PROCESO KODEKSO PAKEITIMO IR PAPILDYMO</text:p>
      <text:p text:style-name="P14"/>
      <text:p text:style-name="P15">1994 m. lapkričio 17 d. Nr. I-662</text:p>
      <text:p text:style-name="P16">Vilnius</text:p>
      <text:p text:style-name="P17"/>
      <text:p text:style-name="P18"><text:span text:style-name="T19">I. Pakeisti ir papildyti 1961 m. birželio 26 d. įstatymu patvi</text:span><text:span text:style-name="T20">rtintą Lietuvos Respublikos baudžiamojo proceso kodeksą (Žin., 1961, Nr. 18-148; 1962, Nr. 15-137; 1966, Nr. 3-21, Nr. 30- 219; 1967, Nr. 30-275; 1973, Nr. 15-132; 1980, Nr. 21-298; 1992, Nr. 3-31; 1993, Nr. 26-597; 1994, Nr. 60-1182):</text:span></text:p>
      <text:p text:style-name="P21"><text:span text:style-name="T22">1</text:span><text:span text:style-name="T23">. 25 straipsnį<text:s/></text:span><text:span text:style-name="T24">išdėstyti taip:</text:span></text:p>
      <text:p text:style-name="P25"/>
      <text:p text:style-name="P26"><text:span text:style-name="T27">„</text:span><text:span text:style-name="T28">25</text:span><text:span text:style-name="T29"><text:s/>straipsnis.<text:s/></text:span><text:span text:style-name="T30">Pagrindinių šiame kodekse vartojamų terminų paaiškinimas</text:span></text:p>
      <text:p text:style-name="P31"><text:span text:style-name="T32">Šiame kodekse vartojami terminai, jeigu nėra specialių nurodymų, turi tokias reikšmes:</text:span></text:p>
      <text:p text:style-name="P33"><text:span text:style-name="T34">1</text:span><text:span text:style-name="T35">) „Teismas“ reiškia Lietuvos Aukščiausiąjį Teismą, Lietuvos apeliacinį t</text:span><text:span text:style-name="T36">eismą, apygardos teismą, apylinkės teismą;</text:span></text:p>
      <text:p text:style-name="P37"><text:span text:style-name="T38">2</text:span><text:span text:style-name="T39">) „Pirmosios instancijos teismas“ reiškia apylinkės teismą ir apygardos teismą, kompetentingus priimti byloje nuosprendį, išskyrus apygardos teismą, kompetentingą nagrinėti bylą apeliacine tvarka;</text:span></text:p>
      <text:p text:style-name="P40"><text:span text:style-name="T41">3</text:span><text:span text:style-name="T42">) „Ape</text:span><text:span text:style-name="T43">liacinė instancija“ reiškia Lietuvos apeliacinį teismą ir apygardos teismą, kurie nagrinėja bylas pagal skundus dėl neįsiteisėjusių pirmosios instancijos teismo nuosprendžių bei nutarčių;</text:span></text:p>
      <text:p text:style-name="P44"><text:span text:style-name="T45">4</text:span><text:span text:style-name="T46">) „Kasacinė instancija“ reiškia Lietuvos Aukščiausiąjį Teismą i</text:span><text:span text:style-name="T47">r apygardos teismą, kurie nagrinėja bylas pagal skundus dėl įsiteisėjusių nuosprendžių ir nutarčių;</text:span></text:p>
      <text:p text:style-name="P48"><text:span text:style-name="T49">5</text:span><text:span text:style-name="T50">) „Teisėjas“ reiškia Lietuvos Aukščiausiojo Teismo pirmininką, Aukščiausiojo Teismo skyriaus pirmininką, Aukščiausiojo Teismo teisėją; Lietuvos apeliac</text:span><text:span text:style-name="T51">inio teismo pirmininką, Apeliacinio teismo skyriaus pirmininką, Apeliacinio teismo teisėją; apygardos teismo pirmininką, apygardos teismo skyriaus pirmininką, apygardos teismo teisėją; apylinkės teismo pirmininką, apylinkės teismo pirmininko pavaduotoją, a</text:span><text:span text:style-name="T52">pylinkės teismo teisėją;</text:span></text:p>
      <text:p text:style-name="P53"><text:span text:style-name="T54">6</text:span><text:span text:style-name="T55">) „Prokuroras“ reiškia Lietuvos Respublikos generalinį prokurorą ir jam pavaldžius visų grandžių prokurorus, veikiančius baudžiamajame procese pagal savo kompetenciją;</text:span></text:p>
      <text:p text:style-name="P56"><text:span text:style-name="T57">7</text:span><text:span text:style-name="T58">) „Tardymo organo padalinio viršininkas“ reiškia Liet</text:span><text:span text:style-name="T59">uvos Respublikos generalinės prokuratūros Tardymo departamento vyriausiąjį prokurorą, jo pavaduotoją, departamento skyriaus vyriausiąjį prokurorą, jo pavaduotoją, apygardos prokuratūros tardymo valdybos vyriausiąjį prokurorą, jo pavaduotoją, valdybos skyri</text:span><text:span text:style-name="T60">aus vyriausiąjį prokurorą, jo pavaduotoją, apylinkės prokuratūros tardymo skyriaus vyriausiąjį prokurorą, jo pavaduotoją, Tardymo departamento prie Lietuvos Respublikos vidaus reikalų ministerijos direktorių ir jo pavaduotojus bei skyrių viršininkus, tardy</text:span><text:span text:style-name="T61">mo valdybų, skyrių ir poskyrių prie policijos komisariatų viršininkus ir jų pavaduotojus, veikiančius pagal savo kompetenciją;</text:span></text:p>
      <text:p text:style-name="P62"><text:span text:style-name="T63">8</text:span><text:span text:style-name="T64">) „Vertėjas“ reiškia asmenį, mokantį reikiamas vertimui kalbas arba suprantantį nebylio ar kurčiojo ženklus, kvotėjo, tardyt</text:span><text:span text:style-name="T65">ojo, prokuroro ar teismo pakviestą dalyvauti byloje šio kodekso nustatyta tvarka;</text:span></text:p>
      <text:p text:style-name="P66"><text:span text:style-name="T67">9</text:span><text:span text:style-name="T68">) „Specialistas“ reiškia asmenį, turintį specialių žinių ir įgūdžių, pakviestą dalyvauti byloje, kad šio kodekso nustatyta tvarka padėtų surasti, įtvirtinti bei paimti<text:s/></text:span><text:span text:style-name="T69">įrodymus ir duotų paaiškinimus arba išvadą specialiais klausimais;</text:span></text:p>
      <text:p text:style-name="P70"><text:span text:style-name="T71">10</text:span><text:span text:style-name="T72">) „Įstatyminiai atstovai“ reiškia kaltinamojo, teisiamojo, nuteistojo tėvus, įtėvius, globėjus, rūpintojus, atstovus tų įstaigų ir organizacijų, kurių rūpyboje yra kaltinamasis, teisi</text:span><text:span text:style-name="T73">amasis, nuteistasis;</text:span></text:p>
      <text:p text:style-name="P74"><text:span text:style-name="T75">11</text:span><text:span text:style-name="T76">) „Atstovai“ reiškia asmenis, kurie įstatymo ar susitarimo yra įgalioti atstovauti baudžiamojoje byloje teisėtiems nukentėjusiojo, civilinio ieškovo, civilinio atsakovo interesams;</text:span></text:p>
      <text:p text:style-name="P77"><text:span text:style-name="T78">12</text:span><text:span text:style-name="T79">) „Artimieji giminaičiai“ reiškia tėvus, v</text:span><text:span text:style-name="T80">aikus, tikruosius brolius bei seseris, senolius, vaikaičius, taip pat sutuoktinį;</text:span></text:p>
      <text:p text:style-name="P81"><text:span text:style-name="T82">13</text:span><text:span text:style-name="T83">) „Nutarimas“ reiškia kvotos, parengtinio tardymo organo ar prokuroro sprendimą, priimtą tiriant baudžiamąją bylą, išskyrus kaltinamąją išvadą;</text:span></text:p>
      <text:p text:style-name="P84"><text:span text:style-name="T85">14</text:span><text:span text:style-name="T86">) „Protokolas“<text:s/></text:span><text:span text:style-name="T87">reiškia dokumentą, kuriame šio kodekso nustatyta tvarka patvirtinamas tardymo ir teismo veiksmų atlikimo faktas, jų turinys bei rezultatai;</text:span></text:p>
      <text:p text:style-name="P88"><text:span text:style-name="T89">15</text:span><text:span text:style-name="T90">) „Kaltinamoji išvada“ reiškia dokumentą, kuriuo užbaigiamas parengtinis tardymas ir kuriame išdėstomos nusika</text:span><text:span text:style-name="T91">ltimo padarymo aplinkybės, vieta ir laikas, išanalizuojami pagrindiniai įrodymai ir nustatoma juridinė nusikaltimo kvalifikacija su išvada, kad reikia kaltinamąjį atiduoti teismui;</text:span></text:p>
      <text:p text:style-name="P92"><text:span text:style-name="T93">16</text:span><text:span text:style-name="T94">) „Nuosprendis“ reiškia pirmosios instancijos teismo priimamą teisiam</text:span><text:span text:style-name="T95">ajame posėdyje sprendimą šiais klausimais: yra ar nėra nusikaltimas, kaltas ar nekaltas teisiamasis ir, jeigu kaltumas yra teismo nustatytas, skiriama ar neskiriama teisiamajam bausmė; apeliacinės instancijos teismo sprendimą, kuriuo pakeičiamas arba panai</text:span><text:span text:style-name="T96">kinamas nuosprendis;</text:span></text:p>
      <text:p text:style-name="P97"><text:span text:style-name="T98">17</text:span><text:span text:style-name="T99">) „Nutartis“ reiškia bet kurį pirmosios instancijos teismo sprendimą, priimamą baudžiamojoje byloje, išskyrus nuosprendį; apeliacinės instancijos teismo sprendimą, išskyrus tą, kuriuo pakeičiamas arba panaikinamas nuosprendis; ka</text:span><text:span text:style-name="T100">sacinės instancijos teismo sprendimą;</text:span></text:p>
      <text:p text:style-name="P101"><text:span text:style-name="T102">18</text:span><text:span text:style-name="T103">) „Apeliacinis skundas“ reiškia skundą, paduodamą dėl neįsiteisėjusio nuosprendžio ar nutarties;</text:span></text:p>
      <text:p text:style-name="P104"><text:span text:style-name="T105">19</text:span><text:span text:style-name="T106">) „Apeliantas“ reiškia asmenį, padavusį apeliacinį skundą;</text:span></text:p>
      <text:p text:style-name="P107"><text:span text:style-name="T108">20</text:span><text:span text:style-name="T109">) „Kasacinis skundas“ reiškia skundą, paduod</text:span><text:span text:style-name="T110">amą dėl įsiteisėjusio nuosprendžio ar nutarties;</text:span></text:p>
      <text:p text:style-name="P111"><text:span text:style-name="T112">21</text:span><text:span text:style-name="T113">) „Kasatorius“ reiškia asmenį, padavusį kasacinį skundą;</text:span></text:p>
      <text:p text:style-name="P114"><text:span text:style-name="T115">22</text:span><text:span text:style-name="T116">) „Nakties metas“ reiškia laiką nuo 22 iki 6 valandos.“</text:span></text:p>
      <text:p text:style-name="P117"><text:span text:style-name="T118">2</text:span><text:span text:style-name="T119">. Antrąjį skirsnį išdėstyti taip:</text:span></text:p>
      <text:p text:style-name="P120"/>
      <text:p text:style-name="P121"><text:span text:style-name="T122">„</text:span><text:span text:style-name="T123">Antrasis</text:span><text:span text:style-name="T124"><text:s/>skirsnis</text:span></text:p>
      <text:p text:style-name="P125"><text:span text:style-name="T126">TEISMAS IR<text:s/></text:span><text:span text:style-name="T127">TEISMINGUMAS</text:span></text:p>
      <text:p text:style-name="P128"/>
      <text:p text:style-name="P129"><text:span text:style-name="T130">26</text:span><text:span text:style-name="T131"><text:s/>straipsnis.<text:s/></text:span><text:span text:style-name="T132">Teismo sudėtis</text:span></text:p>
      <text:p text:style-name="P133"><text:span text:style-name="T134">Apylinkių teismuose ir šio kodekso 37 straipsnio antrojoje ir šeštojoje dalyse numatytais atvejais apygardų teismuose baudžiamąsias bylas pirmąja instancija teisėjas nagrinėja vienas. Nagrinėdamas bylas,<text:s/></text:span><text:span text:style-name="T135">teisėjas turi visus šiame kodekse numatytus teismo įgaliojimus.</text:span></text:p>
      <text:p text:style-name="P136"><text:span text:style-name="T137">Apygardų teismuose šio kodekso 37 straipsnio pirmojoje ir ketvirtojoje dalyse numatytais atvejais pirmąja instancija, Apeliaciniame ir Aukščiausiajame teismuose atitinkamai apeliacine ir kas</text:span><text:span text:style-name="T138">acine tvarka baudžiamąsias bylas nagrinėja trijų teisėjų kolegija.</text:span></text:p>
      <text:p text:style-name="P139"/>
      <text:p text:style-name="P140"><text:span text:style-name="T141">27</text:span><text:span text:style-name="T142"><text:s/>straipsnis.<text:s/></text:span><text:span text:style-name="T143">Teismo sudėties nekeičiamumas nagrinėjant baudžiamąją bylą</text:span></text:p>
      <text:p text:style-name="P144"><text:span text:style-name="T145">Kiekvieną baudžiamąją bylą turi išnagrinėti tos pačios sudėties teismas. Jeigu kuris nors iš teisėjų dėl k</text:span><text:span text:style-name="T146">okios nors priežasties nebegali toliau dalyvauti posėdyje, jį turi pakeisti kitas teisėjas, ir byla turi būti pradedama nagrinėti iš pradžios, išskyrus šio kodekso 28 straipsnyje numatytus atvejus.</text:span></text:p>
      <text:p text:style-name="P147"><text:span text:style-name="T148">Jeigu nebegali toliau dalyvauti posėdyje apylinkės teism</text:span><text:span text:style-name="T149">o teisėjas, bylos nagrinėjimas atidedamas.</text:span></text:p>
      <text:p text:style-name="P150"/>
      <text:p text:style-name="P151"><text:span text:style-name="T152">28</text:span><text:span text:style-name="T153"><text:s/>straipsnis.<text:s/></text:span><text:span text:style-name="T154">Atsarginis teisėjas</text:span></text:p>
      <text:p text:style-name="P155"><text:span text:style-name="T156">Jeigu baudžiamajai bylai nagrinėti reikia ilgo laiko, gali būti kviečiamas atsarginis teisėjas. Atsarginis teisėjas būna teisiamojo posėdžio salėje nuo tos bylos nagrinė</text:span><text:span text:style-name="T157">jimo pradžios ir, jeigu pasitraukia iš teismo sudėties teisėjas, jį pakeičia.</text:span></text:p>
      <text:p text:style-name="P158"><text:span text:style-name="T159">Jeigu atsarginis teisėjas, stojęs į pasitraukusiojo vietą, nereikalauja atnaujinti teismo veiksmų, byla toliau nagrinėjama be atnaujinimo.</text:span></text:p>
      <text:p text:style-name="P160"/>
      <text:p text:style-name="P161"><text:span text:style-name="T162">29</text:span><text:span text:style-name="T163"><text:s/>straipsnis.<text:s/></text:span><text:span text:style-name="T164">Aplinkybės, dėl</text:span><text:span text:style-name="T165"><text:s/>kurių teisėjas negali nagrinėti baudžiamosios bylos</text:span></text:p>
      <text:p text:style-name="P166"><text:span text:style-name="T167">Teisėjas negali nagrinėti baudžiamosios bylos bet kurioje proceso stadijoje, jeigu:</text:span></text:p>
      <text:p text:style-name="P168"><text:span text:style-name="T169">1</text:span><text:span text:style-name="T170">) jis yra toje byloje nukentėjusysis, civilinis ieškovas, civilinis atsakovas arba jų atstovas, kurio nors iš šių<text:s/></text:span><text:span text:style-name="T171">asmenų giminaitis, kaltinamojo ar įstatyminio jo atstovo giminaitis, kito teisėjo toje byloje, prokuroro, visuomeninio kaltintojo, gynėjo, visuomeninio gynėjo, tardytojo ar kvotėjo toje byloje giminaitis;</text:span></text:p>
      <text:p text:style-name="P172"><text:span text:style-name="T173">2</text:span><text:span text:style-name="T174">) jis yra dalyvavęs toje byloje kaip liudytoja</text:span><text:span text:style-name="T175">s, ekspertas, specialistas, revizorius, vertėjas, kvotėjas, tardytojas, prokuroras, visuomeninis kaltintojas, gynėjas, įstatyminis kaltinamojo atstovas, visuomeninis gynėjas, nukentėjusiojo, civilinio ieškovo ar civilinio atsakovo atstovas;</text:span></text:p>
      <text:p text:style-name="P176"><text:span text:style-name="T177">3</text:span><text:span text:style-name="T178">) jis pats</text:span><text:span text:style-name="T179"><text:s/>arba jo giminaičiai yra tiesiogiai ar netiesiogiai suinteresuoti bylos baigtimi;</text:span></text:p>
      <text:p text:style-name="P180"><text:span text:style-name="T181">4</text:span><text:span text:style-name="T182">) byloje dalyvaują asmenys nurodo kitokias aplinkybes, keliančias abejonių teisėjo nešališkumu.</text:span></text:p>
      <text:p text:style-name="P183"/>
      <text:p text:style-name="P184"><text:span text:style-name="T185">30</text:span><text:span text:style-name="T186"><text:s/>straipsnis.<text:s/></text:span><text:span text:style-name="T187">Neleistinumas teisėjui pakartotinai</text:span></text:p>
      <text:p text:style-name="P188"><text:span text:style-name="T189">nagrinėti t</text:span><text:span text:style-name="T190">ą pačią bylą</text:span></text:p>
      <text:p text:style-name="P191"><text:span text:style-name="T192">Teisėjas, dalyvavęs priimant nuosprendį pirmosios instancijos teisme, negali dalyvauti nagrinėjant tą pačią bylą apeliacine tvarka ir kasacine tvarka, taip pat iš naujo nagrinėjant šią bylą pirmosios instancijos teisme tuo atveju, kai panaik</text:span><text:span text:style-name="T193">intas pradinis nuosprendis ar nutartis nutraukti bylą, kurie buvo priimti jam dalyvaujant.</text:span></text:p>
      <text:p text:style-name="P194"><text:span text:style-name="T195">Teisėjas, dalyvavęs nagrinėjant bylą apeliacinės instancijos teisme, negali dalyvauti nagrinėjant šią bylą kasacine tvarka.</text:span></text:p>
      <text:p text:style-name="P196"><text:span text:style-name="T197">Teisėjas, dalyvavęs nagrinėjant bylą<text:s/></text:span><text:span text:style-name="T198">kasacinės instancijos teisme, negali dalyvauti nagrinėjant šią bylą apeliacine tvarka.</text:span></text:p>
      <text:p text:style-name="P199"><text:span text:style-name="T200">Teisėjas, dalyvavęs nagrinėjant bylą apeliacine ar kasacine tvarka, negali dalyvauti antrą kartą nagrinėjant tą pačią bylą tose pačiose instancijose, panaikinus nuospr</text:span><text:span text:style-name="T201">endį ar nutartį, kurie buvo priimti jam dalyvaujant.</text:span></text:p>
      <text:p text:style-name="P202"><text:span text:style-name="T203">Teisėjas, dalyvavęs priimant nuosprendį ar nutartį panaikinti nuosprendį, negali dalyvauti iš naujo nagrinėjant šią bylą pirmosios instancijos teisme.</text:span></text:p>
      <text:p text:style-name="P204"/>
      <text:p text:style-name="P205"><text:span text:style-name="T206">31</text:span><text:span text:style-name="T207"><text:s/>straipsnis.<text:s/></text:span><text:span text:style-name="T208">Teisėjo nušalinimas</text:span></text:p>
      <text:p text:style-name="P209"><text:span text:style-name="T210">Esant<text:s/></text:span><text:span text:style-name="T211">šio kodekso 29 ir 30 straipsniuose nurodytoms aplinkybėms, teisėjas privalo nusišalinti. Tuo pačiu pagrindu gali pareikšti teisėjui nušalinimą prokuroras, visuomeninis kaltintojas, teisiamasis, įstatyminis jo atstovas, gynėjas, visuomeninis gynėjas, taip p</text:span><text:span text:style-name="T212">at nukentėjusysis ir jo atstovas, civilinis ieškovas, civilinis atsakovas arba jų atstovai.</text:span></text:p>
      <text:p text:style-name="P213"><text:span text:style-name="T214">Nušalinimas turi būti motyvuojamas ir pareiškiamas tuo metu, kai posėdžio pirmininkas arba teisėjas paskelbia teismo sudėtį ir išaiškina proceso dalyviams teisę p</text:span><text:span text:style-name="T215">areikšti teisėjams nušalinimą. Vėliau pareikšti nušalinimą leidžiama tik tais atvejais, kai nušalinimo pagrindą teismas ar pareiškiantis nušalinimą asmuo sužino vėlesnio proceso metu.</text:span></text:p>
      <text:p text:style-name="P216"/>
      <text:p text:style-name="P217"><text:span text:style-name="T218">32</text:span><text:span text:style-name="T219"><text:s/>straipsnis.</text:span><text:span text:style-name="T220"><text:tab/></text:span><text:span text:style-name="T221">Teisėjui pareikšto nušalinimo išsprendimo tvarka,<text:s/></text:span><text:span text:style-name="T222">kai byla nagrinėjama kolegialiai</text:span></text:p>
      <text:p text:style-name="P223"><text:span text:style-name="T224">Teisėjui pareikštą nušalinimą išsprendžia kiti teisėjai, nesant nušalinamojo. Balsams pasidalijus pusiau, teisėjas laikomas nušalintu.</text:span></text:p>
      <text:p text:style-name="P225"><text:span text:style-name="T226">Dviems teisėjams ar visai teismo sudėčiai pareikštą nušalinimą išsprendžia tą bylą n</text:span><text:span text:style-name="T227">agrinėjanti teisėjų kolegija paprasta balsų dauguma.</text:span></text:p>
      <text:p text:style-name="P228"><text:span text:style-name="T229">Teisėjai, kuriems pareikštas nušalinimas, turi teisę viešai padaryti pareiškimą dėl šio nušalinimo.</text:span></text:p>
      <text:p text:style-name="P230"><text:span text:style-name="T231">Nusišalinimo ar nušalinimo klausimą teismas išsprendžia pasitarimo kambaryje.</text:span></text:p>
      <text:p text:style-name="P232"/>
      <text:p text:style-name="P233"><text:span text:style-name="T234">33</text:span><text:span text:style-name="T235"><text:s/>straipsnis.</text:span><text:span text:style-name="T236"><text:tab/></text:span><text:span text:style-name="T237">Teisėjui pareikšto nušalinimo išsprendimo tvarka, kai bylą teisėjas nagrinėja vienas</text:span></text:p>
      <text:p text:style-name="P238"><text:span text:style-name="T239">Kai teisėjas baudžiamąją bylą nagrinėja vienas, jam pareikštą nušalinimą išsprendžia pats. Jis turi teisę viešai padaryti pareiškimą dėl šio nušalinimo.</text:span></text:p>
      <text:p text:style-name="P240"/>
      <text:p text:style-name="P241"><text:span text:style-name="T242">34</text:span><text:span text:style-name="T243"><text:s/>straipsnis.<text:s/></text:span><text:span text:style-name="T244">Teismo posėdžių sekretorius</text:span></text:p>
      <text:p text:style-name="P245"><text:span text:style-name="T246">Teismo posėdžių sekretorius rašo tvarkomojo ir teisiamojo posėdžių protokolus laikydamasis šio kodekso 116 ir 117 straipsnių reikalavimų.</text:span></text:p>
      <text:p text:style-name="P247"/>
      <text:p text:style-name="P248"><text:span text:style-name="T249">35</text:span><text:span text:style-name="T250"><text:s/>straipsnis.<text:s/></text:span><text:span text:style-name="T251">Sekretoriaus, vertėjo, eksperto ir specialisto, reviz</text:span><text:span text:style-name="T252">oriaus nušalinimas</text:span></text:p>
      <text:p text:style-name="P253"><text:span text:style-name="T254">Šio kodekso 29 ir 31 straipsniuose išdėstytos taisyklės taikomos taip pat ir teismo posėdžių sekretoriui, vertėjui, ekspertui, specialistui bei revizoriui, tačiau su tuo apribojimu, kad pirmesnis jų dalyvavimas byloje kaip sekretoriaus</text:span><text:span text:style-name="T255">, vertėjo, eksperto, specialisto ar revizoriaus negali būti pagrindas jiems nušalinti.</text:span></text:p>
      <text:p text:style-name="P256"><text:span text:style-name="T257">Vertėjas, ekspertas, specialistas ir revizorius negali dalyvauti byloje, jeigu paaiškėja, jog jie nekompetentingi.</text:span></text:p>
      <text:p text:style-name="P258"><text:span text:style-name="T259">Nušalinimą išsprendžia bylą nagrinėjantis teismas.</text:span></text:p>
      <text:p text:style-name="P260"/>
      <text:p text:style-name="P261"><text:span text:style-name="T262">36</text:span><text:span text:style-name="T263"><text:s/>straipsnis.<text:s/></text:span><text:span text:style-name="T264">Baudžiamosios bylos, teismingos apylinkės teismui</text:span></text:p>
      <text:p text:style-name="P265"><text:span text:style-name="T266">Apylinkės teismui teismingos visos baudžiamosios bylos, išskyrus tas, kurios teismingos apygardos teismui.</text:span></text:p>
      <text:p text:style-name="P267"/>
      <text:p text:style-name="P268"><text:span text:style-name="T269">37</text:span><text:span text:style-name="T270"><text:s/>straipsnis.<text:s/></text:span><text:span text:style-name="T271">Baudžiamosios bylos, teismingos apygardos teismui</text:span></text:p>
      <text:p text:style-name="P272"><text:span text:style-name="T273">Apygardos teismui, kuriame bylas nagrinėja trijų teisėjų kolegija, teismingos baudžiamosios bylos dėl nusikaltimų, numatytų Lietuvos Respublikos baudžiamojo kodekso 62-70, 72, 74</text:span><text:span text:style-name="T274">2</text:span><text:span text:style-name="T275">, 75, 78, 84 straipsniuose, 85 straipsnio trečiojoje dalyje, 89, 105<text:s/></text:span><text:span text:style-name="T276">straipsniuose, 131</text:span><text:span text:style-name="T277">1</text:span><text:span text:style-name="T278"><text:s/>straipsnio antrojoje dalyje, 203</text:span><text:span text:style-name="T279">1</text:span><text:span text:style-name="T280"><text:s/>straipsnyje, 227</text:span><text:span text:style-name="T281">1</text:span><text:span text:style-name="T282"><text:s/>straipsnyje (su sąlyga, kad bent vienas nusikalstamo susivienijimo padarytas nusikaltimas numatytas Baudžiamojo proceso kodekso 37 straipsnio pirmojoje dalyje), 249</text:span><text:span text:style-name="T283">2</text:span><text:span text:style-name="T284"><text:s/>straipsnyje, taip<text:s/></text:span><text:span text:style-name="T285">pat numatytų Lietuvos Respublikos įstatyme „Dėl atsakomybės už Lietuvos gyventojų genocidą“.</text:span></text:p>
      <text:p text:style-name="P286"><text:span text:style-name="T287">Apygardos teisme teisėjas vienas nagrinėja bylas dėl nusikaltimų, numatytų Baudžiamojo kodekso 73, 741 straipsniuose, 82 straipsnio antrojoje dalyje, 83 straipsn</text:span><text:span text:style-name="T288">yje, 85 straipsnio pirmojoje ir antrojoje dalyse, 104, 107 straipsniuose, 111 straipsnio antrojoje dalyje, 118 straipsnio ketvirtojoje dalyje, 131</text:span><text:span text:style-name="T289">1</text:span><text:span text:style-name="T290"><text:s/>straipsnio pirmojoje dalyje, 209, 222 straipsniuose, 227</text:span><text:span text:style-name="T291">1</text:span><text:span text:style-name="T292"><text:s/>(išskyrus atvejus, numatytus Baudžiamojo proceso k</text:span><text:span text:style-name="T293">odekso 37 straipsnio pirmojoje dalyje), 227</text:span><text:span text:style-name="T294">2</text:span><text:span text:style-name="T295"><text:s/>straipsniuose, 231</text:span><text:span text:style-name="T296">1</text:span><text:span text:style-name="T297"><text:s/>straipsnio antrojoje dalyje, 231</text:span><text:span text:style-name="T298">2</text:span><text:span text:style-name="T299"><text:s/>straipsnio antrojoje dalyje, 231</text:span><text:span text:style-name="T300">3</text:span><text:span text:style-name="T301"><text:s/>straipsnio antrojoje dalyje, 232</text:span><text:span text:style-name="T302">2</text:span><text:span text:style-name="T303"><text:s/>straipsnio trečiojoje dalyje, 234</text:span><text:span text:style-name="T304">1</text:span><text:span text:style-name="T305"><text:s/>straipsnio trečiojoje dalyje, 234</text:span><text:span text:style-name="T306">2</text:span><text:span text:style-name="T307">-234</text:span><text:span text:style-name="T308">4</text:span><text:span text:style-name="T309"><text:s/>straipsniuose,</text:span><text:span text:style-name="T310"><text:s/>251 straipsnio antrojoje dalyje, 253, 254 straipsniuose, 256 straipsnio trečiojoje dalyje, 257, 261, 264 straipsniuose, 268 straipsnio antrojoje dalyje, 272 straipsnio trečiojoje dalyje, 273 straipsnio trečiojoje dalyje, 282 straipsnio antrojoje dalyje, 3</text:span><text:span text:style-name="T311">03 straipsnio antrojoje dalyje, 312 straipsnio antrojoje dalyje, 327 straipsnio antrojoje dalyje.</text:span></text:p>
      <text:p text:style-name="P312"><text:span text:style-name="T313">Priverčiamųjų medicininio pobūdžio priemonių skyrimo, numatyto šio kodekso dvidešimt devintajame skirsnyje, bylas nagrinėja apygardos teismas pagal šio stra</text:span><text:span text:style-name="T314">ipsnio pirmosios ir antrosios dalių nustatytas teismingumo taisykles.</text:span></text:p>
      <text:p text:style-name="P315"><text:span text:style-name="T316">Apygardos teismui taip pat teismingos bylos, kuriose kaltinamieji nusikalstamos veikos padarymo metu buvo Lietuvos Respublikos Seimo ar Vyriausybės nariais, Konstitucinio Teismo teisėj</text:span><text:span text:style-name="T317">ais, teisėjais ar prokurorais. Šias bylas nagrinėja trijų teisėjų kolegija.</text:span></text:p>
      <text:p text:style-name="P318"><text:span text:style-name="T319">Apygardos teismo pirmininko arba baudžiamųjų bylų skyriaus pirmininko patvarkymu šio straipsnio antrojoje dalyje numatytų nusikaltimų bylas gali nagrinėti trijų teisėjų kolegija.</text:span></text:p>
      <text:p text:style-name="P320"><text:span text:style-name="T321">Apygardos teismas gali išnagrinėti bet kurią bylą, priimtą savo žinion šio kodekso 38 straipsnyje nustatyta tvarka. Tokią bylą apygardos teismo teisėjas nagrinėja vienas.</text:span></text:p>
      <text:p text:style-name="P322"/>
      <text:p text:style-name="P323"><text:span text:style-name="T324">38</text:span><text:span text:style-name="T325"><text:s/>straipsnis.</text:span><text:span text:style-name="T326"><text:tab/></text:span><text:span text:style-name="T327">Apygardos teismo teisė priimti savo žinion apylinkės teismui</text:span><text:span text:style-name="T328"><text:s/>teismingą baudžiamąją bylą</text:span></text:p>
      <text:p text:style-name="P329"><text:span text:style-name="T330">Apygardos teismas turi teisę priimti savo, kaip pirmosios instancijos teismo, žinion bet kurią baudžiamąją bylą, teismingą šios apygardos apylinkės teismui.</text:span></text:p>
      <text:p text:style-name="P331"/>
      <text:p text:style-name="P332"><text:span text:style-name="T333">39</text:span><text:span text:style-name="T334"><text:s/>straipsnis.<text:s/></text:span><text:span text:style-name="T335">Baudžiamosios bylos teismingumas pagal nusikalt</text:span><text:span text:style-name="T336">imo padarymo vietą</text:span></text:p>
      <text:p text:style-name="P337"><text:span text:style-name="T338">Baudžiamoji byla nagrinėtina tame teisme, kurio veikimo rajone padarytas nusikaltimas. Jeigu nusikaltimo padarymo vietos negalima nustatyti, byla teisminga tam teismui, kurio veiklos teritorijoje pabaigtas bylos parengtinis tyrimas.</text:span></text:p>
      <text:p text:style-name="P339"/>
      <text:p text:style-name="P340"><text:span text:style-name="T341">40</text:span><text:span text:style-name="T342"><text:s/>straipsnis.<text:s/></text:span><text:span text:style-name="T343">Teismingumo nustatymas baudžiamųjų bylų sujungimo atvejais</text:span></text:p>
      <text:p text:style-name="P344"><text:span text:style-name="T345">Jeigu baudžiamoji byla, kurioje kaltinamas vienas ar keli asmenys, kartu yra teisminga dviems ar daugiau tokios pat rūšies teismų, ją nagrinėja tas teismas, kurio veiklos teri</text:span><text:span text:style-name="T346">torijoje pabaigtas parengtinis tyrimas.</text:span></text:p>
      <text:p text:style-name="P347"><text:span text:style-name="T348">Jeigu byla, kurioje vienas asmuo arba asmenų grupė kaltinami kelių nusikaltimų padarymu, yra teisminga apygardos teismui bent dėl vieno nusikaltimo ar kaltinamojo, ji nagrinėjama apygardos teisme.</text:span></text:p>
      <text:p text:style-name="P349"/>
      <text:p text:style-name="P350"><text:span text:style-name="T351">41</text:span><text:span text:style-name="T352"><text:s/>straipsnis.<text:s/></text:span><text:span text:style-name="T353">Baudžiamosios bylos perdavimas pagal teismingumą</text:span></text:p>
      <text:p text:style-name="P354"><text:span text:style-name="T355">Teisėjas arba teismas, kaltinamojo atidavimo teismui stadijoje nustatę, kad gautoji baudžiamoji byla neteisminga tam teismui, perduoda ją pagal teismingumą.</text:span></text:p>
      <text:p text:style-name="P356"><text:span text:style-name="T357">Teismas, nustatęs, kad esanti jo<text:s/></text:span><text:span text:style-name="T358">žinioje byla teisminga kitam tokios pat rūšies teismui, turi teisę palikti bylą savo žinioje tik tuo atveju, jeigu jis jau yra pradėjęs ją nagrinėti teisiamajame posėdyje.</text:span></text:p>
      <text:p text:style-name="P359"><text:span text:style-name="T360">Teismas, teisiamajame posėdyje išaiškinęs, kad byla teisminga aukštesniam teismui,</text:span><text:span text:style-name="T361"><text:s/>visais atvejais perduoda ją pagal teismingumą.</text:span></text:p>
      <text:p text:style-name="P362"><text:span text:style-name="T363">Perduoti apylinkės teismui bylą, pradėtą nagrinėti apygardos teismo teisiamajame posėdyje, neleidžiama.</text:span></text:p>
      <text:p text:style-name="P364"/>
      <text:p text:style-name="P365"><text:span text:style-name="T366">42</text:span><text:span text:style-name="T367"><text:s/>straipsnis.</text:span><text:span text:style-name="T368"><text:tab/></text:span><text:span text:style-name="T369">Baudžiamosios bylos perdavimas iš teismo, kuriam ji teisminga, kitam teismui</text:span></text:p>
      <text:p text:style-name="P370"><text:span text:style-name="T371">K</text:span><text:span text:style-name="T372">ad byla būtų išnagrinėta kuo greičiau, visapusiškiau, išsamiau ir objektyviau, tam tikrais atvejais ji gali būti nagrinėjama pagal nusikaltimo iškėlimo aikštėn vietą ar pagal nusikaltimo pasekmių kilimo vietą, taip pat pagal kaltinamojo ar daugumos liudyto</text:span><text:span text:style-name="T373">jų buvimo vietą.</text:span></text:p>
      <text:p text:style-name="P374"><text:span text:style-name="T375">Šiuo pagrindu perduoti bylą iš vieno teismo kitam tokios rūšies teismui leidžiama tik prieš pradedant ją nagrinėti teisiamajame posėdyje.</text:span></text:p>
      <text:p text:style-name="P376"><text:span text:style-name="T377">Klausimą dėl bylos perdavimo šiais atvejais iš vieno teismo kitam išsprendžia: jeigu bylą norima<text:s/></text:span><text:span text:style-name="T378">perduoti iš apylinkės teismo kitam apylinkės teismui – apygardos teismo, kuriam priklauso šie apylinkės teismai, pirmininkas arba šio teismo baudžiamųjų bylų skyriaus pirmininkas, jeigu iš vienos apygardos apylinkės teismo kitos apygardos apylinkės teismui</text:span><text:span text:style-name="T379"><text:s/>arba iš vieno apygardos teismo kitam apygardos teismui – Lietuvos Aukščiausiojo Teismo pirmininkas arba šio teismo Baudžiamųjų bylų skyriaus pirmininkas.</text:span></text:p>
      <text:p text:style-name="P380"/>
      <text:p text:style-name="P381"><text:span text:style-name="T382">43</text:span><text:span text:style-name="T383"><text:s/>straipsnis.<text:s/></text:span><text:span text:style-name="T384">Ginčų dėl teismingumo neleistinumas</text:span></text:p>
      <text:p text:style-name="P385"><text:span text:style-name="T386">Kiekvieną bylą, iš vieno teismo perduodam</text:span><text:span text:style-name="T387">ą kitam šio kodekso 41 ir 42 straipsniuose nustatyta tvarka, privalo priimti savo žinion tas teismas, kuriam ji perduodama, ir jokie ginčai šiuo reikalu tarp teismų neleidžiami.</text:span></text:p>
      <text:p text:style-name="P388"><text:span text:style-name="T389">Apylinkės teismas, gavęs iš kito teismo bylą, teismingą apygardos teismui, p</text:span><text:span text:style-name="T390">erduoda ją apygardos teismui.“</text:span></text:p>
      <text:p text:style-name="P391"><text:span text:style-name="T392">3</text:span><text:span text:style-name="T393">. 113 straipsnį pakeisti taip:</text:span></text:p>
      <text:p text:style-name="P394"><text:span text:style-name="T395">1</text:span><text:span text:style-name="T396">) pirmojoje dalyje po žodžio „pirmosios“ įrašyti žodžius „ir apeliacinės“;</text:span></text:p>
      <text:p text:style-name="P397"><text:span text:style-name="T398">2</text:span><text:span text:style-name="T399">) antrąją dalį išdėstyti taip:</text:span></text:p>
      <text:p text:style-name="P400"><text:span text:style-name="T401">„Protokolas gali būti rašomas ranka arba spausdinamas mašinėle. Protokolo i</text:span><text:span text:style-name="T402">šsamumui garantuoti gali būti stenografuojama arba daromas garso įrašas. Stenograma arba fonograma pridedama prie protokolo.“</text:span></text:p>
      <text:p text:style-name="P403"><text:span text:style-name="T404">4</text:span><text:span text:style-name="T405">. 117 straipsnį papildyti trečiąja dalimi:</text:span></text:p>
      <text:p text:style-name="P406"><text:span text:style-name="T407">„Proceso dalyvių prašymu asmenų parodymai, paaiškinimai arba pareiškimai išt</text:span><text:span text:style-name="T408">isai arba atskiros jų dalys posėdžio pirmininko patvarkymu į teisiamojo posėdžio protokolą įrašomi pažodžiui. Tada asmenys, kurie byloje davė parodymus arba paaiškinimus, padarė pareiškimus arba pareiškė prašymus, turį teisę perskaityti teisiamojo posėdžio</text:span><text:span text:style-name="T409"><text:s/>protokole savo parodymų, paaiškinimų, pareiškimų arba prašymų įrašus, prašyti papildyti protokolą ir padaryti jame pataisas bei patvirtinti parašu protokolo įrašų tikrumą.“</text:span></text:p>
      <text:p text:style-name="P410"><text:span text:style-name="T411">Šio straipsnio trečiąją ir ketvirtąją dalis laikyti ketvirtąja ir penktąja dal</text:span><text:span text:style-name="T412">imis.</text:span></text:p>
      <text:p text:style-name="P413"><text:span text:style-name="T414">5</text:span><text:span text:style-name="T415">. 118 straipsnį išdėstyti taip:</text:span></text:p>
      <text:p text:style-name="P416"/>
      <text:p text:style-name="P417"><text:span text:style-name="T418">„</text:span><text:span text:style-name="T419">118</text:span><text:span text:style-name="T420"><text:s/>straipsnis.<text:s/></text:span><text:span text:style-name="T421">Pastabos dėl teisiamojo posėdžio protokolo</text:span></text:p>
      <text:p text:style-name="P422"><text:span text:style-name="T423">Per tris dienas po teisiamojo posėdžio protokolo pasirašymo teisminio nagrinėjimo dalyviai gali su juo susipažinti ir pateikti savo pastabas, nuro</text:span><text:span text:style-name="T424">dydami jo neteisingumą ar neišsamumą. Pateiktąsias pastabas išnagrinėja posėdžio pirmininkas ir, jeigu su jomis sutinka, patvirtina jų teisingumą ir prideda prie teisiamojo posėdžio protokolo.</text:span></text:p>
      <text:p text:style-name="P425"><text:span text:style-name="T426">Jeigu posėdžio pirmininkas nesutinka su pateiktomis<text:s/></text:span><text:span text:style-name="T427">pastabomis, jos pateikiamos išnagrinėti teismo tvarkomajame posėdyje, kolegialiai išnagrinėtose bylose – tiems patiems teisėjams, kurie nagrinėjo bylą. Jeigu ta pati teismo sudėtis negalima, du iš teisėjų turi būti iš nagrinėjusiųjų bylą.</text:span></text:p>
      <text:p text:style-name="P428"><text:span text:style-name="T429">Reikiamais atve</text:span><text:span text:style-name="T430">jais į tvarkomąjį posėdį šaukiami asmenys, pateikę pastabų dėl protokolo.</text:span></text:p>
      <text:p text:style-name="P431"><text:span text:style-name="T432">Išnagrinėjęs pastabas, teismas priima motyvuotą nutartį patvirtinti jų teisingumą arba jas atmesti. Pastabos dėl teisiamojo posėdžio protokolo ir teismo priimta nutartis pridedamos</text:span><text:span text:style-name="T433"><text:s/>prie protokolo.“</text:span></text:p>
      <text:p text:style-name="P434"><text:span text:style-name="T435">6</text:span><text:span text:style-name="T436">. 143 straipsnio ketvirtąją dalį išdėstyti taip:</text:span></text:p>
      <text:p text:style-name="P437"><text:span text:style-name="T438">„Bylose dėl nusikaltimų, numatytų Baudžiamojo kodekso 89, 291-295, 297, 299, 304 straipsniuose, parengtinį tardymą atlieka tas organas, kurio tardyminiam priklausomumui priskiria</text:span><text:span text:style-name="T439">mas nusikaltimas, dėl kurio iškelta byla.“</text:span></text:p>
      <text:p text:style-name="P440"><text:span text:style-name="T441">7</text:span><text:span text:style-name="T442">. 231 straipsnį papildyti antrąja dalimi:</text:span></text:p>
      <text:p text:style-name="P443"><text:span text:style-name="T444">„Tardytojas prie kaltinamosios išvados taip pat prideda tiek jos nuorašų, padarytų šio kodekso 15 straipsnio trečiojoje dalyje numatyta kalba, kiek yra kaltinamųj</text:span><text:span text:style-name="T445">ų.“</text:span></text:p>
      <text:p text:style-name="P446"><text:span text:style-name="T447">8</text:span><text:span text:style-name="T448">. Iš 238 straipsnio 2 punkto išbraukti žodžius „ar kvotos organui“.</text:span></text:p>
      <text:p text:style-name="P449"><text:span text:style-name="T450">9</text:span><text:span text:style-name="T451">. Iš 239 straipsnio antrosios dalies išbraukti žodžius „ar kvotėjo“ ir „ar kvotos organui“.</text:span></text:p>
      <text:p text:style-name="P452"><text:span text:style-name="T453">10</text:span><text:span text:style-name="T454">. Iš 240 straipsnio išbraukti žodžius „ar kvotos organui“.</text:span></text:p>
      <text:p text:style-name="P455"><text:span text:style-name="T456">11</text:span><text:span text:style-name="T457">. 241 s</text:span><text:span text:style-name="T458">traipsnyje:</text:span></text:p>
      <text:p text:style-name="P459"><text:span text:style-name="T460">1</text:span><text:span text:style-name="T461">) iš pirmosios dalies išbraukti žodžius „ar kvotėjo“;</text:span></text:p>
      <text:p text:style-name="P462"><text:span text:style-name="T463">2</text:span><text:span text:style-name="T464">) antrąją dalį pripažinti netekusia galios.</text:span></text:p>
      <text:p text:style-name="P465"><text:span text:style-name="T466">12</text:span><text:span text:style-name="T467">. 245 straipsnio antrąją dalį išdėstyti taip:</text:span></text:p>
      <text:p text:style-name="P468"><text:span text:style-name="T469">„Bylose dėl nusikaltimų, už kuriuos gali būti skiriama mirties bausmė, taip pat jeig</text:span><text:span text:style-name="T470">u teisėjas nesutinka su kaltinamojoje išvadoje daromomis išvadomis, šaukiamas tvarkomasis teismo posėdis.“</text:span></text:p>
      <text:p text:style-name="P471"><text:span text:style-name="T472">13</text:span><text:span text:style-name="T473">. 246, 247 ir 248 straipsnius išdėstyti taip:</text:span></text:p>
      <text:p text:style-name="P474"/>
      <text:p text:style-name="P475"><text:span text:style-name="T476">„</text:span><text:span text:style-name="T477">246</text:span><text:span text:style-name="T478"><text:s/>straipsnis.<text:s/></text:span><text:span text:style-name="T479">Teismo sudėtis tvarkomajame posėdyje</text:span></text:p>
      <text:p text:style-name="P480"><text:span text:style-name="T481">Baudžiamąsias bylas visų teismų tv</text:span><text:span text:style-name="T482">arkomuosiuose posėdžiuose nagrinėja vienas teisėjas.</text:span></text:p>
      <text:p text:style-name="P483"/>
      <text:p text:style-name="P484"><text:span text:style-name="T485">247</text:span><text:span text:style-name="T486"><text:s/>straipsnis.<text:s/></text:span><text:span text:style-name="T487">Proceso dalyvių dalyvavimas tvarkomajame teismo posėdyje</text:span></text:p>
      <text:p text:style-name="P488"><text:span text:style-name="T489">Tvarkomajame teismo posėdyje dalyvauja prokuroras ir gynėjas.</text:span></text:p>
      <text:p text:style-name="P490"><text:span text:style-name="T491">Tvarkomajame teismo posėdyje gali dalyvauti nukentėjusysi</text:span><text:span text:style-name="T492">s ir jo atstovas, civilinis ieškovas ir jo atstovas, kaltinamasis, jo įstatyminis atstovas, civilinis atsakovas ir jo atstovas. Šių asmenų, jeigu jie buvo laiku informuoti apie tvarkomojo posėdžio dieną, neatvykimas nagrinėti bylą nekliudo.</text:span></text:p>
      <text:p text:style-name="P493"><text:span text:style-name="T494">Proceso dalyv</text:span><text:span text:style-name="T495">iai turi teisę duoti paaiškinimus pareikštiems prašymams dėl tolesnės bylos eigos, jų dalyvavimo teisiamajame posėdyje, papildomų įrodymų išreikalavimo, kardomosios priemonės pakeitimo, civilinio ieškinio ir jo užtikrinimo patvirtinti ar papildyti.</text:span></text:p>
      <text:p text:style-name="P496"/>
      <text:p text:style-name="P497"><text:span text:style-name="T498">24</text:span><text:span text:style-name="T499">8</text:span><text:span text:style-name="T500"><text:s/>straipsnis.<text:s/></text:span><text:span text:style-name="T501">Teismo tvarkomojo posėdžio tvarka</text:span></text:p>
      <text:p text:style-name="P502"><text:span text:style-name="T503">Baudžiamoji byla tvarkomajame teismo posėdyje pradedama nagrinėti teisėjo pranešimu, kuriame jis išdėsto bylos esmę arba pagrindžia savo nesutikimą su kaltinamojoje išvadoje daromomis išvadomis.</text:span></text:p>
      <text:p text:style-name="P504"><text:span text:style-name="T505">Paskui<text:s/></text:span><text:span text:style-name="T506">pasisako prokuroras, nukentėjusysis ir jo atstovas, civilinis ieškovas ir jo atstovas, kaltinamasis, jo įstatyminis atstovas, civilinis atsakovas ir jo atstovas, gynėjas. Kaltinamasis ir nukentėjusysis tvarkomajame posėdyje neapklausiami.</text:span></text:p>
      <text:p text:style-name="P507"><text:span text:style-name="T508">Po to teismas<text:s/></text:span><text:span text:style-name="T509">pasitarimo kambaryje priima nutartį.</text:span></text:p>
      <text:p text:style-name="P510"><text:span text:style-name="T511">Tvarkomojo posėdžio metu teismo posėdžių sekretorius rašo protokolą, laikydamasis šio kodekso 116 straipsnyje nustatytų reikalavimų.“</text:span></text:p>
      <text:p text:style-name="P512"><text:span text:style-name="T513">14</text:span><text:span text:style-name="T514">. 250 straipsnio pirmosios dalies 1 punktą pripažinti netekusiu galios.</text:span><text:span text:style-name="T515"><text:s/>Šios dalies 2, 3, 4, 5, 6, 7, 8 punktus atitinkamai laikyti 1, 2, 3, 4, 5, 6, 7 punktais.</text:span></text:p>
      <text:p text:style-name="P516"><text:span text:style-name="T517">15</text:span><text:span text:style-name="T518">. Iš 251 straipsnio išbraukti žodžius „nutarimas“, „nutarime“, „nutarimo“, „nutarimą“ ir vietoj jų įrašyti atitinkamai žodžius „nutartis“, „nutartyje“, „nutart</text:span><text:span text:style-name="T519">ies“, „nutartį“.</text:span></text:p>
      <text:p text:style-name="P520"><text:span text:style-name="T521">16</text:span><text:span text:style-name="T522">. Papildyti Kodeksą 252</text:span><text:span text:style-name="T523">1</text:span><text:span text:style-name="T524"><text:s/>straipsniu:</text:span></text:p>
      <text:p text:style-name="P525"/>
      <text:p text:style-name="P526"><text:span text:style-name="T527">„</text:span><text:span text:style-name="T528">252</text:span><text:span text:style-name="T529">1</text:span><text:span text:style-name="T530"><text:s/>straipsnis.<text:s/></text:span><text:span text:style-name="T531">Baudžiamųjų bylų sujungimas ir išskyrimas</text:span></text:p>
      <text:p text:style-name="P532"><text:span text:style-name="T533">Teismas tvarkomajame posėdyje, vadovaudamasis šio kodekso 149 straipsnio pirmojoje ir antrojoje dalyse numatytomis taisyklėmis, tur</text:span><text:span text:style-name="T534">i teisę baudžiamąsias bylas sujungti arba išskirti.“</text:span></text:p>
      <text:p text:style-name="P535"><text:span text:style-name="T536">17</text:span><text:span text:style-name="T537">. 257 straipsnį išdėstyti taip:</text:span></text:p>
      <text:p text:style-name="P538"/>
      <text:p text:style-name="P539"><text:span text:style-name="T540">„</text:span><text:span text:style-name="T541">257</text:span><text:span text:style-name="T542"><text:s/>straipsnis.<text:s/></text:span><text:span text:style-name="T543">Teismo tvarkomojo posėdžio nutarties apskundimas</text:span></text:p>
      <text:p text:style-name="P544"><text:span text:style-name="T545">Teismo tvarkomojo posėdžio nutartį nutraukti bylą turi teisę apeliacine tvarka apskųsti<text:s/></text:span><text:span text:style-name="T546">proceso dalyviai, išvardyti šio kodekso 247 straipsnio pirmojoje ir antrojoje dalyse.</text:span></text:p>
      <text:p text:style-name="P547"><text:span text:style-name="T548">Teismo tvarkomojo posėdžio nutartį bylą grąžinti tyrimui papildyti turi teisę apeliacine tvarka apskųsti prokuroras, nukentėjusysis ir jo atstovas, kaltinamasis, jo įst</text:span><text:span text:style-name="T549">atyminis atstovas ir gynėjas.“</text:span></text:p>
      <text:p text:style-name="P550"><text:span text:style-name="T551">18</text:span><text:span text:style-name="T552">. 259 straipsnio antrąją dalį išdėstyti taip:</text:span></text:p>
      <text:p text:style-name="P553"><text:span text:style-name="T554">„Jeigu sprendžiant atidavimo teismui klausimą buvo pakeistas kaltinimas arba kardomoji priemonė, arba šauktinų į teismą asmenų sąrašas, tai teisiamajam įteikiamas ir t</text:span><text:span text:style-name="T555">eismo ar teisėjo nutarties nuorašas.“</text:span></text:p>
      <text:p text:style-name="P556"><text:span text:style-name="T557">19</text:span><text:span text:style-name="T558">. Iš 260 straipsnio pirmosios dalies išbraukti žodį „nutarime“, o iš trečiosios dalies – žodį „nutarimu“ ir vietoj jų įrašyti atitinkamai žodžius „nutartyje“, „nutartimi“.</text:span></text:p>
      <text:p text:style-name="P559"><text:span text:style-name="T560">20</text:span><text:span text:style-name="T561">. Iš 261 straipsnio pirmosios<text:s/></text:span><text:span text:style-name="T562">dalies išbraukti žodį „nutarimu“ ir vietoj jo įrašyti žodį „nutartimi“, iš antrosios dalies išbraukti žodį „nutarimų“ ir vietoj jo įrašyti žodį „nutarčių“, taip pat iš ketvirtosios dalies išbraukti žodį „nutarime“ ir vietoj jo įrašyti žodį „nutartyje“.</text:span></text:p>
      <text:p text:style-name="P563"><text:span text:style-name="T564">2</text:span><text:span text:style-name="T565">1</text:span><text:span text:style-name="T566">. 262 straipsnį išdėstyti taip:</text:span></text:p>
      <text:p text:style-name="P567"/>
      <text:p text:style-name="P568"><text:span text:style-name="T569">„</text:span><text:span text:style-name="T570">262</text:span><text:span text:style-name="T571"><text:s/>straipsnis.<text:s/></text:span><text:span text:style-name="T572">Baudžiamosios bylos nagrinėjimo terminai</text:span></text:p>
      <text:p text:style-name="P573"><text:span text:style-name="T574">Atidavimo teismui klausimą teisėjas tvarkomajame posėdyje turi išspręsti ne vėliau kaip per penkiolika dienų nuo bylos gavimo teisme.</text:span></text:p>
      <text:p text:style-name="P575"><text:span text:style-name="T576">Byla teisiamajame<text:s/></text:span><text:span text:style-name="T577">posėdyje turi būti pradedama nagrinėti ne vėliau kaip per penkiolika dienų nuo teisėjo nutarties atiduoti kaltinamąjį teismui priėmimo.</text:span></text:p>
      <text:p text:style-name="P578"><text:span text:style-name="T579">Apylinkės teismo pirmininkas ar jo pavaduotojas, apygardos teismo pirmininkas ar šio teismo baudžiamųjų bylų skyriaus<text:s/></text:span><text:span text:style-name="T580">pirmininkas, atsižvelgdamas į jo teismo žinioje esančios bylos didelę apimtį ir sudėtingumą, šio straipsnio pirmojoje dalyje numatytą terminą gali pratęsti iki dviejų mėnesių, o numatytą antrojoje dalyje – iki vieno mėnesio.“</text:span></text:p>
      <text:p text:style-name="P581"><text:span text:style-name="T582">22</text:span><text:span text:style-name="T583">. 263 straipsnio p</text:span><text:span text:style-name="T584">irmąją dalį išdėstyti taip:</text:span></text:p>
      <text:p text:style-name="P585"><text:span text:style-name="T586">„Apylinkės teismo posėdyje pirmininkauja šio teismo pirmininkas, pavaduotojas ar teisėjas, apygardos teismo posėdyje – šio teismo ar baudžiamųjų bylų skyriaus pirmininkas arba teisėjas.“</text:span></text:p>
      <text:p text:style-name="P587"><text:span text:style-name="T588">23</text:span><text:span text:style-name="T589">. 265 straipsnį pakeisti taip:</text:span></text:p>
      <text:p text:style-name="P590"><text:span text:style-name="T591">1</text:span><text:span text:style-name="T592">) pavadinimą išdėstyti taip:</text:span></text:p>
      <text:p text:style-name="P593"/>
      <text:p text:style-name="P594"><text:span text:style-name="T595">„</text:span><text:span text:style-name="T596">265</text:span><text:span text:style-name="T597"><text:s/>straipsnis.</text:span><text:span text:style-name="T598"><text:tab/></text:span><text:span text:style-name="T599">Teisminio nagrinėjimo dalyvių teisių lygybė ir rungimosi principo laikymasis“;</text:span></text:p>
      <text:p text:style-name="P600"><text:span text:style-name="T601">2</text:span><text:span text:style-name="T602">) papildyti antrąja dalimi:</text:span></text:p>
      <text:p text:style-name="P603"><text:span text:style-name="T604">„Bylos nagrinėjamos laikantis rungimosi principo.“</text:span></text:p>
      <text:p text:style-name="P605"><text:span text:style-name="T606">24</text:span><text:span text:style-name="T607">. 267 straipsnio 5<text:s/></text:span><text:span text:style-name="T608">punktą išdėstyti taip:</text:span></text:p>
      <text:p text:style-name="P609"><text:span text:style-name="T610">„</text:span><text:span text:style-name="T611">5</text:span><text:span text:style-name="T612">) dalyvauti tiriant visus įrodymus, išskyrus šio kodekso 317</text:span><text:span text:style-name="T613">1</text:span><text:span text:style-name="T614"><text:s/>straipsnyje numatytus atvejus;“.</text:span></text:p>
      <text:p text:style-name="P615"><text:span text:style-name="T616">25</text:span><text:span text:style-name="T617">. 270 straipsnio pirmąją dalį išdėstyti taip:</text:span></text:p>
      <text:p text:style-name="P618"><text:span text:style-name="T619">„Prokuroras dalyvauja visų baudžiamųjų bylų teisminiame nagrinėjime, išskyrus<text:s/></text:span><text:span text:style-name="T620">šio kodekso 126 straipsnio pirmojoje dalyje ir 440 straipsnyje numatytas bylas. Prokuroras palaiko teisme valstybinį kaltinimą, dalyvauja tiriant įrodymus, pateikia teismui savo pasiūlymus dėl baudžiamojo įstatymo taikymo ir dėl bausmės skyrimo teisiamajam</text:span><text:span text:style-name="T621">. Prokuroras turi teisę palaikyti kaltinimą teisme ir šio kodekso 126 straipsnio pirmojoje dalyje bei 440 straipsnyje numatytose bylose, jeigu to reikalauja piliečių teisių ir teisėtų interesų apsauga.“</text:span></text:p>
      <text:p text:style-name="P622"><text:span text:style-name="T623">26</text:span><text:span text:style-name="T624">. 276 straipsnio antrojoje dalyje po žodžių</text:span><text:span text:style-name="T625"><text:s/>„teismo sudėtis“ įrašyti žodžius „ar teisėjas“, o trečiojoje dalyje po žodžių „teisėjams pasitarus“ įrašyti žodžius „ar teisėjui nusprendus“.</text:span></text:p>
      <text:p text:style-name="P626"><text:span text:style-name="T627">27</text:span><text:span text:style-name="T628">. Papildyti Kodeksą 277</text:span><text:span text:style-name="T629">1</text:span><text:span text:style-name="T630"><text:s/>straipsniu:</text:span></text:p>
      <text:p text:style-name="P631"/>
      <text:p text:style-name="P632"><text:span text:style-name="T633">„</text:span><text:span text:style-name="T634">277</text:span><text:span text:style-name="T635">1</text:span><text:span text:style-name="T636"><text:s/>straipsnis.<text:s/></text:span><text:span text:style-name="T637">Baudžiamųjų bylų sujungimas ir išskyrimas</text:span></text:p>
      <text:p text:style-name="P638"><text:span text:style-name="T639">Teism</text:span><text:span text:style-name="T640">as, teisminio nagrinėjimo metu nustatęs šio kodekso 149 straipsnyje numatytas aplinkybes, gali baudžiamąsias bylas sujungti arba išskirti.“</text:span></text:p>
      <text:p text:style-name="P641"><text:span text:style-name="T642">28</text:span><text:span text:style-name="T643">. 279 straipsnio pirmąją dalį išdėstyti taip:</text:span></text:p>
      <text:p text:style-name="P644"><text:span text:style-name="T645">„Byla teisme nagrinėjama tik teismui atiduotų kaltinamųjų<text:s/></text:span><text:span text:style-name="T646">atžvilgiu.“</text:span></text:p>
      <text:p text:style-name="P647"><text:span text:style-name="T648">29</text:span><text:span text:style-name="T649">. 280 straipsnio antrąją dalį papildyti sakiniu: „Tokiais atvejais teisiamojo ar gynėjo prašymu teismas padaro pertrauką pasiruošti gynybai.“</text:span></text:p>
      <text:p text:style-name="P650"><text:span text:style-name="T651">30</text:span><text:span text:style-name="T652">. 284 straipsnio pirmąją dalį išdėstyti taip:</text:span></text:p>
      <text:p text:style-name="P653"><text:span text:style-name="T654">„Jeigu teisminio nagrinėjimo metu nustat</text:span><text:span text:style-name="T655">omos aplinkybės, nurodytos šio kodekso 255 straipsnyje, teismas motyvuota nutartimi perduoda bylą tyrimui papildyti arba įpareigoja tardytoją pateikti naujus įrodymus. Duodamas įpareigojimus, teismas nustato jų įvykdymo terminus.“</text:span></text:p>
      <text:p text:style-name="P656"><text:span text:style-name="T657">31</text:span><text:span text:style-name="T658">. 285 straipsni</text:span><text:span text:style-name="T659">o pirmojoje dalyje po žodžio „teisėjams“ įrašyti žodžius „ar teisėjui“.</text:span></text:p>
      <text:p text:style-name="P660"><text:span text:style-name="T661">32</text:span><text:span text:style-name="T662">. 298 straipsnio:</text:span></text:p>
      <text:p text:style-name="P663"><text:span text:style-name="T664">1</text:span><text:span text:style-name="T665">) antrojoje dalyje vietoj žodžių „259 straipsnyje“ įrašyti žodžius „259, 261 ir 452 straipsniuose“;</text:span></text:p>
      <text:p text:style-name="P666"><text:span text:style-name="T667">2</text:span><text:span text:style-name="T668">) trečiojoje dalyje vietoj žodžių „259 ir 261 straip</text:span><text:span text:style-name="T669">sniuose“ įrašyti žodžius „259, 261 ir 452 straipsniuose“.</text:span></text:p>
      <text:p text:style-name="P670"><text:span text:style-name="T671">33</text:span><text:span text:style-name="T672">. Iš 299 straipsnio antrosios dalies išbraukti žodžius „teismo tarėjas“, „teismo tarėjui“ ir vietoj jų įrašyti atitinkamai žodžius „teisėjas“, „teisėjui“.</text:span></text:p>
      <text:p text:style-name="P673"><text:span text:style-name="T674">34</text:span><text:span text:style-name="T675">. 307 straipsnyje vietoj pirm</text:span><text:span text:style-name="T676">ojo sakinio įrašyti:</text:span></text:p>
      <text:p text:style-name="P677"><text:span text:style-name="T678">„Teisminis tardymas pradedamas kaltinamosios išvados paskelbimu. Ją balsu perskaito prokuroras.“</text:span></text:p>
      <text:p text:style-name="P679"><text:span text:style-name="T680">35</text:span><text:span text:style-name="T681">. Iš 309 straipsnio antrosios dalies išbraukti žodžius „pirmininkaujantysis ir teismo tarėjai“.</text:span></text:p>
      <text:p text:style-name="P682"><text:span text:style-name="T683">36</text:span><text:span text:style-name="T684">. 312 straipsnyje:</text:span></text:p>
      <text:p text:style-name="P685"><text:span text:style-name="T686">1</text:span><text:span text:style-name="T687">) pi</text:span><text:span text:style-name="T688">rmojoje dalyje išdėstytame pasižadėjimo tekste vietoj žodžių „pagal šio kodekso“ įrašyti žodžius „pagal Lietuvos Respublikos baudžiamojo proceso kodekso“;</text:span></text:p>
      <text:p text:style-name="P689"><text:span text:style-name="T690">2</text:span><text:span text:style-name="T691">) iš trečiosios dalies išbraukti žodį „baudžiamosios“.</text:span></text:p>
      <text:p text:style-name="P692"><text:span text:style-name="T693">37</text:span><text:span text:style-name="T694">. 316 straipsnio antrąją dalį<text:s/></text:span><text:span text:style-name="T695">papildyti žodžiais „ir neatvykusio į posėdį įslaptinto liudytojo parodymams“.</text:span></text:p>
      <text:p text:style-name="P696"><text:span text:style-name="T697">38</text:span><text:span text:style-name="T698">. Iš 319 straipsnio antrosios dalies išbraukti žodžius „bei prokuroro išvados“.</text:span></text:p>
      <text:p text:style-name="P699"><text:span text:style-name="T700">39</text:span><text:span text:style-name="T701">. 336 straipsnį išdėstyti taip:</text:span></text:p>
      <text:p text:style-name="P702"/>
      <text:p text:style-name="P703"><text:span text:style-name="T704">„</text:span><text:span text:style-name="T705">336</text:span><text:span text:style-name="T706"><text:s/>straipsnis.<text:s/></text:span><text:span text:style-name="T707">Teisėjų pasitarimo tvarka<text:s/></text:span><text:span text:style-name="T708">apygardos teisme</text:span></text:p>
      <text:p text:style-name="P709"><text:span text:style-name="T710">Prieš priimant nuosprendį vyksta teisėjų pasitarimas, vadovaujamas posėdžio pirmininko. Pirmininkas pateikia teismui išspręsti šio kodekso 333-335 straipsniuose nurodyta tvarka klausimus. Kiekvienas klausimas formuluojamas taip, kad į jį</text:span><text:span text:style-name="T711"><text:s/>galėtų būti duodamas arba teigiamas, arba neigiamas atsakymas.</text:span></text:p>
      <text:p text:style-name="P712"><text:span text:style-name="T713">Sprendžiant kiekvieną klausimą, nė vienas iš teisėjų neturi teisės susilaikyti nuo balsavimo. Pirmininkas balsuoja paskutinis.</text:span></text:p>
      <text:p text:style-name="P714"><text:span text:style-name="T715">Visi klausimai sprendžiami balsų dauguma.</text:span></text:p>
      <text:p text:style-name="P716"><text:span text:style-name="T717">Pirmininkas ar te</text:span><text:span text:style-name="T718">isėjas, likęs atskiros nuomonės, turi teisę išdėstyti ją pasitarimo kambaryje raštu.</text:span></text:p>
      <text:p text:style-name="P719"><text:span text:style-name="T720">Atskiroji nuomonė skelbiant nuosprendį neskaitoma, bet pridedama prie bylos.</text:span></text:p>
      <text:p text:style-name="P721"><text:span text:style-name="T722">Jeigu byla, kurioje yra atskiroji nuomonė, nebuvo nagrinėjama apeliacinės arba kasacinės i</text:span><text:span text:style-name="T723">nstancijos teisme, tai įsiteisėjus nuosprendžiui, atskiroji nuomonė kartu su byla turi būti pasiunčiama Lietuvos Aukščiausiojo Teismo pirmininkui, kad jis išspręstų klausimą dėl kasacinio teikimo padavimo šio kodekso 417 straipsnio antrojoje dalyje nustaty</text:span><text:span text:style-name="T724">ta tvarka.“</text:span></text:p>
      <text:p text:style-name="P725"><text:span text:style-name="T726">40</text:span><text:span text:style-name="T727">. 337 straipsnį pripažinti netekusiu galios.</text:span></text:p>
      <text:p text:style-name="P728"><text:span text:style-name="T729">41</text:span><text:span text:style-name="T730">. Papildyti Kodeksą 337</text:span><text:span text:style-name="T731">1</text:span><text:span text:style-name="T732"><text:s/>straipsniu:</text:span></text:p>
      <text:p text:style-name="P733"/>
      <text:p text:style-name="P734"><text:span text:style-name="T735">„</text:span><text:span text:style-name="T736">337</text:span><text:span text:style-name="T737">1</text:span><text:span text:style-name="T738"><text:s/>straipsnis.<text:s/></text:span><text:span text:style-name="T739">Nuosprendžio priėmimo tvarka apylinkės teisme</text:span></text:p>
      <text:p text:style-name="P740"><text:span text:style-name="T741">Apylinkės teismo teisėjas nuosprendį priima atskirame kambaryje vienas.“</text:span></text:p>
      <text:p text:style-name="P742"><text:span text:style-name="T743">42</text:span><text:span text:style-name="T744">. 342 straipsnio pavadinimą išdėstyti taip:</text:span></text:p>
      <text:p text:style-name="P745"/>
      <text:p text:style-name="P746"><text:span text:style-name="T747">„</text:span><text:span text:style-name="T748">342</text:span><text:span text:style-name="T749"><text:s/>straipsnis.<text:s/></text:span><text:span text:style-name="T750">Civilinio ieškinio ir turto konfiskavimo užtikrinimas“</text:span></text:p>
      <text:p text:style-name="P751"><text:span text:style-name="T752">43</text:span><text:span text:style-name="T753">. 346</text:span><text:span text:style-name="T754">1</text:span><text:span text:style-name="T755"><text:s/>straipsnio pirmąją dalį išdėstyti taip:</text:span></text:p>
      <text:p text:style-name="P756"><text:span text:style-name="T757">„Apylinkės teisėjas, surašydamas apkaltinamąjį nuosprendį bylose, ka</text:span><text:span text:style-name="T758">i asmenys nuteisiami už nusikaltimus, kurie nėra sunkūs, ir teisiamieji prisipažįsta kaltais, taip pat bylose, kurios buvo ištirtos sumarinio proceso tvarka, gali nedėstyti šio kodekso 346 straipsnio pirmosios dalies 2-5 punktuose numatytų aplinkybių, o je</text:span><text:span text:style-name="T759">igu teisiamasis dar sutinka atlyginti nusikaltimu padarytą materialinę žalą, tai ir 346 straipsnio penktojoje dalyje numatytų aplinkybių. Neleidžiama surašyti sutrumpintos aprašomosios nuosprendžio dalies tais atvejais, kai teisme pakeičiamas kaltinimas ir</text:span><text:span text:style-name="T760"><text:s/>dėl to būtina pritaikyti kitą baudžiamąjį įstatymą, taip pat tais atvejais, kai byloje, išnagrinėtoje ne sumarinio proceso tvarka, nuteisiami keli asmenys, bet ne visi teisiamieji prisipažįsta kaltais.“</text:span></text:p>
      <text:p text:style-name="P761"><text:span text:style-name="T762">44</text:span><text:span text:style-name="T763">. 352 straipsnio:</text:span></text:p>
      <text:p text:style-name="P764"><text:span text:style-name="T765">1</text:span><text:span text:style-name="T766">) pirmąją dalį išdėst</text:span><text:span text:style-name="T767">yti taip:</text:span></text:p>
      <text:p text:style-name="P768"><text:span text:style-name="T769">„Pasirašęs nuosprendį, teismas ar teisėjas grįžta į teisiamojo posėdžio salę, ir posėdžio pirmininkas ar teisėjas paskelbia nuosprendį.“;</text:span></text:p>
      <text:p text:style-name="P770"><text:span text:style-name="T771">2</text:span><text:span text:style-name="T772">) trečiąją dalį išdėstyti taip:</text:span></text:p>
      <text:p text:style-name="P773"><text:span text:style-name="T774">„Jeigu teisiamasis nemoka lietuviškai, tai paskelbtą nuosprendį tuo</text:span><text:span text:style-name="T775">jau pat turi dalyvaujantis teisiamajame posėdyje vertėjas išversti į teisiamojo gimtąją kalbą arba kitą kalbą, kurią moka teisiamasis.“</text:span></text:p>
      <text:p text:style-name="P776"><text:span text:style-name="T777">45</text:span><text:span text:style-name="T778">. 362 straipsnį išdėstyti taip:</text:span></text:p>
      <text:p text:style-name="P779"/>
      <text:p text:style-name="P780"><text:span text:style-name="T781">„</text:span><text:span text:style-name="T782">362</text:span><text:span text:style-name="T783"><text:s/>straipsnis.<text:s/></text:span><text:span text:style-name="T784">Teismo nutarties apskundimas</text:span></text:p>
      <text:p text:style-name="P785"><text:span text:style-name="T786">Teismo nutartį paskirti<text:s/></text:span><text:span text:style-name="T787">priverčiamąsias medicininio pobūdžio priemones gali per septynias dienas apskųsti asmuo, kurio byla buvo nagrinėjama, jo įstatyminis atstovas, artimieji giminaičiai bei gynėjas, taip pat nukentėjusysis ir jo atstovas bei prokuroras apeliacinės instancijos<text:s/></text:span><text:span text:style-name="T788">teismui šio kodekso 374 straipsnyje nustatyta tvarka.“</text:span></text:p>
      <text:p text:style-name="P789"><text:span text:style-name="T790">46</text:span><text:span text:style-name="T791">. Iš 363 straipsnio ketvirtosios dalies išbraukti žodžius „ar užprotestuojama“, taip pat skaičių „370“ ir vietoj jo įrašyti skaičių „374“.</text:span></text:p>
      <text:p text:style-name="P792"><text:span text:style-name="T793">47</text:span><text:span text:style-name="T794">. Penktąjį skyrių išdėstyti taip:</text:span></text:p>
      <text:p text:style-name="P795"/>
      <text:p text:style-name="P796"><text:span text:style-name="T797">„</text:span><text:span text:style-name="T798">PENKTASI</text:span><text:span text:style-name="T799">S</text:span><text:span text:style-name="T800"><text:s/>SKYRIUS</text:span></text:p>
      <text:p text:style-name="P801"><text:span text:style-name="T802">BYLŲ PROCESAS APELIACINĖS INSTANCIJOS TEISME</text:span></text:p>
      <text:p text:style-name="P803"/>
      <text:p text:style-name="P804"><text:span text:style-name="T805">Trisdešimtasis</text:span><text:span text:style-name="T806"><text:s/>skirsnis</text:span></text:p>
      <text:p text:style-name="P807"><text:span text:style-name="T808">NEĮSITEISĖJUSIŲ NUOSPRENDŽIO IR NUTARTIES APSKUNDIMAS</text:span></text:p>
      <text:p text:style-name="P809"/>
      <text:p text:style-name="P810"><text:span text:style-name="T811">365</text:span><text:span text:style-name="T812"><text:s/>straipsnis.<text:s/></text:span><text:span text:style-name="T813">Teismai, nagrinėjantys bylas apeliacine tvarka</text:span></text:p>
      <text:p text:style-name="P814"><text:span text:style-name="T815">Baudžiamąsias bylas dėl neįsiteisėjusio nuospr</text:span><text:span text:style-name="T816">endžio ar nutarties apeliacine tvarka nagrinėja apygardų teismai, kaip apeliacinė instancija, ir Lietuvos apeliacinis teismas.</text:span></text:p>
      <text:p text:style-name="P817"><text:span text:style-name="T818">Apygardos teismas apeliacine tvarka nagrinėja bylas, išnagrinėtas apylinkės teisme.</text:span></text:p>
      <text:p text:style-name="P819"><text:span text:style-name="T820">Lietuvos apeliacinis teismas apeliacine t</text:span><text:span text:style-name="T821">varka nagrinėja bylas, išnagrinėtas pirmojoje instancijoje apygardos teisme.</text:span></text:p>
      <text:p text:style-name="P822"/>
      <text:p text:style-name="P823"><text:span text:style-name="T824">366</text:span><text:span text:style-name="T825"><text:s/>straipsnis.<text:s/></text:span><text:span text:style-name="T826">Teisė apskųsti teismo nuosprendį apeliacine tvarka</text:span></text:p>
      <text:p text:style-name="P827"><text:span text:style-name="T828">Apeliacinius skundus dėl neįsiteisėjusio nuosprendžio turi teisę paduoti prokuroras, nuteistasis, jo gy</text:span><text:span text:style-name="T829">nėjas ir įstatyminis atstovas, nukentėjusysis ir jo atstovas.</text:span></text:p>
      <text:p text:style-name="P830"><text:span text:style-name="T831">Išteisintasis, jo gynėjas ir įstatyminis atstovas turi teisę paduoti apeliacinius skundus dėl nuosprendžio tiek, kiek jis yra susijęs su išteisinimo motyvais ir pagrindu.</text:span></text:p>
      <text:p text:style-name="P832"><text:span text:style-name="T833">Civilinis ieškovas,</text:span><text:span text:style-name="T834"><text:s/>civilinis atsakovas ir jų atstovai turi teisę paduoti apeliacinius skundus dėl nuosprendžio dalies, kuri yra susijusi su civiliniu ieškiniu.</text:span></text:p>
      <text:p text:style-name="P835"><text:span text:style-name="T836">Nuteistojo ar išteisintojo gynėjas turi teisę paduoti apeliacinį skundą tik tada, kai tai neprieštarauja nuteist</text:span><text:span text:style-name="T837">ojo ar išteisintojo valiai.</text:span></text:p>
      <text:p text:style-name="P838"><text:span text:style-name="T839">Asmens, kuris dėl fizinių ar psichinių trūkumų negali pats pasinaudoti savo teise į gynybą, ir nepilnamečio nuteistojo ar išteisintojo gynėjas gali paduoti apeliacinį skundą, nepaisydamas nuteistojo valios.</text:span></text:p>
      <text:p text:style-name="P840"><text:span text:style-name="T841">Įstatyminiai atst</text:span><text:span text:style-name="T842">ovai, paduodami apeliacinį skundą, nesaistomi nuteistojo valios.</text:span></text:p>
      <text:p text:style-name="P843"/>
      <text:p text:style-name="P844"><text:span text:style-name="T845">367</text:span><text:span text:style-name="T846"><text:s/>straipsnis.<text:s/></text:span><text:span text:style-name="T847">Nuosprendžio apskundimo tvarka ir terminai</text:span></text:p>
      <text:p text:style-name="P848"><text:span text:style-name="T849">Apeliaciniai skundai dėl neįsiteisėjusio teismo nuosprendžio surašomi raštu ir turi būti pasirašyti apelianto.<text:s/></text:span><text:span text:style-name="T850">Apeliaciniame skunde turi būti nurodoma: apeliacinės instancijos teismo pavadinimas; byla, dėl kurios paduodamas skundas; nuosprendžio esmė; nuosprendžio apskundimo pagrindai ir motyvai; apelianto reikalavimai.</text:span></text:p>
      <text:p text:style-name="P851"><text:span text:style-name="T852">Apeliaciniai skundai paduodami apeliacinės<text:s/></text:span><text:span text:style-name="T853">instancijos teismui per nuosprendį priėmusį teismą. Skundo padavimas tiesiog apeliacinės instancijos teismui nekliudo šiam teismui išnagrinėti bylą apeliacine tvarka.</text:span></text:p>
      <text:p text:style-name="P854"><text:span text:style-name="T855">Pakartotinai nagrinėjant bylą priimtas nuosprendis gali būti apskundžiamas ta pačia<text:s/></text:span><text:span text:style-name="T856">tvarka.</text:span></text:p>
      <text:p text:style-name="P857"><text:span text:style-name="T858">Apeliacinis skundas dėl teismo nuosprendžio gali būti paduodamas per keturiolika dienų nuo nuosprendžio paskelbimo dienos.</text:span></text:p>
      <text:p text:style-name="P859"><text:span text:style-name="T860">Suimtam teisiamajam terminas apeliaciniam skundui paduoti skaičiuojamas nuo nuosprendžio nuorašo įteikimo jam dienos.</text:span></text:p>
      <text:p text:style-name="P861"><text:span text:style-name="T862">P</text:span><text:span text:style-name="T863">er nustatytą nuosprendžiui apskųsti terminą byla turi būti nuosprendį priėmusiame teisme ir šio kodekso 366 straipsnyje išvardyti asmenys turi teisę susipažinti teisme su byla.</text:span></text:p>
      <text:p text:style-name="P864"><text:span text:style-name="T865">Apeliacinis skundas, paduotas praleidus terminą, grąžinamas apeliantui.</text:span></text:p>
      <text:p text:style-name="P866"/>
      <text:p text:style-name="P867"><text:span text:style-name="T868">368</text:span><text:span text:style-name="T869"><text:s/>straipsnis.<text:s/></text:span><text:span text:style-name="T870">Tvarka, kuria atstatomas nuosprendžio apskundimo terminas</text:span></text:p>
      <text:p text:style-name="P871"><text:span text:style-name="T872">Asmenys, turintys teisę paduoti apeliacinį skundą, bet dėl svarbių priežasčių praleidę apskundimo terminą, turi teisę prašyti priėmusį nuosprendį teismą atstatyti praleistą termi</text:span><text:span text:style-name="T873">ną.</text:span></text:p>
      <text:p text:style-name="P874"><text:span text:style-name="T875">Praleisto termino atstatymo klausimą teismas ar teisėjas išsprendžia tvarkomajame posėdyje. Į šį posėdį gali būti šaukiamas prašantysis asmuo paaiškinimams duoti.</text:span></text:p>
      <text:p text:style-name="P876"><text:span text:style-name="T877">Teismo ar teisėjo nutartis, kuria atmestas prašymas atstatyti praleistą terminą, gali</text:span><text:span text:style-name="T878"><text:s/>būti apskundžiama apeliacinės instancijos teismui, kuris turi teisę atstatyti praleistą terminą ar palikti nutartį nepakeistą.</text:span></text:p>
      <text:p text:style-name="P879"><text:span text:style-name="T880">Kai apeliacinės instancijos teismas atstato praleistą terminą, apeliacinės instancijos teismo baudžiamųjų bylų skyriaus pirmin</text:span><text:span text:style-name="T881">inkas apeliacinį skundą su byla perduoda šio teismo teisėjui.</text:span></text:p>
      <text:p text:style-name="P882"/>
      <text:p text:style-name="P883"><text:span text:style-name="T884">369</text:span><text:span text:style-name="T885"><text:s/>straipsnis.<text:s/></text:span><text:span text:style-name="T886">Apeliacinio skundo padavimo pasekmės</text:span></text:p>
      <text:p text:style-name="P887"><text:span text:style-name="T888">Apeliacinio skundo padavimas sustabdo nuosprendžio vykdymą.</text:span></text:p>
      <text:p text:style-name="P889"><text:span text:style-name="T890">Nuosprendis gali būti pradėtas vykdyti tik tuo atveju, jeigu nuteistas</text:span><text:span text:style-name="T891">is pareiškia norą pradėti atlikti bausmę, iki byla bus išnagrinėta apeliacine tvarka.</text:span></text:p>
      <text:p text:style-name="P892"/>
      <text:p text:style-name="P893"><text:span text:style-name="T894">370</text:span><text:span text:style-name="T895"><text:s/>straipsnis.<text:s/></text:span><text:span text:style-name="T896">Apeliacinio skundo pakeitimas, papildymas bei atšaukimas</text:span></text:p>
      <text:p text:style-name="P897"><text:span text:style-name="T898">Asmuo, padavęs apeliacinį skundą, turi teisę jį pakeisti ar papildyti naujais argumentai</text:span><text:span text:style-name="T899">s bei atšaukti.</text:span></text:p>
      <text:p text:style-name="P900"><text:span text:style-name="T901">Prokuroro paduotą skundą taip pat gali pakeisti, papildyti bei atšaukti aukštesnysis prokuroras. Gynėjas pakeisti, papildyti bei atšaukti savo skundą gali pirma tai suderinęs su nuteistuoju ar išteisintuoju.</text:span></text:p>
      <text:p text:style-name="P902"><text:span text:style-name="T903">Papildomai apeliaciniai skun</text:span><text:span text:style-name="T904">dai bei pareiškimai dėl jų atšaukimo gali būti paduoti nuosprendį priėmusiam teismui arba tiesiog apeliacinės instancijos teismui, tačiau iki bylos nagrinėjimo kolegijos posėdyje pradžios.</text:span></text:p>
      <text:p text:style-name="P905"/>
      <text:p text:style-name="P906"><text:span text:style-name="T907">371</text:span><text:span text:style-name="T908"><text:s/>straipsnis.<text:s/></text:span><text:span text:style-name="T909">Pranešimai apie paduotus apeliacinius skundu</text:span><text:span text:style-name="T910">s</text:span></text:p>
      <text:p text:style-name="P911"><text:span text:style-name="T912">Apie apeliacinio skundo padavimą priėmęs nuosprendį teismas praneša nuteistajam, išteisintajam ar kitiems proceso dalyviams, kurių interesus liečia skundas.</text:span></text:p>
      <text:p text:style-name="P913"><text:span text:style-name="T914">Šie asmenys turi teisę susipažinti su gautais teisme skundais ir paduoti dėl jų savo atsikirt</text:span><text:span text:style-name="T915">imus.</text:span></text:p>
      <text:p text:style-name="P916"><text:span text:style-name="T917">Nuteistajam arba išteisintajam jų prašymu įteikiamas prokuroro ar nukentėjusiojo skundo nuorašas.</text:span></text:p>
      <text:p text:style-name="P918"><text:span text:style-name="T919">Gauti atsikirtimai dėl skundo pridedami prie bylos arba pasiunčiami apeliacinės instancijos teismui bylai papildyti.</text:span></text:p>
      <text:p text:style-name="P920"/>
      <text:p text:style-name="P921"><text:span text:style-name="T922">372</text:span><text:span text:style-name="T923"><text:s/>straipsnis.<text:s/></text:span><text:span text:style-name="T924">Pirmosios instancijos teismo ar teisėjo nutarčių apskundimo tvarka</text:span></text:p>
      <text:p text:style-name="P925"><text:span text:style-name="T926">Šio kodekso 366 straipsnyje išvardyti proceso dalyviai gali paduoti skundus dėl pirmosios instancijos teismo ar teisėjo nutarčių. Apskųsti teismo ar teisėjo nutartį gali taip pat ir kiti<text:s/></text:span><text:span text:style-name="T927">asmenys, jeigu nutartis liečia jų interesus.</text:span></text:p>
      <text:p text:style-name="P928"><text:span text:style-name="T929">Teismo ar teisėjo nutartys apskundžiamos šio kodekso 367 ir 368 straipsniuose nustatyta tvarka bei terminais.</text:span></text:p>
      <text:p text:style-name="P930"><text:span text:style-name="T931">Skundai, paduoti dėl nutarčių, priimtų teisminiame nagrinėjime, pasibaigusiame nuosprendžio priėm</text:span><text:span text:style-name="T932">imu, kartu su byla pasiunčiami apeliacinės instancijos teismui tik pasibaigus šio nuosprendžio apskundimo terminui.</text:span></text:p>
      <text:p text:style-name="P933"><text:span text:style-name="T934">Skundai dėl teismo tvarkomojo posėdžio nutarties nutraukti bylą ir nutarties grąžinti bylą tyrimui papildyti kartu su byla pasiunčiami ape</text:span><text:span text:style-name="T935">liacinės instancijos teismui nelaukiant, kol pasibaigs apeliacinio apskundimo terminai.</text:span></text:p>
      <text:p text:style-name="P936"><text:span text:style-name="T937">Negali būti skundžiamos teisminio nagrinėjimo metu priimtos nutartys dėl įrodymų tyrimo tvarkos nustatymo, proceso dalyvių prašymų išnagrinėjimo, kardomosios priemonė</text:span><text:span text:style-name="T938">s paskyrimo, pakeitimo ar panaikinimo bei tvarkos palaikymo teisiamajame posėdyje, išskyrus nutartis dėl baudos paskyrimo. Prieštaravimai šioms nutartims gali būti nurodyti apeliaciniame skunde dėl nuosprendžio.</text:span></text:p>
      <text:p text:style-name="P939"/>
      <text:p text:style-name="P940"><text:span text:style-name="T941">373</text:span><text:span text:style-name="T942"><text:s/>straipsnis.<text:s/></text:span><text:span text:style-name="T943">Bylos su gautu apelia</text:span><text:span text:style-name="T944">ciniu skundu pasiuntimas</text:span></text:p>
      <text:p text:style-name="P945"><text:span text:style-name="T946">Pasibaigus terminui, kuris nustatytas apeliaciniam skundui paduoti, ir įvykdęs šio kodekso 371 straipsnio reikalavimus, teismas per tris dienas pasiunčia bylą su gautais skundais bei atsikirtimais į juos apeliacinės instancijos t</text:span><text:span text:style-name="T947">eismui.</text:span></text:p>
      <text:p text:style-name="P948"><text:span text:style-name="T949">Pirmosios instancijos teismas turi pranešti proceso dalyviams apie bylos nagrinėjimo apeliacine tvarka vietą ir laiką.</text:span></text:p>
      <text:p text:style-name="P950"><text:span text:style-name="T951">Jeigu skundas paduotas tiesiogiai apeliacinės instancijos teismui, baudžiamąją bylą iš pirmos instancijos teismo išreikalauja</text:span><text:span text:style-name="T952"><text:s/>ir bylos nagrinėjimo laiką paskiria apeliacinės instancijos teismo skyriaus pirmininkas.</text:span></text:p>
      <text:p text:style-name="P953"/>
      <text:p text:style-name="P954"><text:span text:style-name="T955">Trisdešimt pirmasis</text:span><text:span text:style-name="T956"><text:s/>skirsnis</text:span></text:p>
      <text:p text:style-name="P957"><text:span text:style-name="T958">APELIACINIS PROCESAS</text:span></text:p>
      <text:p text:style-name="P959"/>
      <text:p text:style-name="P960"><text:span text:style-name="T961">374</text:span><text:span text:style-name="T962"><text:s/>straipsnis.<text:s/></text:span><text:span text:style-name="T963">Bylų apeliacinio nagrinėjimo bendrieji nuostatai</text:span></text:p>
      <text:p text:style-name="P964"><text:span text:style-name="T965">Nuosprendžių teisėtumas ir pagrįstu</text:span><text:span text:style-name="T966">mas apeliacine tvarka patikrinamas tik jeigu yra apeliacinių skundų, paduotų šio kodekso 367-369 straipsniuose nustatyta tvarka ir terminais.</text:span></text:p>
      <text:p text:style-name="P967"><text:span text:style-name="T968">Baudžiamosios bylos apeliacine tvarka nagrinėjamos kolegijos posėdyje (dalinė apeliacija) ir teisiamajame posėdy</text:span><text:span text:style-name="T969">je (pilna apeliacija).</text:span></text:p>
      <text:p text:style-name="P970"><text:span text:style-name="T971">Perduoti bylą teisiamajam posėdžiui gali tik apeliacinės instancijos teismas, išnagrinėjęs ją kolegijos posėdyje.</text:span></text:p>
      <text:p text:style-name="P972"><text:span text:style-name="T973">Pabloginti nuteistojo ar išteisintojo padėtį apeliacinės instancijos teismas gali tik teisiamajame posėdyje ir tik<text:s/></text:span><text:span text:style-name="T974">esant prokuroro ar nukentėjusiojo apeliacinių skundų dėl nuteistojo ar išteisintojo. Tačiau apeliacinės instancijos teismas negali pagriežtinti bausmės paskirdamas mirties bausmę. Nuteistojo ar išteisintojo padėtis negali būti pabloginta labiau nei to praš</text:span><text:span text:style-name="T975">oma apeliaciniame skunde.</text:span></text:p>
      <text:p text:style-name="P976"><text:span text:style-name="T977">Jeigu apeliacinė instancija švelnina nuosprendį nuteistiesiems, kurių atžvilgiu nuosprendis apskųstas, remdamasi pagrindais, kurie liečia ir kitus nuteistuosius, kurių atžvilgiu nuosprendis neapskųstas, ji gali sušvelninti nuosp</text:span><text:span text:style-name="T978">rendį ir tiems nuteistiesiems.</text:span></text:p>
      <text:p text:style-name="P979"><text:span text:style-name="T980">Apeliacinės instancijos teismas bylas nagrinėja viešai, išskyrus šio kodekso 16 straipsnyje nurodytus atvejus.</text:span></text:p>
      <text:p text:style-name="P981"><text:span text:style-name="T982">Baudžiamąsias bylas apeliacine tvarka nagrinėja trijų teisėjų kolegija. Vienas iš jų skiriamas pirmininku. Tei</text:span><text:span text:style-name="T983">sėjų kolegiją ir pirmininką paskiria Lietuvos apeliacinio teismo ar apygardos teismo pirmininkas arba šių teismų baudžiamųjų bylų skyriaus pirmininkas.</text:span></text:p>
      <text:p text:style-name="P984"><text:span text:style-name="T985">Teisiamajame posėdyje rašomas protokolas, laikantis šio kodekso 117 straipsnyje nurodytų reikalavimų.</text:span></text:p>
      <text:p text:style-name="P986"/>
      <text:p text:style-name="P987"><text:span text:style-name="T988">375</text:span><text:span text:style-name="T989"><text:s/>straipsnis.<text:s/></text:span><text:span text:style-name="T990">Baudžiamosios bylos nagrinėjimo terminai</text:span></text:p>
      <text:p text:style-name="P991"><text:span text:style-name="T992">Apeliacinės instancijos teismas kolegijos posėdyje bylą išnagrinėja pirmosios instancijos teismo nurodytą dieną.</text:span></text:p>
      <text:p text:style-name="P993"><text:span text:style-name="T994">Jeigu byla yra itin sudėtinga ar kitais išimtiniais atvejais, Lietuvos<text:s/></text:span><text:span text:style-name="T995">apeliacinio teismo ar apygardos teismo baudžiamųjų bylų skyriaus pirmininkas gali atidėti bylos nagrinėjimą iš pirmosios instancijos teismo nurodytos dienos į kitą dieną, bet ne ilgiau kaip vienam mėnesiui. Šiuo atveju dalyvaujantiems byloje asmenims prane</text:span><text:span text:style-name="T996">šama apie bylos nagrinėjimo apeliacinėje instancijoje dieną.</text:span></text:p>
      <text:p text:style-name="P997"/>
      <text:p text:style-name="P998"><text:span text:style-name="T999">376</text:span><text:span text:style-name="T1000"><text:s/>straipsnis.</text:span><text:span text:style-name="T1001"><text:tab/></text:span><text:span text:style-name="T1002">Asmenys, dalyvaujantys nagrinėjant bylą apeliacinės instancijos teismo kolegijos posėdyje</text:span></text:p>
      <text:p text:style-name="P1003"><text:span text:style-name="T1004">Kolegijos posėdyje dalyvauja prokuroras ir gynėjas.</text:span></text:p>
      <text:p text:style-name="P1005"><text:span text:style-name="T1006">Kolegijos posėdyje turi<text:s/></text:span><text:span text:style-name="T1007">teisę dalyvauti nuteistasis, išteisintasis, jų įstatyminis atstovas, nukentėjusysis, civilinis ieškovas, civilinis atsakovas ir jų atstovai.</text:span></text:p>
      <text:p text:style-name="P1008"><text:span text:style-name="T1009">Nurodytų asmenų, jeigu jie laiku buvo informuoti apie bylos nagrinėjimo laiką, neatvykimas nagrinėti bylą nekliud</text:span><text:span text:style-name="T1010">o.</text:span></text:p>
      <text:p text:style-name="P1011"><text:span text:style-name="T1012">Jeigu apeliacinis skundas paduodamas pagrindais, bloginančiais nuteistojo ar išteisintojo padėtį, suimtas nuteistasis pristatomas į teismą. Laisvėje esantis nuteistasis ar išteisintasis<text:s/></text:span><text:soft-page-break/><text:span text:style-name="T1013">kviečiamas šaukimu, tačiau jo neatvykimas nagrinėti bylą nekliudo</text:span><text:span text:style-name="T1014">. Tuo atveju, kai nuteistasis ar išteisintasis nėra pakvietęs gynėjo, teismas privalo gynėją paskirti.</text:span></text:p>
      <text:p text:style-name="P1015"><text:span text:style-name="T1016">Šio straipsnio pirmojoje ir antrojoje dalyse išvardyti proceso dalyviai turi teisę pateikti apeliacinės instancijos teismui naujus įrodymus ir prieš pr</text:span><text:span text:style-name="T1017">adedant nagrinėti bylą, ir kolegijos posėdžio metu, iki proceso dalyviai pradeda duoti paaiškinimus.</text:span></text:p>
      <text:p text:style-name="P1018"><text:span text:style-name="T1019">Proceso dalyviai negali pateikti naujų įrodymų, gautų atliekant tardymo veiksmus.</text:span></text:p>
      <text:p text:style-name="P1020"/>
      <text:p text:style-name="P1021"><text:span text:style-name="T1022">377</text:span><text:span text:style-name="T1023"><text:s/>straipsnis.<text:s/></text:span><text:span text:style-name="T1024">Baudžiamosios bylos nagrinėjimo kolegijos posėdy</text:span><text:span text:style-name="T1025">je ribos</text:span></text:p>
      <text:p text:style-name="P1026"><text:span text:style-name="T1027">Nagrinėdamas bylą kolegijos posėdyje, apeliacinės instancijos teismas patikrina nuosprendžio teisėtumą ir pagrįstumą pagal byloje esančią bei proceso dalyvių pateiktą ar teismo pareikalautą medžiagą.</text:span></text:p>
      <text:p text:style-name="P1028"><text:span text:style-name="T1029">Teismas patikrina bylą neviršydamas apeliac</text:span><text:span text:style-name="T1030">inių skundų ribų ir tik tų asmenų atžvilgiu, dėl kurių paduoti skundai. Jeigu skundas paduotas dėl esminių baudžiamojo proceso įstatymo pažeidimų, teismas patikrina, ar tai turėjo įtakos ir kitų nuteistųjų, kurie nepadavė skundų, nuosprendžio teisėtumui ir</text:span><text:span text:style-name="T1031"><text:s/>pagrįstumui.</text:span></text:p>
      <text:p text:style-name="P1032"/>
      <text:p text:style-name="P1033"><text:span text:style-name="T1034">378</text:span><text:span text:style-name="T1035"><text:s/>straipsnis.<text:s/></text:span><text:span text:style-name="T1036">Kolegijos posėdžio apeliacinės instancijos teisme pradžia</text:span></text:p>
      <text:p text:style-name="P1037"><text:span text:style-name="T1038">Posėdžio pirmininkas pradeda posėdį, paskelbia, kuri byla, dėl kieno apeliacinio skundo ir kurio teismo nuosprendžio nagrinėjama. Paskui pirmininkas patikrina,</text:span><text:span text:style-name="T1039"><text:s/>kas atvyko į posėdį ir ar buvo informuoti apie bylos nagrinėjimo laiką asmenys, nurodyti šio kodekso 376 straipsnyje. Atsižvelgdamas į tai, teismas išsprendžia klausimą, ar galima nagrinėti bylą. Po to pirmininkas paskelbia teismo sudėtį, jeigu dalyvauja<text:s/></text:span><text:span text:style-name="T1040">vertėjas, vertėjo pavardę ir paklausia atvykusius į posėdį asmenis, ar jie turi pareiškimų dėl nušalinimo. Tokius pareiškimus teismas išsprendžia šio kodekso 29-32 straipsniuose nustatyta tvarka.</text:span></text:p>
      <text:p text:style-name="P1041"><text:span text:style-name="T1042">Posėdžio pirmininkas paklausia atvykusius į posėdį asmenis</text:span><text:span text:style-name="T1043">, ar jie turi prašymų. Dėl pareikštų prašymų teismas priima nutartį. Jeigu prašymui patenkinti reikia papildomai laiko, teismas gali atidėti bylos nagrinėjimą, bet ne ilgiau kaip keturiolikai dienų.</text:span></text:p>
      <text:p text:style-name="P1044"/>
      <text:p text:style-name="P1045"><text:span text:style-name="T1046">379</text:span><text:span text:style-name="T1047"><text:s/>straipsnis.</text:span><text:span text:style-name="T1048"><text:tab/></text:span><text:span text:style-name="T1049">Bylos nagrinėjimo apeliacinės inst</text:span><text:span text:style-name="T1050">ancijos teismo kolegijos posėdyje tvarka</text:span></text:p>
      <text:p text:style-name="P1051"><text:span text:style-name="T1052">Byla pradedama nagrinėti vieno iš teisėjų pranešimu, kuriame jis išdėsto bylos esmę, pagrindinius apeliacinių skundų ar atsikirtimų į juos motyvais. Dalyvaujantieji byloje asmenys gali prašyti pranešėją papildyti<text:s/></text:span><text:span text:style-name="T1053">pranešimą.</text:span></text:p>
      <text:p text:style-name="P1054"><text:span text:style-name="T1055">Jeigu teismui pateikiama papildoma medžiaga, posėdžio pirmininkas ar kitas teisėjas perskaito ją ir perduoda susipažinti dalyvaujantiems byloje asmenims.</text:span></text:p>
      <text:p text:style-name="P1056"><text:span text:style-name="T1057">Atvykę į kolegijos posėdį prokuroras, nuteistasis, išteisintasis, jų gynėjas, įstatymin</text:span><text:span text:style-name="T1058">is atstovas, nukentėjusysis, civilinis ieškovas, civilinis atsakovas ir jų atstovai duoda paaiškinimus. Pirmiausia žodis suteikiamas asmeniui, padavusiam apeliacinį skundą. Po šių proceso dalyvių paaiškinimų teismas papildomiems paaiškinimams duoti suteiki</text:span><text:span text:style-name="T1059">a žodį nuteistajam ar išteisintajam, jų gynėjui ar įstatyminiam atstovui.</text:span></text:p>
      <text:p text:style-name="P1060"><text:span text:style-name="T1061">Nutarties priimti teismas išeina į pasitarimo kambarį. Priėmęs nutartį, teismas grįžta į kolegijos posėdžio salę ir posėdžio pirmininkas ar kitas teisėjas balsu perskaito rezoliuci</text:span><text:span text:style-name="T1062">nę nutarties dalį ir išdėsto jos priėmimo argumentus. Motyvuotą nutartį surašo ir ją pasirašo visi teismo teisėjai ne vėliau kaip per tris dienas nuo sprendimo priėmimo.</text:span></text:p>
      <text:p text:style-name="P1063"><text:span text:style-name="T1064">Jeigu išnagrinėjus bylą apeliacine tvarka nuteistasis turi būti iš suėmimo paleistas</text:span><text:span text:style-name="T1065">, nutartis turi būti galutinai surašyta ir įforminta tą pačią dieną.</text:span></text:p>
      <text:p text:style-name="P1066"><text:span text:style-name="T1067">Priėmęs sprendimą perduoti bylą nagrinėti teisiamajame posėdyje, teismas motyvuotos nutarties nerašo. Šiuo atveju surašoma nutartis vien iš rezoliucinės dalies ir nurodomas perdavimo te</text:span><text:span text:style-name="T1068">isiamajam posėdžiui pagrindas. Tokia nutartis pasirašoma ir paskelbiama kolegijos posėdyje.</text:span></text:p>
      <text:p text:style-name="P1069"><text:span text:style-name="T1070">Priėmęs sprendimą palikti nuosprendį nepakeistą, o apeliacinį skundą atmesti, teismas surašo motyvuotą nutartį tik tuo atveju, jeigu to prašo proceso dalyvis.</text:span></text:p>
      <text:p text:style-name="P1071"><text:span text:style-name="T1072">Kolegijos posėdžio tvarką ir priemones, taikomas tvarkos pažeidėjams, nustato šio kodekso 286 straipsnis.</text:span></text:p>
      <text:p text:style-name="P1073"/>
      <text:p text:style-name="P1074"><text:span text:style-name="T1075">380</text:span><text:span text:style-name="T1076"><text:s/>straipsnis.<text:s/></text:span><text:span text:style-name="T1077">Kolegijos posėdyje priimamų nutarčių rūšys</text:span></text:p>
      <text:p text:style-name="P1078"><text:span text:style-name="T1079">Išnagrinėjęs bylą kolegijos posėdyje, teismas priima vieną iš šių sprendimų:</text:span></text:p>
      <text:p text:style-name="P1080"><text:span text:style-name="T1081">1</text:span><text:span text:style-name="T1082">)<text:s/></text:span><text:span text:style-name="T1083">atmeta apeliacinį skundą;</text:span></text:p>
      <text:p text:style-name="P1084"><text:span text:style-name="T1085">2</text:span><text:span text:style-name="T1086">) panaikina nuosprendį ir perduoda bylą iš naujo tirti arba iš naujo nagrinėti teisme;</text:span></text:p>
      <text:p text:style-name="P1087"><text:span text:style-name="T1088">3</text:span><text:span text:style-name="T1089">) panaikina nuosprendį ir nutraukia bylą;</text:span></text:p>
      <text:p text:style-name="P1090"><text:span text:style-name="T1091">4</text:span><text:span text:style-name="T1092">) perduoda bylą nagrinėti apeliacine tvarka teisiamajame posėdyje.</text:span></text:p>
      <text:p text:style-name="P1093"><text:span text:style-name="T1094">Teismas turi te</text:span><text:span text:style-name="T1095">isę panaikinti nuosprendį atskiriems nuteistiesiems ar išteisintiesiems, jeigu tai neturi įtakos teisingam bylos išnagrinėjimui.</text:span></text:p>
      <text:p text:style-name="P1096"/>
      <text:p text:style-name="P1097"><text:span text:style-name="T1098">381</text:span><text:span text:style-name="T1099"><text:s/>straipsnis.</text:span><text:span text:style-name="T1100"><text:tab/></text:span><text:span text:style-name="T1101">Pagrindai nuosprendžiui panaikinti, kai byla perduodama iš naujo tirti arba iš naujo nagrinėti teisme</text:span></text:p>
      <text:p text:style-name="P1102"><text:span text:style-name="T1103">Nuosprendis turi būti panaikintas ir byla perduota iš naujo tirti arba iš naujo nagrinėti teisme, jeigu tiriant bylą arba nagrinėjant ją teisme buvo padarytas esminis baudžiamojo proceso įstatymo pažeidimas.</text:span></text:p>
      <text:p text:style-name="P1104"><text:span text:style-name="T1105">Byla perduodama iš naujo tirti, kai esminis ba</text:span><text:span text:style-name="T1106">udžiamojo proceso įstatymo pažeidimas buvo padarytas tiriant bylą, o teismui nagrinėti iš naujo - kai toks pažeidimas buvo padarytas nagrinėjant bylą teisme.</text:span></text:p>
      <text:p text:style-name="P1107"/>
      <text:p text:style-name="P1108"><text:span text:style-name="T1109">382</text:span><text:span text:style-name="T1110"><text:s/>straipsnis.<text:s/></text:span><text:span text:style-name="T1111">Esminiai baudžiamojo proceso įstatymo pažeidimai</text:span></text:p>
      <text:p text:style-name="P1112"><text:span text:style-name="T1113">Esminiais baudžiamojo pr</text:span><text:span text:style-name="T1114">oceso įstatymo pažeidimais pripažįstami tokie šio kodekso reikalavimų pažeidimai, kurie atėmė ar suvaržė proceso dalyvių teises arba kitokiu būdu sukliudė teismui visapusiškai išnagrinėti bylą ir paveikė teisėto bei pagrįsto nuosprendžio priėmimą.</text:span></text:p>
      <text:p text:style-name="P1115"><text:span text:style-name="T1116">Kiekvi</text:span><text:span text:style-name="T1117">enu atveju nuosprendis turi būti panaikintas, jeigu:</text:span></text:p>
      <text:p text:style-name="P1118"><text:span text:style-name="T1119">1</text:span><text:span text:style-name="T1120">) pažeista nuteistojo teisė turėti gynėją;</text:span></text:p>
      <text:p text:style-name="P1121"><text:span text:style-name="T1122">2</text:span><text:span text:style-name="T1123">) pažeista teisiamojo teisė naudotis gimtąja kalba ar kita kalba, kurią jis moka, arba byla išnagrinėta nedalyvaujant vertėjui;</text:span></text:p>
      <text:p text:style-name="P1124"><text:span text:style-name="T1125">3</text:span><text:span text:style-name="T1126">) nėra ekspertizės<text:s/></text:span><text:span text:style-name="T1127">akto, kai ekspertizė būtina;</text:span></text:p>
      <text:p text:style-name="P1128"><text:span text:style-name="T1129">4</text:span><text:span text:style-name="T1130">) pabaigus parengtinį tardymą, kaltinamasis nesupažindintas su byla;</text:span></text:p>
      <text:p text:style-name="P1131"><text:span text:style-name="T1132">5</text:span><text:span text:style-name="T1133">) kaltinamasis neatiduotas teismui;</text:span></text:p>
      <text:p text:style-name="P1134"><text:span text:style-name="T1135">6</text:span><text:span text:style-name="T1136">) byla išnagrinėta teismo, kuriam ji neteisminga;</text:span></text:p>
      <text:p text:style-name="P1137"><text:span text:style-name="T1138">7</text:span><text:span text:style-name="T1139">) byla išnagrinėta nedalyvaujant teisiamajam, kai<text:s/></text:span><text:span text:style-name="T1140">pagal įstatymą jo dalyvavimas yra būtinas;</text:span></text:p>
      <text:p text:style-name="P1141"><text:span text:style-name="T1142">9</text:span><text:span text:style-name="T1143">) teisminio nagrinėjimo dalyviams nesuteiktas žodis teisminiuose ginčuose;</text:span></text:p>
      <text:p text:style-name="P1144"><text:span text:style-name="T1145">10</text:span><text:span text:style-name="T1146">) teisiamajam nesuteiktas paskutinis žodis;</text:span></text:p>
      <text:p text:style-name="P1147"><text:span text:style-name="T1148">11</text:span><text:span text:style-name="T1149">) priimant nuosprendį pažeistas svarstymo slaptumas;</text:span></text:p>
      <text:p text:style-name="P1150"><text:span text:style-name="T1151">12</text:span><text:span text:style-name="T1152">) nuosprendis nepa</text:span><text:span text:style-name="T1153">sirašytas kurio nors teisėjų;</text:span></text:p>
      <text:p text:style-name="P1154"><text:span text:style-name="T1155">13</text:span><text:span text:style-name="T1156">) nėra byloje teisiamojo posėdžio protokolo.</text:span></text:p>
      <text:p text:style-name="P1157"/>
      <text:p text:style-name="P1158"><text:span text:style-name="T1159">383</text:span><text:span text:style-name="T1160"><text:s/>straipsnis.<text:s/></text:span><text:span text:style-name="T1161">Pagrindai nuosprendžiui panaikinti ir nutraukti bylą</text:span></text:p>
      <text:p text:style-name="P1162"><text:span text:style-name="T1163">Apeliacinės instancijos teismas kolegijos posėdyje panaikina apkaltinamąjį nuosprendį ir<text:s/></text:span><text:span text:style-name="T1164">nutraukia bylą šiais atvejais:</text:span></text:p>
      <text:p text:style-name="P1165"><text:span text:style-name="T1166">1</text:span><text:span text:style-name="T1167">) jeigu yra šio kodekso 5, 6, 9-1, 9-2 straipsniuose nurodytos aplinkybės;</text:span></text:p>
      <text:p text:style-name="P1168"><text:span text:style-name="T1169">2</text:span><text:span text:style-name="T1170">) jeigu pirmosios instancijos teisme neįrodytas nuteistojo dalyvavimas padarant nusikaltimą ir nėra pagrindo iš naujo nagrinėti bylą.</text:span></text:p>
      <text:p text:style-name="P1171"/>
      <text:p text:style-name="P1172"><text:span text:style-name="T1173">3</text:span><text:span text:style-name="T1174">84</text:span><text:span text:style-name="T1175"><text:s/>straipsnis.</text:span><text:span text:style-name="T1176"><text:tab/></text:span><text:span text:style-name="T1177">Sprendimų, nekeičiančių nuosprendžio esmės, ištaisymas kolegijos posėdyje</text:span></text:p>
      <text:p text:style-name="P1178"><text:span text:style-name="T1179">Apeliacinės instancijos teismas kolegijos posėdyje gali neperduodamas bylos į teisiamąjį posėdį ištaisyti nuosprendyje</text:span></text:p>
      <text:p text:style-name="P1180"><text:span text:style-name="T1181">neteisingai išspręstus civilinio ieškinio,</text:span><text:span text:style-name="T1182"><text:s/>pataisos darbų įstaigų rūšies ir kitus klausimus, jeigu jie nekeičia nuosprendžio esmės.</text:span></text:p>
      <text:p text:style-name="P1183"><text:span text:style-name="T1184">Civilinio ieškinio suma kolegijos posėdyje gali būti padidinta tik tada, kai dėl to yra paduotas prokuroro ar civilinio ieškovo skundas.</text:span></text:p>
      <text:p text:style-name="P1185"><text:span text:style-name="T1186">Kiti klausimai gali būti<text:s/></text:span><text:span text:style-name="T1187">išspręsti nuteistojo nenaudai tik tuomet, kai dėl jų yra atitinkamų skundų.</text:span></text:p>
      <text:p text:style-name="P1188"><text:span text:style-name="T1189">Dėl šių klausimų priimama nutartis ištaisyti nuosprendį.</text:span></text:p>
      <text:p text:style-name="P1190"/>
      <text:p text:style-name="P1191"><text:span text:style-name="T1192">385</text:span><text:span text:style-name="T1193"><text:s/>straipsnis.<text:s/></text:span><text:span text:style-name="T1194">Skundų dėl pirmosios instancijos teismo nutarčių nagrinėjimo tvarka</text:span></text:p>
      <text:p text:style-name="P1195"><text:span text:style-name="T1196">Skundus dėl pirmosios instan</text:span><text:span text:style-name="T1197">cijos teismo ar teisėjo nutarčių apeliacinės instancijos teismas nagrinėja kolegijos posėdyje šio kodekso 378 ir 379 straipsniuose nustatyta tvarka.</text:span></text:p>
      <text:p text:style-name="P1198"><text:span text:style-name="T1199">Apeliacinės instancijos teismas skundus dėl nutarčių nagrinėja tik tiek, kiek jie liečia asmenis, dėl kur</text:span><text:span text:style-name="T1200">ių skundai paduoti.</text:span></text:p>
      <text:p text:style-name="P1201"/>
      <text:p text:style-name="P1202"><text:span text:style-name="T1203">386</text:span><text:span text:style-name="T1204"><text:s/>straipsnis.<text:s/></text:span><text:span text:style-name="T1205">Kolegijos posėdžio nutarties perdavimas vykdyti</text:span></text:p>
      <text:p text:style-name="P1206"><text:span text:style-name="T1207">Apeliacinės instancijos teismo kolegijos nutartis kartu su baudžiamąja byla ne vėliau kaip per septynias dienas nuo jos priėmimo pasiunčiama nuosprendį priėmusiam<text:s/></text:span><text:span text:style-name="T1208">teismui vykdyti.</text:span></text:p>
      <text:p text:style-name="P1209"><text:span text:style-name="T1210">Nutarties paleisti nuteistąjį iš suėmimo nuorašą teismas tą pačią dieną po nutarties priėmimo pasiunčia tiesiog kalinimo vietos administracijai vykdyti.</text:span></text:p>
      <text:p text:style-name="P1211"><text:span text:style-name="T1212">Nutarties nuorašas patvirtinamas vieno iš teisėjų, dalyvavusių nagrinėjant bylą, p</text:span><text:span text:style-name="T1213">arašu ir teismo antspaudu. Kalinimo vietos administracija privalo per vieną dieną pranešti nuosprendį priėmusiam teismui apie nutarties įvykdymą.</text:span></text:p>
      <text:p text:style-name="P1214"/>
      <text:p text:style-name="P1215"><text:span text:style-name="T1216">387</text:span><text:span text:style-name="T1217"><text:s/>straipsnis.</text:span><text:span text:style-name="T1218"><text:tab/></text:span><text:span text:style-name="T1219">Bylos perdavimo apeliacinės instancijos teisiamajam posėdžiui pagrindai</text:span></text:p>
      <text:p text:style-name="P1220"><text:span text:style-name="T1221">Apeliacinės i</text:span><text:span text:style-name="T1222">nstancijos teismas kolegijos posėdyje priima nutartį perduoti bylą nagrinėti teisiamajame posėdyje, jeigu, kolegijos nuomone:</text:span></text:p>
      <text:p text:style-name="P1223"><text:span text:style-name="T1224">1</text:span><text:span text:style-name="T1225">) parengtinis tyrimas ar teisminis tardymas atliktas vienpusiškai ar neišsamiai;</text:span></text:p>
      <text:p text:style-name="P1226"><text:span text:style-name="T1227">2</text:span><text:span text:style-name="T1228">) nuosprendyje išdėstytos teismo išvados<text:s/></text:span><text:span text:style-name="T1229">neatitinka faktinių bylos aplinkybių;</text:span></text:p>
      <text:p text:style-name="P1230"><text:span text:style-name="T1231">3</text:span><text:span text:style-name="T1232">) netinkamai pritaikytas baudžiamasis įstatymas;</text:span></text:p>
      <text:p text:style-name="P1233"><text:span text:style-name="T1234">4</text:span><text:span text:style-name="T1235">) neteisingai paskirta bausmė.</text:span></text:p>
      <text:p text:style-name="P1236"/>
      <text:p text:style-name="P1237"><text:span text:style-name="T1238">388</text:span><text:span text:style-name="T1239"><text:s/>straipsnis.</text:span><text:span text:style-name="T1240"><text:tab/></text:span><text:span text:style-name="T1241">Parengtinio tyrimo ar teisminio tardymo vienpusiškumas ar neišsamumas</text:span></text:p>
      <text:p text:style-name="P1242"><text:span text:style-name="T1243">Vienpusiškas ar neišsamus yra<text:s/></text:span><text:span text:style-name="T1244">toks parengtinis tyrimas ar teisminis tardymas, jeigu liko neišaiškintos tos aplinkybės, kurių nustatymas būtų turėjęs esminės reikšmės priimant nuosprendį.</text:span></text:p>
      <text:p text:style-name="P1245"/>
      <text:p text:style-name="P1246"><text:span text:style-name="T1247">389</text:span><text:span text:style-name="T1248"><text:s/>straipsnis.</text:span><text:span text:style-name="T1249"><text:tab/></text:span><text:span text:style-name="T1250">Nuosprendyje išdėstytų teismo išvadų neatitikimas faktinių bylos aplinkybių</text:span></text:p>
      <text:p text:style-name="P1251"><text:span text:style-name="T1252">Nuosprendis pripažįstamas neatitinkančiu faktinių bylos aplinkybių:</text:span></text:p>
      <text:p text:style-name="P1253"><text:span text:style-name="T1254">1</text:span><text:span text:style-name="T1255">) jeigu teismo išvadų nepatvirtina įrodymai, išnagrinėti teisiamajame posėdyje;</text:span></text:p>
      <text:p text:style-name="P1256"><text:span text:style-name="T1257">2</text:span><text:span text:style-name="T1258">) jeigu teismas neatsižvelgė į bylos aplinkybes, kurios galėjo esmingai paveikti teismo išvadas;</text:span></text:p>
      <text:p text:style-name="P1259"><text:span text:style-name="T1260">3</text:span><text:span text:style-name="T1261">) jeigu, kai yra prieštaringų įrodymų, turinčių esminės reikšmės teismo išvadoms, nuosprendyje nenurodyta, kuo remdamasis teismas priėmė vieną iš šių įrodymų ir atmetė kitus;</text:span></text:p>
      <text:p text:style-name="P1262"><text:span text:style-name="T1263">4</text:span><text:span text:style-name="T1264">) jeigu nuosprendyje išdėstytose teismo išvadose yra esminių prieštaravi</text:span><text:span text:style-name="T1265">mų, kurie paveikė nuteistojo kaltumo ar išteisintojo nekaltumo klausimo išsprendimą, baudžiamojo įstatymo pritaikymą ar bausmės paskyrimą.</text:span></text:p>
      <text:p text:style-name="P1266"/>
      <text:p text:style-name="P1267"><text:span text:style-name="T1268">390</text:span><text:span text:style-name="T1269"><text:s/>straipsnis.<text:s/></text:span><text:span text:style-name="T1270">Netinkamas baudžiamojo įstatymo pritaikymas</text:span></text:p>
      <text:p text:style-name="P1271"><text:span text:style-name="T1272">Netinkamu laikomas toks baudžiamojo įstatymo<text:s/></text:span><text:span text:style-name="T1273">pritaikymas, kai neteisingai kvalifikuojama veika ar nepagrįstai paskiriama bausmė.</text:span></text:p>
      <text:p text:style-name="P1274"><text:span text:style-name="T1275">Netinkamas baudžiamojo įstatymo pritaikymas yra:</text:span></text:p>
      <text:p text:style-name="P1276"><text:span text:style-name="T1277">1</text:span><text:span text:style-name="T1278">) netinkamas Baudžiamojo kodekso bendrosios dalies normų pritaikymas;</text:span></text:p>
      <text:p text:style-name="P1279"><text:span text:style-name="T1280">2</text:span><text:span text:style-name="T1281">) nusikaltimų kvalifikavimas ne pagal tuos<text:s/></text:span><text:span text:style-name="T1282">Baudžiamojo kodekso straipsnius, dalis ir punktus, kuriuos reikėjo pritaikyti;</text:span></text:p>
      <text:p text:style-name="P1283"><text:span text:style-name="T1284">3</text:span><text:span text:style-name="T1285">) paskyrimas nuteistajam bausmės, kurios rūšis ar dydis nenustatyti pritaikytame Baudžiamojo kodekso straipsnyje ar išvis šiame kodekse.</text:span></text:p>
      <text:p text:style-name="P1286"/>
      <text:p text:style-name="P1287"><text:span text:style-name="T1288">391</text:span><text:span text:style-name="T1289"><text:s/>straipsnis.<text:s/></text:span><text:span text:style-name="T1290">Neteisingo</text:span><text:span text:style-name="T1291">s bausmės paskyrimas</text:span></text:p>
      <text:p text:style-name="P1292"><text:span text:style-name="T1293">Neteisinga bausme pripažįstama tokia bausmė, kuri nors ir atitinka baudžiamojo įstatymo nustatytas ribas, tačiau savo rūšimi ar dydžiu yra aiškiai per švelni ar per griežta.</text:span></text:p>
      <text:p text:style-name="P1294"/>
      <text:p text:style-name="P1295"><text:span text:style-name="T1296">392</text:span><text:span text:style-name="T1297"><text:s/>straipsnis.<text:s/></text:span><text:span text:style-name="T1298">Baudžiamosios bylos paskyrimas nagri</text:span><text:span text:style-name="T1299">nėti teisiamajame posėdyje</text:span></text:p>
      <text:p text:style-name="P1300"><text:span text:style-name="T1301">Teisiamojo posėdžio pradžią bei teismo sudėtį skiria Lietuvos apeliacinio teismo ar apygardos teismo baudžiamųjų bylų skyriaus pirmininkas. Į teismo sudėtį neskiriami teisėjai, nagrinėję šią bylą kolegijos posėdyje.</text:span></text:p>
      <text:p text:style-name="P1302"><text:span text:style-name="T1303">Teisiamaj</text:span><text:span text:style-name="T1304">ame posėdyje dalyvauja proceso dalyviai šio kodekso 376 straipsnio nustatyta tvarka.</text:span></text:p>
      <text:p text:style-name="P1305"><text:span text:style-name="T1306">Proceso dalyviai turi teisę prašyti šaukti liudytojus ar išreikalauti kitų įrodymų. Jų iniciatyva gali būti šaukiami pirmosios instancijos teisme apklausti liudytojai ar</text:span><text:span text:style-name="T1307"><text:s/>jame pateikę ekspertizės aktą ekspertai, taip pat nauji liudytojai ar ekspertai.</text:span></text:p>
      <text:p text:style-name="P1308"><text:span text:style-name="T1309">Teismas gali savo iniciatyva į posėdį šaukti naujus liudytojus ar reikalauti kitų papildomų įrodymų.</text:span></text:p>
      <text:p text:style-name="P1310"/>
      <text:p text:style-name="P1311"><text:span text:style-name="T1312">393</text:span><text:span text:style-name="T1313"><text:s/>straipsnis.<text:s/></text:span><text:span text:style-name="T1314">Bylos nagrinėjimo teisiamajame posėdyje tvarka</text:span></text:p>
      <text:p text:style-name="P1315"><text:span text:style-name="T1316">Teisiamojo posėdžio parengiamoji dalis vyksta pagal šio kodekso ketvirtojo skyriaus dvidešimt penktame skirsnyje nustatytas taisykles.</text:span></text:p>
      <text:p text:style-name="P1317"><text:span text:style-name="T1318">Teisiamojo posėdžio tvarką ir priemones, kurios taikomos šios tvarkos pažeidėjams, nustato šio kodekso 286 straipsnis.</text:span></text:p>
      <text:p text:style-name="P1319"><text:span text:style-name="T1320">Bylos nagrinėjimas iš esmės pradedamas posėdžio pirmininko ar kito teisėjo pranešimu. Pranešime išdėstomos pagrindinės pirmosios instancijos teismo nuosprendžio išvados ir apeliacinių skundų bei atsikirtimų į juos argumentai.</text:span></text:p>
      <text:p text:style-name="P1321"><text:span text:style-name="T1322">Teismo iniciatyva arba by</text:span><text:span text:style-name="T1323">loje dalyvaujančių proceso dalyvių prašymu gali būti perskaitytas pirmosios instancijos teismo nuosprendis ir šio teismo teisiamojo posėdžio protokolas arba jų dalis.</text:span></text:p>
      <text:p text:style-name="P1324"><text:span text:style-name="T1325">Apeliacinės instancijos teismas teisiamajame posėdyje gali atlikti teisminį tardymą. Te</text:span><text:span text:style-name="T1326">isminis tardymas atliekamas pagal šio kodekso ketvirtojo skyriaus dvidešimt šeštajame skirsnyje nustatytas taisykles.</text:span></text:p>
      <text:p text:style-name="P1327"><text:span text:style-name="T1328">Jeigu parengtiniame tardyme nenustatytos tokios aplinkybės, kurias ir pirmosios instancijos teismo, ir apeliacinės instancijos teismo te</text:span><text:span text:style-name="T1329">isiamajame posėdyje nustatyti sunku, apeliacinės instancijos teismas gali įpareigoti tardytoją ar kvotos organą atlikti reikiamus tardymo veiksmus. Jeigu reikia, kol bus atlikti tokie veiksmai, teisiamasis posėdis gali būti sustabdomas.</text:span></text:p>
      <text:p text:style-name="P1330"><text:span text:style-name="T1331">Teisminiai ginčai</text:span><text:span text:style-name="T1332"><text:s/>teisiamajame posėdyje prasideda asmens, padavusio apeliacinį skundą, kalba. Jeigu apeliacinius skundus yra padavę keli asmenys, tarp jų prokuroras ir nukentėjusysis,</text:span></text:p>
      <text:p text:style-name="P1333"><text:span text:style-name="T1334">pirmieji kalba prokuroras ir nukentėjusysis. Teisminiai ginčai baigiami nuteistojo ar j</text:span><text:span text:style-name="T1335">o gynėjo kalbomis.</text:span></text:p>
      <text:p text:style-name="P1336"><text:span text:style-name="T1337">Po teisminių ginčų teismas išeina į pasitarimo kambarį priimti nuosprendžio ar nutarties.</text:span></text:p>
      <text:p text:style-name="P1338"><text:span text:style-name="T1339">Teisėjų pasitarimo tvarką priimant nuosprendį ar nutartį nustato šio kodekso 336 straipsnis.</text:span></text:p>
      <text:p text:style-name="P1340"><text:span text:style-name="T1341">Priėmęs nuosprendį ar nutartį, teismas grįžta į<text:s/></text:span><text:span text:style-name="T1342">teisiamojo posėdžio salę ir posėdžio pirmininkas ar kitas teisėjas nuosprendį ar nutartį paskelbia.</text:span></text:p>
      <text:p text:style-name="P1343"><text:span text:style-name="T1344">Kai byla yra sudėtinga ar didelė, teismas turi teisę pasitarimo kambaryje parašyti nuosprendžio ar nutarties rezoliucinę dalį. Šiuo atveju teismas paskelb</text:span><text:span text:style-name="T1345">ia nuosprendžio ar nutarties rezoliucinę dalį ir išdėsto jos priėmimo argumentus. Motyvuotas nuosprendis ar nutartis surašomi ir<text:s/></text:span><text:soft-page-break/><text:span text:style-name="T1346">pasirašomi teisiamajame posėdyje dalyvaujančių teisėjų ne vėliau kaip per penkias dienas po sprendimo priėmimo.</text:span></text:p>
      <text:p text:style-name="P1347"><text:span text:style-name="T1348">Ne vėliau kai</text:span><text:span text:style-name="T1349">p per penkias dienas po nuosprendžio ar nutarties paskelbimo, o kai buvo paskelbta tik jų rezoliucinė dalis - per tą patį laiką po jų pasirašymo, nuosprendžio ar nutarties nuorašas turi būti įteiktas nuteistajam ar išteisintajam, kuris apskundė nuosprendį<text:s/></text:span><text:span text:style-name="T1350">arba kurio interesus palietė apeliacinės instancijos teismo nuosprendis ar nutartis.</text:span></text:p>
      <text:p text:style-name="P1351"><text:span text:style-name="T1352">Jeigu nuteistasis ar išteisintasis nemoka lietuvių kalbos, jam įteikiamas rašytinis nuosprendžio ar nutarties vertimas į jo gimtąją kalbą arba į tą kalbą, kurią jis moka</text:span><text:span text:style-name="T1353">.</text:span></text:p>
      <text:p text:style-name="P1354"><text:span text:style-name="T1355">Kitiems apeliantams nuosprendžio ar nutarties nuorašas įteikiamas, jeigu jie prašo.</text:span></text:p>
      <text:p text:style-name="P1356"/>
      <text:p text:style-name="P1357"><text:span text:style-name="T1358">394</text:span><text:span text:style-name="T1359"><text:s/>straipsnis.</text:span><text:span text:style-name="T1360"><text:tab/></text:span><text:span text:style-name="T1361">Apeliacinės instancijos teismo nuosprendžiai ir nutartys, priimami baigus teisiamąjį posėdį</text:span></text:p>
      <text:p text:style-name="P1362"><text:span text:style-name="T1363">Baigęs teisiamąjį posėdį, apeliacinės instancijos t</text:span><text:span text:style-name="T1364">eismas priima vieną iš šių sprendimų:</text:span></text:p>
      <text:p text:style-name="P1365"><text:span text:style-name="T1366">1</text:span><text:span text:style-name="T1367">) panaikina pirmosios instancijos teismo nuosprendį ir priima naują nuosprendį;</text:span></text:p>
      <text:p text:style-name="P1368"><text:span text:style-name="T1369">2</text:span><text:span text:style-name="T1370">) pakeičia pirmosios instancijos teismo nuosprendį ir priima nuosprendį;</text:span></text:p>
      <text:p text:style-name="P1371"><text:span text:style-name="T1372">3</text:span><text:span text:style-name="T1373">) priima nutartį šio kodekso 380 straipsnio pirmosio</text:span><text:span text:style-name="T1374">s dalies 1, 2 ir 3 punktuose numatytais atvejais, išskyrus šio kodekso 5 straipsnio pirmosios dalies 1 ir 2 punktuose numatytus atvejus.</text:span></text:p>
      <text:p text:style-name="P1375"/>
      <text:p text:style-name="P1376"><text:span text:style-name="T1377">395</text:span><text:span text:style-name="T1378"><text:s/>straipsnis.<text:s/></text:span><text:span text:style-name="T1379">Nuosprendžio panaikinimo bei naujo nuosprendžio priėmimo pagrindai</text:span></text:p>
      <text:p text:style-name="P1380"><text:span text:style-name="T1381">Pirmosios instancijos tei</text:span><text:span text:style-name="T1382">smo nuosprendis panaikinamas ir priimamas naujas nuosprendis, jeigu:</text:span></text:p>
      <text:p text:style-name="P1383"><text:span text:style-name="T1384">1</text:span><text:span text:style-name="T1385">) pirmosios instancijos teismas priėmė apkaltinamąjį nuosprendį, o apeliacinės instancijos teismas teisiamajame posėdyje padarė išvadą, jog nenustatyta, kad teisiamasis dalyvavo padara</text:span><text:span text:style-name="T1386">nt nusikaltimą arba nėra nusikaltimo įvykio, arba teisiamojo veikoje nėra nusikaltimo sudėties;</text:span></text:p>
      <text:p text:style-name="P1387"><text:span text:style-name="T1388">2</text:span><text:span text:style-name="T1389">) pirmosios instancijos teismas priėmė išteisinamąjį nuosprendį, o apeliacinės instancijos teismas teisiamajame posėdyje padarė išvadą, jog reikia priimti<text:s/></text:span><text:span text:style-name="T1390">apkaltinamąjį nuosprendį.</text:span></text:p>
      <text:p text:style-name="P1391"/>
      <text:p text:style-name="P1392"><text:span text:style-name="T1393">396</text:span><text:span text:style-name="T1394"><text:s/>straipsnis.<text:s/></text:span><text:span text:style-name="T1395">Pirmosios instancijos teismo nuosprendžio pakeitimo pagrindai</text:span></text:p>
      <text:p text:style-name="P1396"><text:span text:style-name="T1397">Pirmosios instancijos teismo nuosprendis pakeičiamas ir priimamas nuosprendis teisiamajame posėdyje, jeigu:</text:span></text:p>
      <text:p text:style-name="P1398"><text:span text:style-name="T1399">1</text:span><text:span text:style-name="T1400">) apeliacinės instancijos<text:s/></text:span><text:span text:style-name="T1401">teismas, surinkęs naujus įrodymus, padaro kitas išvadas dėl baudžiamojo įstatymo taikymo ir bausmės skyrimo;</text:span></text:p>
      <text:p text:style-name="P1402"><text:span text:style-name="T1403">2</text:span><text:span text:style-name="T1404">) apeliacinės instancijos teismas nustato pagrindus, numatytus šio kodekso 387 straipsnio 2-4 punktuose.</text:span></text:p>
      <text:p text:style-name="P1405"><text:span text:style-name="T1406">Apeliacinės instancijos teismas g</text:span><text:span text:style-name="T1407">ali pirmosios instancijos teismo nuosprendyje padaryti pakeitimus, numatytus šio kodekso 384 straipsnyje.</text:span></text:p>
      <text:p text:style-name="P1408"/>
      <text:p text:style-name="P1409"><text:span text:style-name="T1410">397</text:span><text:span text:style-name="T1411"><text:s/>straipsnis.</text:span><text:span text:style-name="T1412"><text:tab/></text:span><text:span text:style-name="T1413">Apeliacinės instancijos teismo nuosprendžio ar nutarties perdavimas vykdyti</text:span></text:p>
      <text:p text:style-name="P1414"><text:span text:style-name="T1415">Apeliacinės instancijos teismo teisiamojo<text:s/></text:span><text:span text:style-name="T1416">posėdžio nuosprendis ar nutartis kartu su baudžiamąja byla, apeliaciniu skundu ir papildomai pateikta medžiaga ne vėliau kaip per septynias dienas pasiunčiami pirmosios instancijos teismui vykdyti.</text:span></text:p>
      <text:p text:style-name="P1417"><text:span text:style-name="T1418">Išteisinamasis nuosprendis ir nutartis nutraukti bylą vy</text:span><text:span text:style-name="T1419">kdomi nedelsiant. Dalyvavęs teisiamajame posėdyje suimtas teisiamasis paleidžiamas iš teisiamojo posėdžio salės. Jei suimtas teisiamasis nedalyvavo posėdyje, nuosprendžio ar nutarties paleisti iš suėmimo nuorašas šių sprendimų priėmimo dieną pasiunčiamas t</text:span><text:span text:style-name="T1420">iesiog kalinimo vietos administracijai vykdyti.</text:span></text:p>
      <text:p text:style-name="P1421"><text:span text:style-name="T1422">Nuosprendžio ar nutarties nuorašas patvirtinamas vieno iš teisėjų, nagrinėjusių bylą, parašu ir teismo antspaudu.“</text:span></text:p>
      <text:p text:style-name="P1423"><text:span text:style-name="T1424">48</text:span><text:span text:style-name="T1425">. 398 ir 399 straipsnius išdėstyti taip:</text:span></text:p>
      <text:p text:style-name="P1426"/>
      <text:p text:style-name="P1427"><text:span text:style-name="T1428">„</text:span><text:span text:style-name="T1429">398</text:span><text:span text:style-name="T1430"><text:s/>straipsnis.<text:s/></text:span><text:span text:style-name="T1431">Nuosprendžio į</text:span><text:span text:style-name="T1432">siteisėjimas ir jo vykdymas</text:span></text:p>
      <text:p text:style-name="P1433"><text:span text:style-name="T1434">Pirmosios instancijos teismo nuosprendis įsiteisėja pasibaigus apeliacinio apskundimo terminui, jeigu šis nuosprendis nėra apskųstas.</text:span></text:p>
      <text:p text:style-name="P1435"><text:span text:style-name="T1436">Padavus apeliacinį skundą, pirmosios instancijos teismo nuosprendis įsiteisėja, jeigu išna</text:span><text:span text:style-name="T1437">grinėjęs bylą apeliacinės instancijos teismas paliko nuosprendį nepakeistą, o apeliacinį skundą atmetė. Šiuo atveju nuosprendis įsiteisėja nuo apeliacinės instancijos teismo sprendimo priėmimo dienos.</text:span></text:p>
      <text:p text:style-name="P1438"><text:span text:style-name="T1439">Pirmosios instancijos teismo nuosprendis lieka neįsit</text:span><text:span text:style-name="T1440">eisėjęs, jeigu apeliacinės instancijos teismas panaikino nuosprendį ir perdavė bylą iš naujo tirti arba iš naujo nagrinėti teisme.</text:span></text:p>
      <text:p text:style-name="P1441"><text:span text:style-name="T1442">Apeliacinės instancijos teismo nuosprendis įsiteisėja nuo jo paskelbimo dienos.</text:span></text:p>
      <text:p text:style-name="P1443"><text:span text:style-name="T1444">Jeigu apeliacinės instancijos teismas sav</text:span><text:span text:style-name="T1445">o nuosprendžiu pakeitė pirmosios instancijos teismo nuosprendį, nepakeista pirmosios instancijos teismo nuosprendžio dalis įsiteisėja kartu su apeliacinės instancijos teismo nuosprendžiu nuo šio nuosprendžio paskelbimo dienos.</text:span></text:p>
      <text:p text:style-name="P1446"><text:span text:style-name="T1447">Įsiteisėjusį nuosprendį per</text:span><text:span text:style-name="T1448">duoda vykdyti jį priėmusios pirmosios instancijos teismas ne vėliau kaip per tris dienas nuo nuosprendžio įsiteisėjimo arba nuo bylos grąžinimo iš apeliacinės instancijos teismo dienos.</text:span></text:p>
      <text:p text:style-name="P1449"><text:span text:style-name="T1450">Pirmosios ir apeliacinės instancijos teismo apkaltinamasis nuosprend</text:span><text:span text:style-name="T1451">is vykdomas po to, kai jis įsiteisėja.</text:span></text:p>
      <text:p text:style-name="P1452"><text:span text:style-name="T1453">Išteisinamasis nuosprendis ir nuosprendis, atleidžiantis teisiamąjį nuo bausmės, vykdomi tuojau pat po jų paskelbimo. Jeigu teisiamasis yra suimtas, teismas paleidžia jį iš suėmimo teisiamojo posėdžio salėje.</text:span></text:p>
      <text:p text:style-name="P1454"/>
      <text:p text:style-name="P1455"><text:span text:style-name="T1456">3</text:span><text:span text:style-name="T1457">99</text:span><text:span text:style-name="T1458"><text:s/>straipsnis.</text:span><text:span text:style-name="T1459"><text:tab/></text:span><text:span text:style-name="T1460">Pirmosios ir apeliacinės instancijos teismo nutarties įsiteisėjimas ir jos vykdymas</text:span></text:p>
      <text:p text:style-name="P1461"><text:span text:style-name="T1462">Pirmosios instancijos teismo nutartis įsiteisėja ir vykdoma pasibaigus jos apskundimo terminui, jeigu ji nebuvo apskųsta. Kai dėl teismo nutarties paduot</text:span><text:span text:style-name="T1463">as skundas, jeigu nutartis nepanaikinama, ji įsiteisėja apeliacinės instancijos teismui išnagrinėjus skundą.</text:span></text:p>
      <text:p text:style-name="P1464"><text:span text:style-name="T1465">Pirmosios instancijos teismo nutartis, kuri negali būti apskundžiama, įsiteisėja ir vykdoma nuo jos paskelbimo.</text:span></text:p>
      <text:p text:style-name="P1466"><text:span text:style-name="T1467">Prokuroro kasacinis skundas dėl</text:span><text:span text:style-name="T1468"><text:s/>teismo nutarties atleisti nuteistąjį nuo bausmės atlikimo, lygtinai atleisti nuo bausmės prieš terminą arba pakeisti bausmę švelnesne sustabdo nutarties vykdymą.</text:span></text:p>
      <text:p text:style-name="P1469"><text:span text:style-name="T1470">Apeliacinės instancijos teismo nutartis įsiteisėja nuo jos paskelbimo dienos.“</text:span></text:p>
      <text:p text:style-name="P1471"><text:span text:style-name="T1472">49</text:span><text:span text:style-name="T1473">. 400 straipsnyje po žodžio „nuosprendis“ įrašyti žodį „bei“, iš straipsnio išbraukti žodžius „bei nutarimas“.</text:span></text:p>
      <text:p text:style-name="P1474"><text:span text:style-name="T1475">50</text:span><text:span text:style-name="T1476">. 401 straipsnio:</text:span></text:p>
      <text:p text:style-name="P1477"><text:span text:style-name="T1478">1</text:span><text:span text:style-name="T1479">) pavadinimą ir pirmąją dalį išdėstyti taip:</text:span></text:p>
      <text:p text:style-name="P1480"/>
      <text:p text:style-name="P1481"><text:span text:style-name="T1482">„</text:span><text:span text:style-name="T1483">401</text:span><text:span text:style-name="T1484"><text:s/>straipsnis.<text:s/></text:span><text:span text:style-name="T1485">Teismo nuosprendžio ir nutarties perdavimo vykdyti tv</text:span><text:span text:style-name="T1486">arka</text:span></text:p>
      <text:p text:style-name="P1487"><text:span text:style-name="T1488">Perduoti teismo nuosprendį ir nutartį vykdyti pavedama bylą nagrinėjusiam pirmosios instancijos teismui. Patvarkymą vykdyti nuosprendį teisėjas nusiunčia kartu su nuosprendžio nuorašu tam organui, kuris įpareigotas tą nuosprendį vykdyti. Jeigu nuosp</text:span><text:span text:style-name="T1489">rendis yra pakeistas nagrinėjant bylą apeliacine ar kasacine tvarka, prie nuosprendžio nuorašo pridedamas apeliacinės ar kasacinės instancijos teismo nuosprendžio ar nutarties nuorašas.“;</text:span></text:p>
      <text:p text:style-name="P1490"><text:span text:style-name="T1491">2</text:span><text:span text:style-name="T1492">) trečiojoje dalyje išbraukti žodį „nutarimai“.</text:span></text:p>
      <text:p text:style-name="P1493"><text:span text:style-name="T1494">51</text:span><text:span text:style-name="T1495">.</text:span><text:span text:style-name="T1496"><text:s/>Iš 405 straipsnio išbraukti žodžius „Lietuvos Aukščiausiasis Teismas“ ir vietoj jų įrašyti žodžius „apygardos teismas, esantis nuosprendžio vykdymo vietoje“.</text:span></text:p>
      <text:p text:style-name="P1497"><text:span text:style-name="T1498">52</text:span><text:span text:style-name="T1499">. 412 straipsnio:</text:span></text:p>
      <text:p text:style-name="P1500"><text:span text:style-name="T1501">1</text:span><text:span text:style-name="T1502">) trečiojoje dalyje išbraukti žodžius „rajono (miesto) teismo“ ir viet</text:span><text:span text:style-name="T1503">oj jų įrašyti žodžius „apylinkės teismo“;</text:span></text:p>
      <text:p text:style-name="P1504"><text:span text:style-name="T1505">2</text:span><text:span text:style-name="T1506">) penktąją dalį išdėstyti taip:</text:span></text:p>
      <text:p text:style-name="P1507"><text:span text:style-name="T1508">„Nutartį lygtinai atleisti nuo bausmės prieš terminą arba dėl neatliktosios bausmės dalies pakeitimo švelnesne bausme, taip pat atsisakyti tai padaryti priima teismas pasitarimo</text:span><text:span text:style-name="T1509"><text:s/>kambaryje. Ši nutartis gali būti prokuroro apskundžiama kasacine tvarka.“;</text:span></text:p>
      <text:p text:style-name="P1510"><text:span text:style-name="T1511">3</text:span><text:span text:style-name="T1512">) šeštojoje dalyje išbraukti žodį „Protesto“ ir vietoj jo įrašyti žodį „Skundo“.</text:span></text:p>
      <text:p text:style-name="P1513"><text:span text:style-name="T1514">53</text:span><text:span text:style-name="T1515">. Iš 412</text:span><text:span text:style-name="T1516">1</text:span><text:span text:style-name="T1517"><text:s/>straipsnio pirmosios dalies, 413, 413</text:span><text:span text:style-name="T1518">1</text:span><text:span text:style-name="T1519"><text:s/>ir 413</text:span><text:span text:style-name="T1520">2</text:span><text:span text:style-name="T1521"><text:s/>straipsnių išbraukti žodį</text:span><text:span text:style-name="T1522"><text:s/>„teismas“ ir vietoj jo įrašyti žodžius „apylinkės teismas“.</text:span></text:p>
      <text:p text:style-name="P1523"><text:span text:style-name="T1524">54</text:span><text:span text:style-name="T1525">. 413 straipsnio antrojoje dalyje vietoj skaičiaus „141“ įrašyti skaičių „414“.</text:span></text:p>
      <text:p text:style-name="P1526"><text:span text:style-name="T1527">55</text:span><text:span text:style-name="T1528">. 414 straipsnio:</text:span></text:p>
      <text:p text:style-name="P1529"><text:span text:style-name="T1530">1</text:span><text:span text:style-name="T1531">) antrojoje dalyje išbraukti žodžius „o nuosprendžio vykdymo rajone nesant tokios<text:s/></text:span><text:span text:style-name="T1532">pat rūšies teismo, – Lietuvos Aukščiausiasis Teismas“;</text:span></text:p>
      <text:p text:style-name="P1533"><text:span text:style-name="T1534">2</text:span><text:span text:style-name="T1535">) trečiojoje ir ketvirtojoje dalyse išbraukti žodžius „rajono (miesto) teismo“ ir vietoj jų įrašyti žodžius „apylinkės teismo“;</text:span></text:p>
      <text:p text:style-name="P1536"><text:span text:style-name="T1537">3</text:span><text:span text:style-name="T1538">) penktąją dalį išdėstyti taip:</text:span></text:p>
      <text:p text:style-name="P1539"><text:span text:style-name="T1540">„Senaties taikymo klausimą Baud</text:span><text:span text:style-name="T1541">žiamojo kodekso 50 straipsnio trečiojoje dalyje numatytais atvejais išsprendžia priėmęs nuosprendį apygardos teismas arba apygardos teismas, kurio veiklos teritorijoje buvo priimtas nuosprendis.“;</text:span></text:p>
      <text:p text:style-name="P1542"><text:span text:style-name="T1543">4</text:span><text:span text:style-name="T1544">) vienuoliktojoje dalyje išbraukti žodį „išvados“<text:s/></text:span><text:span text:style-name="T1545">ir vietoj jo įrašyti žodį „nuomonės“.</text:span></text:p>
      <text:p text:style-name="P1546"><text:span text:style-name="T1547">56</text:span><text:span text:style-name="T1548">. 415 straipsnio:</text:span></text:p>
      <text:p text:style-name="P1549"><text:span text:style-name="T1550">1</text:span><text:span text:style-name="T1551">) pirmąją dalį išdėstyti taip:</text:span></text:p>
      <text:p text:style-name="P1552"><text:span text:style-name="T1553">„Teistumo išnykimo nustatymo klausimą ir prašymus panaikinti teistumą prieš terminą nagrinėja apylinkių teismai, o nuteistų už itin pavojingus valstybinius nu</text:span><text:span text:style-name="T1554">sikaltimus asmenų bylose - apygardos teismai pagal atlikusių bausmę asmenų gyvenamąją vietą.“;</text:span></text:p>
      <text:p text:style-name="P1555"><text:span text:style-name="T1556">2</text:span><text:span text:style-name="T1557">) penktojoje dalyje išbraukti žodį „išvados“ ir vietoj jo įrašyti žodį „nuomonės“.</text:span></text:p>
      <text:p text:style-name="P1558"><text:span text:style-name="T1559">57</text:span><text:span text:style-name="T1560">. Septintąjį skyrių išdėstyti taip:</text:span></text:p>
      <text:p text:style-name="P1561"/>
      <text:p text:style-name="P1562"><text:span text:style-name="T1563">„</text:span><text:span text:style-name="T1564">SEPTINTASIS</text:span><text:span text:style-name="T1565"><text:s/>SKYRIUS</text:span></text:p>
      <text:p text:style-name="P1566"><text:span text:style-name="T1567">BYLŲ PROCESAS KASACINĖS INSTANCIJOS TEISME</text:span></text:p>
      <text:p text:style-name="P1568"/>
      <text:p text:style-name="P1569"><text:span text:style-name="T1570">Trisdešimt trečiasis</text:span><text:span text:style-name="T1571"><text:s/>skirsnis</text:span></text:p>
      <text:p text:style-name="P1572"><text:span text:style-name="T1573">ĮSITEISĖJUSIŲ NUOSPRENDŽIO AR NUTARTIES APSKUNDIMAS</text:span></text:p>
      <text:p text:style-name="P1574"><text:span text:style-name="T1575">IR KASACINĖS BYLOS IŠKĖLIMAS</text:span></text:p>
      <text:p text:style-name="P1576"/>
      <text:p text:style-name="P1577"><text:span text:style-name="T1578">416</text:span><text:span text:style-name="T1579"><text:s/>straipsnis.<text:s/></text:span><text:span text:style-name="T1580">Teismai, nagrinėjantys bylas kasacine tvarka</text:span></text:p>
      <text:p text:style-name="P1581"><text:span text:style-name="T1582">Baudžiamąsias bylas dėl įsite</text:span><text:span text:style-name="T1583">isėjusių apylinkių teismų nuosprendžių ir nutarčių nagrinėja apygardos teismas.</text:span></text:p>
      <text:p text:style-name="P1584"><text:span text:style-name="T1585">Baudžiamąsias bylas dėl įsiteisėjusių apygardos teismo nuosprendžių ir nutarčių, priimtų nagrinėjant pirmąja instancija ir apeliacine tvarka, ir Apeliacinio teismo nuosprendž</text:span><text:span text:style-name="T1586">ių ir nutarčių nagrinėja Lietuvos Aukščiausiasis Teismas.</text:span></text:p>
      <text:p text:style-name="P1587"><text:span text:style-name="T1588">Kasacines bylas nagrinėja teisiamajame posėdyje apygardos teismo ar Lietuvos Aukščiausiojo Teismo Baudžiamųjų bylų skyriaus trijų teisėjų kolegija. Teisėjus parenka Lietuvos Aukščiausiojo Teismo i</text:span><text:span text:style-name="T1589">r apygardos teismo pirmininkas arba šių teismų Baudžiamųjų bylų skyriaus pirmininkas, patvirtindamas vieną iš teisėjų posėdžio pirmininku.</text:span></text:p>
      <text:p text:style-name="P1590"/>
      <text:p text:style-name="P1591"><text:span text:style-name="T1592">417</text:span><text:span text:style-name="T1593"><text:s/>straipsnis.<text:s/></text:span><text:span text:style-name="T1594">Teisė apskųsti teismo nuosprendį ar nutartį kasacine tvarka</text:span></text:p>
      <text:p text:style-name="P1595"><text:span text:style-name="T1596">Apskųsti įsiteisėjusį teismo nuo</text:span><text:span text:style-name="T1597">sprendį ar nutartį turi teisę proceso dalyviai, išvardyti šio kodekso 366 straipsnyje.</text:span></text:p>
      <text:p text:style-name="P1598"><text:span text:style-name="T1599">Pakartotiniai kasaciniai skundai nepriimami ir nenagrinėjami.</text:span></text:p>
      <text:p text:style-name="P1600"><text:span text:style-name="T1601">Lietuvos Aukščiausiojo Teismo pirmininkas ir skyrių pirmininkai, apygardos teismo pirmininkas ir skyrių</text:span><text:span text:style-name="T1602"><text:s/>pirmininkai turi teisę pateikti atitinkamam teismui kasacinį teikimą dėl įsiteisėjusių nuosprendžių ir nutarčių.</text:span></text:p>
      <text:p text:style-name="P1603"/>
      <text:p text:style-name="P1604"><text:span text:style-name="T1605">418</text:span><text:span text:style-name="T1606"><text:s/>straipsnis.<text:s/></text:span><text:span text:style-name="T1607">Kasacinis skundas</text:span></text:p>
      <text:p text:style-name="P1608"><text:span text:style-name="T1609">Įsiteisėję teismo nuosprendis ar nutartis apskundžiami paduodant kasacinį skundą.</text:span></text:p>
      <text:p text:style-name="P1610"><text:span text:style-name="T1611">Kasaciniame sku</text:span><text:span text:style-name="T1612">nde turi būti nurodoma: kasacinio teismo pavadinimas; byla, dėl kurios paduodamas skundas; nuosprendžio ar nutarties esmė; nuosprendžio ar nutarties apskundimo pagrindai ir motyvai; kasatoriaus reikalavimai. Kasacinį skundą pasirašo kasatorius.</text:span></text:p>
      <text:p text:style-name="P1613"><text:span text:style-name="T1614">Kasatoriu</text:span><text:span text:style-name="T1615">s turi teisę atšaukti savo skundą. Prokuroro paduotą skundą gali atšaukti aukštesnysis prokuroras. Gynėjas atšaukti savo skundą gali pirma tai suderinęs su nuteistuoju ar išteisintuoju. Atšaukti skundą leidžiama tik prieš pradedant kasacinio teismo teisiam</text:span><text:span text:style-name="T1616">ąjį posėdį, kuriame turi būti nagrinėjamas skundas.</text:span></text:p>
      <text:p text:style-name="P1617"/>
      <text:p text:style-name="P1618"><text:span text:style-name="T1619">419</text:span><text:span text:style-name="T1620"><text:s/>straipsnis.<text:s/></text:span><text:span text:style-name="T1621">Kasacinio apskundimo terminai</text:span></text:p>
      <text:p text:style-name="P1622"><text:span text:style-name="T1623">Apskųsti apkaltinamąjį nuosprendį dėl to, kad reikia nuteistajam taikyti įstatymą, numatantį sunkesnį nusikaltimą, dėl bausmės švelnumo ar kitokiais<text:s/></text:span><text:span text:style-name="T1624">pagrindais, bloginančiais nuteistojo padėtį, taip pat išteisinamąjį teismo nuosprendį ir nutartį nutraukti bylą leidžiama tik per vienerius metus nuo jų įsiteisėjimo dienos.</text:span></text:p>
      <text:p text:style-name="P1625"/>
      <text:p text:style-name="P1626"><text:span text:style-name="T1627">420</text:span><text:span text:style-name="T1628"><text:s/>straipsnis.<text:s/></text:span><text:span text:style-name="T1629">Kasacinių skundų padavimo tvarka</text:span></text:p>
      <text:p text:style-name="P1630"><text:span text:style-name="T1631">Dėl apygardos, kaip<text:s/></text:span><text:span text:style-name="T1632">pirmosios ir apeliacinės instancijos, teismo įsiteisėjusių nuosprendžių ir nutarčių, taip pat Lietuvos apeliacinio teismo įsiteisėjusių nuosprendžių ir nutarčių kasaciniai skundai paduodami Lietuvos Aukščiausiojo Teismo pirmininkui.</text:span></text:p>
      <text:p text:style-name="P1633"><text:span text:style-name="T1634">Dėl apylinkės teismo<text:s/></text:span><text:span text:style-name="T1635">įsiteisėjusių nuosprendžių ir nutarčių kasaciniai skundai paduodami apygardos teismo pirmininkui.</text:span></text:p>
      <text:p text:style-name="P1636"/>
      <text:p text:style-name="P1637"><text:span text:style-name="T1638">421</text:span><text:span text:style-name="T1639"><text:s/>straipsnis.</text:span><text:span text:style-name="T1640"><text:tab/></text:span><text:span text:style-name="T1641">Lietuvos Aukščiausiojo Teismo pirmininko ir apygardos teismo pirmininko sprendimai dėl gauto kasacinio skundo</text:span></text:p>
      <text:p text:style-name="P1642"><text:span text:style-name="T1643">Lietuvos Aukščiausiojo<text:s/></text:span><text:span text:style-name="T1644">Teismo pirmininkas ir apygardos teismo pirmininkas ne vėliau kaip per keturiolika dienų nuo skundo gavimo išnagrinėja gautą skundą ir priima vieną iš šių sprendimų:</text:span></text:p>
      <text:p text:style-name="P1645"><text:span text:style-name="T1646">1</text:span><text:span text:style-name="T1647">) grąžina kasacinį skundą jį padavusiam asmeniui, jeigu skundas surašytas nesilaikant įs</text:span><text:span text:style-name="T1648">tatymo reikalavimų;</text:span></text:p>
      <text:p text:style-name="P1649"><text:span text:style-name="T1650">2</text:span><text:span text:style-name="T1651">) perduoda kasacinį skundą Baudžiamųjų bylų skyriui kasacinės bylos iškėlimo klausimui išspręsti.</text:span></text:p>
      <text:p text:style-name="P1652"><text:span text:style-name="T1653">Lietuvos Aukščiausiojo Teismo pirmininkas gali perduoti kasacinį skundą apygardos teismo pirmininkui, jeigu apygardos teismas kom</text:span><text:span text:style-name="T1654">petentingas tokį skundą išnagrinėti. Apie tai pranešama kasatoriui.</text:span></text:p>
      <text:p text:style-name="P1655"/>
      <text:p text:style-name="P1656"><text:span text:style-name="T1657">422</text:span><text:span text:style-name="T1658"><text:s/>straipsnis.<text:s/></text:span><text:span text:style-name="T1659">Kasacinės bylos iškėlimas</text:span></text:p>
      <text:p text:style-name="P1660"><text:span text:style-name="T1661">Baudžiamųjų bylų skyrius gautą kasacinį skundą privalo išnagrinėti per vieną mėnesį, o jeigu reikia išreikalauti bylą – per du mėnesius.<text:s/></text:span><text:span text:style-name="T1662">Jeigu byla yra didelė ir sudėtinga, taip pat jeigu kasacinės bylos iškėlimo klausimui išspręsti reikia išreikalauti papildomos medžiagos, Baudžiamųjų bylų skyriaus pirmininkas gali pratęsti terminą, tačiau ne daugiau kaip dviems mėnesiams.</text:span></text:p>
      <text:p text:style-name="P1663"><text:span text:style-name="T1664">Baudžiamųjų by</text:span><text:span text:style-name="T1665">lų skyriaus pirmininko pavedimu su gautu kasaciniu skundu susipažįsta Baudžiamųjų bylų skyriaus teisėjas, jeigu reikia, išreikalaudamas baudžiamąją bylą ir kitokią papildomą medžiagą.</text:span></text:p>
      <text:p text:style-name="P1666"><text:span text:style-name="T1667">Kasacinės bylos iškėlimo klausimą tvarkomajame posėdyje nagrinėja Baud</text:span><text:span text:style-name="T1668">žiamųjų bylų skyriaus trijų teisėjų kolegija. Tvarkomojo posėdžio teisėjus parenka Lietuvos Aukščiausiojo Teismo ar apygardos teismo pirmininkas arba šių teismų Baudžiamųjų bylų skyriaus pirmininkas.</text:span></text:p>
      <text:p text:style-name="P1669"><text:span text:style-name="T1670">Dėl gauto kasacinio skundo tvarkomajame posėdyje suraš</text:span><text:span text:style-name="T1671">oma nutartis, kurioje teisėjai priima vieną iš šių sprendimų:</text:span></text:p>
      <text:p text:style-name="P1672"><text:span text:style-name="T1673">1</text:span><text:span text:style-name="T1674">) iškelti kasacinę bylą, jeigu skundo argumentai kelia abejonių dėl nuosprendžio ar nutarties teisėtumo ir pagrįstumo;</text:span></text:p>
      <text:p text:style-name="P1675"><text:span text:style-name="T1676">2</text:span><text:span text:style-name="T1677">) atsisakyti iškelti kasacinę bylą ir atmesti skundą, jeigu pačiame</text:span><text:span text:style-name="T1678"><text:s/>skunde, taip pat pridėtuose dokumentuose ir patikrinimo metu gautoje medžiagoje matyti, kad skundo argumentai yra nepagrįsti ir nėra pagrindo iškelti kasacinę bylą.</text:span></text:p>
      <text:p text:style-name="P1679"><text:span text:style-name="T1680">Jeigu teisėjai tvarkomajame posėdyje atsisako iškelti kasacinę bylą ir atmeta skundą,<text:s/></text:span><text:span text:style-name="T1681">apie tai pranešama kasatoriui pasiunčiant nutarties nuorašą. Po to byla grąžinama teismui, iš kurio ji buvo išreikalauta.</text:span></text:p>
      <text:p text:style-name="P1682"><text:span text:style-name="T1683">Jeigu teisėjai tvarkomajame posėdyje iškelia kasacinę bylą, posėdžio pirmininkas per tris dienas perduoda Baudžiamųjų bylų skyriaus<text:s/></text:span><text:span text:style-name="T1684">pirmininkui nutartį kartu su kasaciniu skundu, baudžiamąja byla ir kita surinkta medžiaga.</text:span></text:p>
      <text:p text:style-name="P1685"/>
      <text:p text:style-name="P1686"><text:span text:style-name="T1687">423</text:span><text:span text:style-name="T1688"><text:s/>straipsnis.<text:s/></text:span><text:span text:style-name="T1689">Teismo nuosprendžio ir nutarties vykdymo sustabdymas</text:span></text:p>
      <text:p text:style-name="P1690"><text:span text:style-name="T1691">Jeigu tvarkomajame posėdyje buvo iškelta kasacinė byla, Lietuvos Aukščiausiojo Teismo p</text:span><text:span text:style-name="T1692">irmininkas, skyriaus pirmininkas ir kolegija, nagrinėjanti skundą dėl kasacinės bylos iškėlimo, turi teisę sustabdyti, iki byla bus išspręsta kasacinio teismo teisiamajame posėdyje, bet kurio Lietuvos Respublikos teismo nuosprendžio ir nutarties vykdymą, a</text:span><text:span text:style-name="T1693">pygardos teismo pirmininkas, skyriaus pirmininkas ir kolegija – apylinkės teismo nuosprendžio ir nutarties vykdymą.</text:span></text:p>
      <text:p text:style-name="P1694"/>
      <text:p text:style-name="P1695"><text:span text:style-name="T1696">Trisdešimt ketvirtasis</text:span><text:span text:style-name="T1697"><text:s/>skirsnis</text:span></text:p>
      <text:p text:style-name="P1698"><text:span text:style-name="T1699">KASACINĖS BYLOS NAGRINĖJIMAS</text:span></text:p>
      <text:p text:style-name="P1700"/>
      <text:p text:style-name="P1701"><text:span text:style-name="T1702">424</text:span><text:span text:style-name="T1703"><text:s/>straipsnis.<text:s/></text:span><text:span text:style-name="T1704">Kasacinės bylos išnagrinėjimo terminai</text:span></text:p>
      <text:p text:style-name="P1705"><text:span text:style-name="T1706">Kasacinė</text:span><text:span text:style-name="T1707"><text:s/>byla turi būti išnagrinėta ne vėliau kaip per vieną mėnesį nuo nutarties ir baudžiamosios bylos Baudžiamųjų bylų skyriuje gavimo dienos.</text:span></text:p>
      <text:p text:style-name="P1708"><text:span text:style-name="T1709">Jeigu byla yra itin didelė ir sudėtinga, šį terminą gali pratęsti Baudžiamųjų bylų skyriaus pirmininkas, bet ne daug</text:span><text:span text:style-name="T1710">iau kaip dviems mėnesiams.</text:span></text:p>
      <text:p text:style-name="P1711"/>
      <text:p text:style-name="P1712"><text:span text:style-name="T1713">425</text:span><text:span text:style-name="T1714"><text:s/>straipsnis.</text:span><text:span text:style-name="T1715"><text:tab/></text:span><text:span text:style-name="T1716">Asmenys, dalyvaujantys teisiamajame posėdyje nagrinėjant kasacinę bylą</text:span></text:p>
      <text:p text:style-name="P1717"><text:span text:style-name="T1718">Nagrinėjant teisiamajame posėdyje kasacinę bylą, dalyvauja prokuroras ir gynėjas.</text:span></text:p>
      <text:p text:style-name="P1719"><text:span text:style-name="T1720">Posėdyje turi teisę dalyvauti nuteistasis,<text:s/></text:span><text:span text:style-name="T1721">išteisintasis, jų įstatyminis atstovas, nukentėjusysis, civilinis ieškovas, civilinis atsakovas ir jų atstovai.</text:span></text:p>
      <text:p text:style-name="P1722"><text:span text:style-name="T1723">Nurodytų asmenų, jeigu jie buvo laiku informuoti apie bylos nagrinėjimo dieną, neatvykimas nagrinėti bylą nekliudo.</text:span></text:p>
      <text:p text:style-name="P1724"><text:span text:style-name="T1725">Jeigu kasacinis skundas<text:s/></text:span><text:span text:style-name="T1726">paduodamas pagrindais, bloginančiais nuteistojo ar išteisintojo padėtį, suimtas nuteistasis pristatomas į teismą. Laisvėje esantis nuteistasis ar išteisintasis kviečiamas šaukimu, tačiau jo neatvykimas nagrinėti bylą nekliudo. Tuo atveju, kai nuteistasis a</text:span><text:span text:style-name="T1727">r išteisintasis nėra pakvietęs gynėjo, teismas privalo gynėją paskirti.</text:span></text:p>
      <text:p text:style-name="P1728"/>
      <text:p text:style-name="P1729"><text:span text:style-name="T1730">426</text:span><text:span text:style-name="T1731"><text:s/>straipsnis.<text:s/></text:span><text:span text:style-name="T1732">Teismo įgaliojimų, nagrinėjant kasacinę bylą, ribos</text:span></text:p>
      <text:p text:style-name="P1733"><text:span text:style-name="T1734">Nagrinėdamas kasacinę bylą, teismas patikrina ankstesnio proceso metu priimtų nuosprendžių ir nutarčių, dėl</text:span><text:span text:style-name="T1735"><text:s/>kurių yra paduotas skundas, teisėtumą ir pagrįstumą.</text:span></text:p>
      <text:p text:style-name="P1736"><text:span text:style-name="T1737">Jeigu byloje nuteisti keli asmenys, teismas išnagrinėja bylą to asmens, dėl kurio paduotas skundas. Jeigu skundas paduotas dėl esminių baudžiamojo proceso įstatymų pažeidimų, teismas patikrina, ar tai</text:span><text:span text:style-name="T1738"><text:s/>turėjo įtakos ir kitų nuteistųjų, kurie nepadavė skundų, nuosprendžio teisėtumui ir pagrįstumui.</text:span></text:p>
      <text:p text:style-name="P1739"><text:span text:style-name="T1740">Nagrinėdamas kasacinę bylą, teismas gali pritaikyti įstatymą, numatantį lengvesnį nusikaltimą, arba sušvelninti bausmę, arba nutraukti baudžiamąją bylą. Tei</text:span><text:span text:style-name="T1741">smas turi teisę pritaikyti įstatymą, numatantį sunkesnį nusikaltimą, arba pagriežtinti bausmę, arba padidinti civilinio ieškinio sumą, jeigu dėl to yra paduotas skundas ir jeigu tokius sprendimus teismas gali priimti remdamasis apskųstame nuosprendyje nust</text:span><text:span text:style-name="T1742">atytais patikrintais įrodymais.</text:span></text:p>
      <text:p text:style-name="P1743"><text:span text:style-name="T1744">Kasacinės instancijos teismas negali pripažinti išteisintojo kaltu dėl nusikaltimo padarymo, jeigu jis buvo išteisintas apskųstu teismo nuosprendžiu arba prieš jį buvo nutraukta byla dėl to paties kaltinimo, taip pat negal</text:span><text:span text:style-name="T1745">i pagriežtinti bausmės paskirdamas mirties bausmę. Šiais atvejais teismas panaikina nuosprendį ar nutartį ir perduoda bylą iš naujo nagrinėti pirmosios instancijos teisme.</text:span></text:p>
      <text:p text:style-name="P1746"><text:span text:style-name="T1747">Jeigu tikrinant apskųstą nuosprendį ar nutartį reikia išaiškinti bylai reikšmingas</text:span><text:span text:style-name="T1748"><text:s/>aplinkybes, tačiau dėl to nebūtina grąžinti bylos iš naujo tirti ar iš naujo nagrinėti pirmosios instancijos teisme, Baudžiamųjų bylų skyriaus pirmininkas turi teisę duoti nurodymą tardytojui ar kvotos organui ištirti papildomas aplinkybes ir atlikti reik</text:span><text:span text:style-name="T1749">iamus tardymo veiksmus. Kol tiriamos aplinkybės, Baudžiamųjų bylų skyriaus pirmininko patvarkymu bylos išnagrinėjimo terminas sustabdomas.</text:span></text:p>
      <text:p text:style-name="P1750"><text:span text:style-name="T1751">Tuo atveju, kai paduotas skundas, kuriuo siekiama pabloginti nuteistojo ar išteisintojo padėtį, Baudžiamųjų bylų sk</text:span><text:span text:style-name="T1752">yriaus pirmininkas turi teisę paskirti nuteistajam ar išteisintajam kardomąją priemonę šio kodekso aštuntajame skirsnyje numatytais pagrindais ir tvarka.</text:span></text:p>
      <text:p text:style-name="P1753"/>
      <text:p text:style-name="P1754"><text:span text:style-name="T1755">427</text:span><text:span text:style-name="T1756"><text:s/>straipsnis.<text:s/></text:span><text:span text:style-name="T1757">Kasacinės bylos nagrinėjimas</text:span></text:p>
      <text:p text:style-name="P1758"><text:span text:style-name="T1759">Asmenims, išvardytiems šio kodekso 425 straipsny</text:span><text:span text:style-name="T1760">je, užtikrinama teisme galimybė susipažinti su kasaciniu skundu, nutartimi iškelti kasacinę bylą ir papildomai surinkta medžiaga.</text:span></text:p>
      <text:p text:style-name="P1761"><text:span text:style-name="T1762">Kasacinės instancijos teismas bylas nagrinėja viešame teisiamajame posėdyje, išskyrus šio kodekso 16 straipsnyje nurodytus a</text:span><text:span text:style-name="T1763">tvejus.</text:span></text:p>
      <text:p text:style-name="P1764"><text:span text:style-name="T1765">Paskirtu bylai nagrinėti laiku posėdžio pirmininkas pradeda teisiamąjį posėdį ir paskelbia, kuri byla, dėl kieno kasacinio skundo ir dėl kurio teismo nuosprendžio ar nutarties turi būti nagrinėjama. Paskui posėdžio pirmininkas įsitikina, kas atvy</text:span><text:span text:style-name="T1766">ko į posėdį ir ar buvo informuoti apie bylos nagrinėjimo laiką asmenys, nurodyti šio kodekso 425 straipsnyje. Po to posėdžio pirmininkas paskelbia teismo sudėtį ir paklausia atvykusius į posėdį asmenis, ar turi jie pareiškimų dėl nušalinimo. Tokius pareišk</text:span><text:span text:style-name="T1767">imus teismas išsprendžia šio kodekso 29-32 straipsniuose nustatyta tvarka.</text:span></text:p>
      <text:p text:style-name="P1768"><text:span text:style-name="T1769">Posėdžio pirmininkas paklausia atvykusius į posėdį asmenis, ar turi jie prašymų. Dėl pareikštų prašymų teismas priima nutartį.</text:span></text:p>
      <text:p text:style-name="P1770"><text:span text:style-name="T1771">Byla nagrinėti pradedama vieno iš teisėjų<text:s/></text:span><text:span text:style-name="T1772">pranešimu, kuriame jis išdėsto bylos esmę, nuosprendžio ar nutarties, taip pat kasacinio skundo ir kasacinės išvados turinį.</text:span></text:p>
      <text:p text:style-name="P1773"><text:span text:style-name="T1774">Po teisėjo pranešimo prokuroras ir gynėjas bei nuteistasis, išteisintasis, jų įstatyminis atstovas, nukentėjusysis, civilinis ieš</text:span><text:span text:style-name="T1775">kovas, civilinis atsakovas ir jų atstovai turi teisę žodžiu duoti paaiškinimus. Pirmiausia žodis suteikiamas kasatoriui. Po šių proceso dalyvių paaiškinimų teismas papildomiems paaiškinimams suteikia žodį nuteistajam ar išteisintajam, jų gynėjui ar įstatym</text:span><text:span text:style-name="T1776">iniam atstovui.</text:span></text:p>
      <text:p text:style-name="P1777"><text:span text:style-name="T1778">Priimti nutartį teismas išeina į pasitarimo kambarį. Priėmęs nutartį, teismas grįžta į teisiamojo posėdžio salę, ir posėdžio pirmininkas ar kitas teisėjas balsu perskaito rezoliucinę nutarties dalį ir išdėsto jos priėmimo argumentus. Moty</text:span><text:span text:style-name="T1779">vuotą nutartį surašo ir ją pasirašo visa teismo teisėjų kolegija ne vėliau kaip per tris dienas nuo sprendimo priėmimo.</text:span></text:p>
      <text:p text:style-name="P1780"><text:span text:style-name="T1781">Jeigu išnagrinėjus bylą kasacine tvarka nuteistasis turi būti iš suėmimo paleistas, nutartis turi būti galutinai surašyta ir įforminta</text:span><text:span text:style-name="T1782"><text:s/>tą pačią dieną.</text:span></text:p>
      <text:p text:style-name="P1783"><text:span text:style-name="T1784">Priėmęs sprendimą palikti nuosprendį ar nutartį nepakeistą, o kasacinį skundą atmesti, teismas surašo motyvuotą nutartį tik tuo atveju, jeigu to prašo proceso dalyvis.</text:span></text:p>
      <text:p text:style-name="P1785"/>
      <text:p text:style-name="P1786"><text:span text:style-name="T1787">428</text:span><text:span text:style-name="T1788"><text:s/>straipsnis.<text:s/></text:span><text:span text:style-name="T1789">Kasacinės bylos nagrinėjimo atidėjimas</text:span></text:p>
      <text:p text:style-name="P1790"><text:span text:style-name="T1791">Jeigu</text:span><text:span text:style-name="T1792"><text:s/>proceso dalyvis, kurio dalyvavimą teisiamajame posėdyje teismas pripažįsta būtinu, dėl ligos ar dėl kitos svarbios priežasties neatvyko į teisiamąjį posėdį, kasacinės bylos nagrinėjimas atidedamas.</text:span></text:p>
      <text:p text:style-name="P1793"/>
      <text:p text:style-name="P1794"><text:span text:style-name="T1795">429</text:span><text:span text:style-name="T1796"><text:s/>straipsnis.<text:s/></text:span><text:span text:style-name="T1797">Teismo, išnagrinėjusio kasacinę by</text:span><text:span text:style-name="T1798">lą, nutartys</text:span></text:p>
      <text:p text:style-name="P1799"><text:span text:style-name="T1800">Lietuvos Aukščiausiasis Teismas, išnagrinėjęs kasacinę bylą, gali priimti vieną iš šių nutarčių:</text:span></text:p>
      <text:p text:style-name="P1801"><text:span text:style-name="T1802">1</text:span><text:span text:style-name="T1803">) atmesti kasacinį skundą:</text:span></text:p>
      <text:p text:style-name="P1804"><text:span text:style-name="T1805">2</text:span><text:span text:style-name="T1806">) panaikinti nuosprendį bei paskesnes teismų nutartis ir nutraukti bylą;</text:span></text:p>
      <text:p text:style-name="P1807"><text:span text:style-name="T1808">3</text:span><text:span text:style-name="T1809">) panaikinti nuosprendį bei pas</text:span><text:span text:style-name="T1810">kesnes teismų nutartis ir perduoti bylą iš naujo tirti ar iš naujo nagrinėti pirmosios instancijos teisme;</text:span></text:p>
      <text:p text:style-name="P1811"><text:span text:style-name="T1812">4</text:span><text:span text:style-name="T1813">) panaikinti apeliacinės instancijos teismo nuosprendį ar nutartį ir palikti galioti pirmosios instancijos teismo nuosprendį ar nutartį su pakei</text:span><text:span text:style-name="T1814">timais ar be pakeitimų;</text:span></text:p>
      <text:p text:style-name="P1815"><text:span text:style-name="T1816">5</text:span><text:span text:style-name="T1817">) pakeisti teismo nuosprendį ir nutartį.</text:span></text:p>
      <text:p text:style-name="P1818"><text:span text:style-name="T1819">Apygardos teismas, išnagrinėjęs kasacinę bylą, gali priimti vieną iš šių nutarčių:</text:span></text:p>
      <text:p text:style-name="P1820"><text:span text:style-name="T1821">1</text:span><text:span text:style-name="T1822">) atmesti kasacinį skundą;</text:span></text:p>
      <text:p text:style-name="P1823"><text:span text:style-name="T1824">2</text:span><text:span text:style-name="T1825">) panaikinti apylinkės teismo nuosprendį ir nutraukti bylą;</text:span></text:p>
      <text:p text:style-name="P1826"><text:span text:style-name="T1827">3</text:span><text:span text:style-name="T1828">) panaikinti apylinkės teismo nuosprendį ir perduoti bylą iš naujo tirti ar iš naujo nagrinėti apylinkės teisme;</text:span></text:p>
      <text:p text:style-name="P1829"><text:span text:style-name="T1830">4</text:span><text:span text:style-name="T1831">) pakeisti apylinkės teismo nuosprendį.</text:span></text:p>
      <text:p text:style-name="P1832"><text:span text:style-name="T1833">Teismo nutartis kartu su kasaciniu skundu pridedami prie bylos.</text:span></text:p>
      <text:p text:style-name="P1834"/>
      <text:p text:style-name="P1835"><text:span text:style-name="T1836">430</text:span><text:span text:style-name="T1837"><text:s/>straipsnis.</text:span><text:span text:style-name="T1838"><text:tab/></text:span><text:span text:style-name="T1839">Pagrindai nuosprendžiui ar nutarčiai panaikinti ir pakeisti kasacinės instancijos teisme</text:span></text:p>
      <text:p text:style-name="P1840"><text:span text:style-name="T1841">Kasacinės instancijos teismas panaikina ir pakeičia nuosprendį ar nutartį vadovaudamasis šio kodekso 381-383, 388-391 straipsniuose nustatytomis taisyklėmis.</text:span></text:p>
      <text:p text:style-name="P1842"/>
      <text:p text:style-name="P1843"><text:span text:style-name="T1844">43</text:span><text:span text:style-name="T1845">1</text:span><text:span text:style-name="T1846"><text:s/>straipsnis.</text:span><text:span text:style-name="T1847"><text:tab/></text:span><text:span text:style-name="T1848">Bylos nagrinėjimas panaikinus teismo nuosprendį arba apeliacinės instancijos nuosprendį ar nutartį</text:span></text:p>
      <text:p text:style-name="P1849"><text:span text:style-name="T1850">Panaikinus pradinį teismo nuosprendį arba apeliacinės instancijos nuosprendį ar nutartį, byla turi būti nagrinėjama bendra tvarka.</text:span></text:p>
      <text:p text:style-name="P1851"><text:span text:style-name="T1852">Teismo</text:span><text:span text:style-name="T1853">, išnagrinėjusio kasacinę bylą, nurodymai yra privalomi teisme iš naujo nagrinėjant bylą. Tačiau kasacinis teismas neturi teisės iš anksto nustatyti išvadų, kurias gali padaryti teismas iš naujo nagrinėdamas bylą.</text:span></text:p>
      <text:p text:style-name="P1854"><text:span text:style-name="T1855">Iš naujo nagrinėjant bylą pirmosios inst</text:span><text:span text:style-name="T1856">ancijos teisme ar apeliacinėje instancijoje, pagriežtinti bausmę ar pritaikyti įstatymą, numatantį sunkesnį nusikaltimą, leidžiama tik su sąlyga, jeigu pradinis nuosprendis ar nutartis yra panaikinti dėl bausmės švelnumo ar reikalingumo pritaikyti įstatymą</text:span><text:span text:style-name="T1857">, numatantį sunkesnį nusikaltimą, taip pat jeigu po nuosprendžio panaikinimo iš naujo nagrinėjant bylą nustatomos aplinkybės, rodančios, kad teisiamasis yra padaręs sunkesnį nusikaltimą.</text:span></text:p>
      <text:p text:style-name="P1858"><text:span text:style-name="T1859">Iš naujo išnagrinėjus bylą, pirmosios instancijos teismo priimtas n</text:span><text:span text:style-name="T1860">uosprendis ar apeliacinės instancijos teismo nuosprendis ir nutartis gali būti apskundžiami bendra tvarka.</text:span></text:p>
      <text:p text:style-name="P1861"/>
      <text:p text:style-name="P1862"><text:span text:style-name="T1863">Trisdešimt penktasis</text:span><text:span text:style-name="T1864"><text:s/>skirsnis</text:span></text:p>
      <text:p text:style-name="P1865"><text:span text:style-name="T1866">BAUDŽIAMOSIOS BYLOS ATNAUJINIMAS</text:span></text:p>
      <text:p text:style-name="P1867"><text:span text:style-name="T1868">DĖL NAUJAI PAAIŠKĖJUSIŲ APLINKYBIŲ</text:span></text:p>
      <text:p text:style-name="P1869"/>
      <text:p text:style-name="P1870"><text:span text:style-name="T1871">432</text:span><text:span text:style-name="T1872"><text:s/>straipsnis.</text:span><text:span text:style-name="T1873"><text:tab/></text:span><text:span text:style-name="T1874">Įsiteisėjusio teismo<text:s/></text:span><text:span text:style-name="T1875">nuosprendžio ar nutarties panaikinimas dėl naujai paaiškėjusių aplinkybių</text:span></text:p>
      <text:p text:style-name="P1876"><text:span text:style-name="T1877">Įsiteisėjęs teismo nuosprendis ir nutartis gali būti panaikinti dėl naujai paaiškėjusių aplinkybių, kurias nustato šio kodekso 433 straipsnis.</text:span></text:p>
      <text:p text:style-name="P1878"><text:span text:style-name="T1879">Įsiteisėjusį nuosprendį ar nutartį<text:s/></text:span><text:span text:style-name="T1880">dėl naujai paaiškėjusių aplinkybių panaikina kasacinės instancijos teismas.</text:span></text:p>
      <text:p text:style-name="P1881"><text:span text:style-name="T1882">Nagrinėdamas baudžiamosios bylos atnaujinimo dėl naujai paaiškėjusių aplinkybių klausimus, teismas vadovaujasi kasacinio proceso taisyklėmis su išimtimis, nustatytomis šio kodeks</text:span><text:span text:style-name="T1883">o 432- 439 straipsniuose.</text:span></text:p>
      <text:p text:style-name="P1884"/>
      <text:p text:style-name="P1885"><text:span text:style-name="T1886">433</text:span><text:span text:style-name="T1887"><text:s/>straipsnis.</text:span><text:span text:style-name="T1888"><text:tab/></text:span><text:span text:style-name="T1889">Naujai paaiškėjusios aplinkybės, kurioms esant galima atnaujinti baudžiamąją bylą</text:span></text:p>
      <text:p text:style-name="P1890"><text:span text:style-name="T1891">Naujai paaiškėjusios aplinkybės, kurioms esant galima panaikinti nuosprendį ar nutartį ir atnaujinti baudžiamąją bylą, yra<text:s/></text:span><text:span text:style-name="T1892">šios:</text:span></text:p>
      <text:p text:style-name="P1893"><text:span text:style-name="T1894">1</text:span><text:span text:style-name="T1895">) įsiteisėjusiu teismo nuosprendžiu nustatytas žinotinis liudytojo ar nukentėjusiojo parodymų arba ekspertizės akto melagingumas, taip pat kitų įrodymų, kuriais paremtas nuosprendis ar nutartis, netikrumas;</text:span></text:p>
      <text:p text:style-name="P1896"><text:span text:style-name="T1897">2</text:span><text:span text:style-name="T1898">) įsiteisėjusiu teismo nuosprendžiu</text:span><text:span text:style-name="T1899"><text:s/>nustatyti nusikalstami teisėjų piktnaudžiavimai, buvę nagrinėjant bylą;</text:span></text:p>
      <text:p text:style-name="P1900"><text:span text:style-name="T1901">3</text:span><text:span text:style-name="T1902">) įsiteisėjusiu teismo nuosprendžiu nustatyti nusikalstami dariusių byloje tyrimą asmenų piktnaudžiavimai, dėl kurių buvo priimtas neteisėtas ir nepagrįstas nuosprendis;</text:span></text:p>
      <text:p text:style-name="P1903"><text:span text:style-name="T1904">4</text:span><text:span text:style-name="T1905">) k</text:span><text:span text:style-name="T1906">itokios aplinkybės, kurios teismui nebuvo ir negalėjo būti žinomos priimant nuosprendį ar nutartį, nors parengtinis bei teisminis tardymas buvo atliktas išsamiai ir visapusiškai, ir kurios skyrium paėmus ar kartu su pirmiau nustatytomis aplinkybėmis įrodo,</text:span><text:span text:style-name="T1907"><text:s/>kad nuteistasis yra nekaltas arba kad jis padarė lengvesnį ar sunkesnį nusikaltimą negu tas, už kurį jis nuteistas, taip pat kurios įrodo, kad išteisintasis arba asmuo, kurio byla nutraukta, yra kaltas.</text:span></text:p>
      <text:p text:style-name="P1908"><text:span text:style-name="T1909">Tuo atveju, kai šio straipsnio pirmosios dalies<text:s/></text:span><text:span text:style-name="T1910">1 ir 2 punktuose išvardytų asmenų atžvilgiu negalima priimti nuosprendžio dėl kaltinamojo mirties arba dėl patraukimo baudžiamojon atsakomybėn senaties terminų suėjimo, arba dėl amnestijos ar malonės akto, naujai paaiškėjusias aplinkybes nustato tyrimas, a</text:span><text:span text:style-name="T1911">tliekamas šio kodekso 435 ir 436 straipsniuose nustatyta tvarka.</text:span></text:p>
      <text:p text:style-name="P1912"/>
      <text:p text:style-name="P1913"><text:span text:style-name="T1914">434</text:span><text:span text:style-name="T1915"><text:s/>straipsnis.</text:span><text:span text:style-name="T1916"><text:tab/></text:span><text:span text:style-name="T1917">Terminai baudžiamajai bylai atnaujinti dėl naujai paaiškėjusių aplinkybių</text:span></text:p>
      <text:p text:style-name="P1918"><text:span text:style-name="T1919">Peržiūrėti teismo nuosprendį ar nutartį dėl naujai paaiškėjusių aplinkybių kasacinės<text:s/></text:span><text:span text:style-name="T1920">instancijos teismas gali ne vėliau kaip per vienerius metus nuo naujų aplinkybių paaiškėjimo dienos.</text:span></text:p>
      <text:p text:style-name="P1921"/>
      <text:p text:style-name="P1922"><text:span text:style-name="T1923">435</text:span><text:span text:style-name="T1924"><text:s/>straipsnis.<text:s/></text:span><text:span text:style-name="T1925">Proceso dėl naujai paaiškėjusių aplinkybių pradėjimas</text:span></text:p>
      <text:p text:style-name="P1926"><text:span text:style-name="T1927">Pareiškimą dėl naujai paaiškėjusių aplinkybių prokurorui gali paduoti nuteis</text:span><text:span text:style-name="T1928">tasis, išteisintasis, jų gynėjas ir įstatyminis atstovas, nukentėjusysis, civilinis ieškovas, civilinis atsakovas ir jų atstovai.</text:span></text:p>
      <text:p text:style-name="P1929"><text:span text:style-name="T1930">Asmenų pareiškimus dėl naujai paaiškėjusių aplinkybių, liečiančius apylinkių teismų įsiteisėjusius nuosprendžius, nagrinėja<text:s/></text:span><text:span text:style-name="T1931">apylinkės vyriausiasis prokuroras, pareiškimus, liečiančius apygardos teismų nuosprendžius ir nutartis – apygardos vyriausiasis prokuroras, pareiškimus, liečiančius Lietuvos apeliacinio teismo nuosprendžius ir nutartis bei Lietuvos Aukščiausiojo Teismo nut</text:span><text:span text:style-name="T1932">artis – Lietuvos Respublikos generalinis prokuroras.</text:span></text:p>
      <text:p text:style-name="P1933"><text:span text:style-name="T1934">Prokuroras, manydamas, kad gali būti viena iš šio kodekso 433 straipsnyje nustatytų aplinkybių, savo iniciatyva, taip pat proceso dalyvių prašymu priima nutarimą pradėti procesą dėl naujai paaiškėjusių</text:span><text:span text:style-name="T1935"><text:s/>aplinkybių ir, remdamasis šio kodekso taisyklėmis, pats atlieka tų aplinkybių tyrimą arba paveda tai atlikti tardytojui ar kvotos organui.</text:span></text:p>
      <text:p text:style-name="P1936"><text:span text:style-name="T1937">Jeigu prokuroras neranda pagrindo pradėti procesą dėl naujai paaiškėjusių aplinkybių, jis atsisako tai padaryti mo</text:span><text:span text:style-name="T1938">tyvuotu savo nutarimu. Apie tokį prokuroro nutarimą pranešama suinteresuotiems asmenims ir išaiškinama teisė apskųsti nutarimą aukštesniajam prokurorui.</text:span></text:p>
      <text:p text:style-name="P1939"/>
      <text:p text:style-name="P1940"><text:span text:style-name="T1941">436</text:span><text:span text:style-name="T1942"><text:s/>straipsnis.<text:s/></text:span><text:span text:style-name="T1943">Prokuroro veiksmai, baigus tirti naujai paaiškėjusias aplinkybes</text:span></text:p>
      <text:p text:style-name="P1944"><text:span text:style-name="T1945">Baigus tirti<text:s/></text:span><text:span text:style-name="T1946">naujai paaiškėjusias aplinkybes ir esant pagrindui atnaujinti baudžiamąją bylą, apylinkės vyriausiasis prokuroras bylą su tyrimo medžiaga ir savo išvadą perduoda apygardos teismo pirmininkui, apygardos vyriausiasis prokuroras ir Lietuvos Respublikos genera</text:span><text:span text:style-name="T1947">linis prokuroras – Lietuvos Aukščiausiojo Teismo pirmininkui.</text:span></text:p>
      <text:p text:style-name="P1948"><text:span text:style-name="T1949">Jeigu nėra pagrindo atnaujinti bylą, prokuroras savo motyvuotu nutarimu nutraukia procesą. Apie šį nutarimą pranešama suinteresuotiems asmenims ir išaiškinama teisė apskųsti nutarimą. Nutarima</text:span><text:span text:style-name="T1950">s gali būti apskundžiamas per penkias dienas nuo pranešimo gavimo aukštesniajam prokurorui.</text:span></text:p>
      <text:p text:style-name="P1951"/>
      <text:p text:style-name="P1952"><text:span text:style-name="T1953">437</text:span><text:span text:style-name="T1954"><text:s/>straipsnis.</text:span><text:span text:style-name="T1955"><text:tab/></text:span><text:span text:style-name="T1956">Baudžiamosios bylos atnaujinimo dėl naujai paaiškėjusių aplinkybių tvarka</text:span></text:p>
      <text:p text:style-name="P1957"><text:span text:style-name="T1958">Bylas dėl naujai paaiškėjusių aplinkybių atnaujina:</text:span></text:p>
      <text:p text:style-name="P1959"><text:span text:style-name="T1960">1</text:span><text:span text:style-name="T1961">) jeigu nu</text:span><text:span text:style-name="T1962">osprendis priimtas apylinkės teisme – apygardos teismas, kaip kasacinė instancija;</text:span></text:p>
      <text:p text:style-name="P1963"><text:span text:style-name="T1964">2</text:span><text:span text:style-name="T1965">) jeigu nuosprendis arba nutartis byloje priimti apygardos teisme, Lietuvos apeliaciniame teisme arba Lietuvos Aukščiausiajame Teisme – Lietuvos Aukščiausiasis Teismas,</text:span><text:span text:style-name="T1966"><text:s/>kaip kasacinė instancija.</text:span></text:p>
      <text:p text:style-name="P1967"><text:span text:style-name="T1968">Baudžiamosios bylos atnaujinimo dėl naujai paaiškėjusių aplinkybių klausimą kasacinės instancijos teismas nagrinėja ir išsprendžia teisiamajame posėdyje laikydamasis šio kodekso 427 straipsnyje nustatytų taisyklių.</text:span></text:p>
      <text:p text:style-name="P1969"/>
      <text:p text:style-name="P1970"><text:span text:style-name="T1971">438</text:span><text:span text:style-name="T1972"><text:s/>straipsnis.<text:s/></text:span><text:span text:style-name="T1973">Teismo nutartys dėl prokuroro išvados baudžiamajai bylai atnaujinti</text:span></text:p>
      <text:p text:style-name="P1974"><text:span text:style-name="T1975">Kasacinės instancijos teismas, išnagrinėjęs iš prokuroro gautą bylą su tyrimo medžiaga ir išvada, gali priimti vieną iš šių nutarčių:</text:span></text:p>
      <text:p text:style-name="P1976"><text:span text:style-name="T1977">1</text:span><text:span text:style-name="T1978">) panaikinti teismo nuosprendį ar nu</text:span><text:span text:style-name="T1979">tartį ir perduoti bylą iš naujo tirti ar iš naujo nagrinėti teisme;</text:span></text:p>
      <text:p text:style-name="P1980"><text:span text:style-name="T1981">2</text:span><text:span text:style-name="T1982">) panaikinti teismo nuosprendį ar nutartį ir nutraukti bylą;</text:span></text:p>
      <text:p text:style-name="P1983"><text:span text:style-name="T1984">3</text:span><text:span text:style-name="T1985">) atmesti prokuroro išvadą.</text:span></text:p>
      <text:p text:style-name="P1986"/>
      <text:p text:style-name="P1987"><text:span text:style-name="T1988">439</text:span><text:span text:style-name="T1989"><text:s/>straipsnis.</text:span><text:span text:style-name="T1990"><text:tab/></text:span><text:span text:style-name="T1991">Procesas atnaujinus baudžiamąją bylą dėl naujai paaiškėjusių<text:s/></text:span><text:span text:style-name="T1992">aplinkybių</text:span></text:p>
      <text:p text:style-name="P1993"><text:span text:style-name="T1994">Atnaujinus baudžiamąją bylą dėl naujai paaiškėjusių aplinkybių, parengtinis tardymas daromas ir teisminis nagrinėjimas vyksta, taip pat paskesnis nuosprendis apskundžiamas bendrais pagrindais.“</text:span></text:p>
      <text:p text:style-name="P1995"><text:span text:style-name="T1996">58</text:span><text:span text:style-name="T1997">. Kodekso trisdešimt penktąjį, tr</text:span><text:span text:style-name="T1998">isdešimt šeštąjį ir trisdešimt septintąjį skirsnius laikyti atitinkamai trisdešimt šeštuoju, trisdešimt septintuoju ir trisdešimt aštuntuoju skirsniais.</text:span></text:p>
      <text:p text:style-name="P1999"><text:span text:style-name="T2000">59</text:span><text:span text:style-name="T2001">. 440 straipsnyje vietoj skaičiaus „206“ įrašyti skaičių „207“, vietoj skaičių „324, 325“ įrašyti</text:span><text:span text:style-name="T2002"><text:s/>skaičius „319-325“.</text:span></text:p>
      <text:p text:style-name="P2003"/>
      <text:p text:style-name="P2004"><text:span text:style-name="T2005">II</text:span><text:span text:style-name="T2006">. Šis įstatymas įsigalioja nuo 1995 m. sausio 1 dienos.</text:span></text:p>
      <text:p text:style-name="P2007"/>
      <text:p text:style-name="P2008"/>
      <text:p text:style-name="P2009"><text:span text:style-name="T2010">Skelbiu šį Lietuvos Respublikos Seimo priimtą įstatymą.</text:span></text:p>
      <text:p text:style-name="P2011"/>
      <text:p text:style-name="P2012">RESPUBLIKOS PREZIDENTAS<text:tab/>ALGIRDAS BRAZAUSKAS</text:p>
      <text:p text:style-name="P2013">______________</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4T00:20:00Z</meta:creation-date>
    <dc:date>2015-06-24T00:20:00Z</dc:date>
    <meta:template xlink:href="Normal" xlink:type="simple"/>
    <meta:editing-cycles>2</meta:editing-cycles>
    <meta:editing-duration>PT0S</meta:editing-duration>
    <meta:document-statistic meta:page-count="25" meta:paragraph-count="665" meta:word-count="10357" meta:character-count="83852" meta:row-count="2557" meta:non-whitespace-character-count="74160"/>
  </office:meta>
</office:document-meta>
</file>