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text-position="super 62.5%"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text-position="super 62.5%"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text-position="super 62.5%"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text-position="super 62.5%"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7in" fo:text-indent="2.559in">
        <style:tab-stops/>
      </style:paragraph-properties>
    </style:style>
    <style:style style:name="T110" style:parent-style-name="DefaultParagraphFont" style:family="text">
      <style:text-properties style:font-name="TimesLT" style:font-size-complex="12pt" style:language-asian="lt" style:country-asian="LT"/>
    </style:style>
    <style:style style:name="P111" style:parent-style-name="Normal" style:family="paragraph">
      <style:paragraph-properties fo:text-indent="3.543in"/>
      <style:text-properties fo:color="#000000" style:font-size-complex="12pt"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P115" style:parent-style-name="Normal" style:family="paragraph">
      <style:paragraph-properties fo:text-align="center"/>
      <style:text-properties fo:font-weight="bold" style:font-weight-asian="bold" style:font-weight-complex="bold" fo:color="#000000" style:language-asian="lt" style:country-asian="LT"/>
    </style:style>
    <style:style style:name="P116" style:parent-style-name="Normal" style:family="paragraph">
      <style:paragraph-properties fo:text-indent="2.4673in">
        <style:tab-stops>
          <style:tab-stop style:type="left" style:position="2.4673in"/>
          <style:tab-stop style:type="right" style:leader-style="solid" style:leader-text="_" style:position="4.1555in"/>
        </style:tab-stops>
      </style:paragraph-properties>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color="#000000" fo:font-size="10pt" style:font-size-asian="10pt" style:language-asian="lt" style:country-asian="LT"/>
    </style:style>
    <style:style style:name="P12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weight-complex="bold" fo:color="#000000"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color="#000000" fo:font-size="10pt" style:font-size-asian="10pt" style:language-asian="lt" style:country-asian="LT"/>
    </style:style>
    <style:style style:name="P123" style:parent-style-name="Normal" style:family="paragraph">
      <style:paragraph-properties fo:text-align="center">
        <style:tab-stops>
          <style:tab-stop style:type="right" style:leader-style="solid" style:leader-text="_" style:position="6.693in"/>
        </style:tab-stops>
      </style:paragraph-properties>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color="#000000" fo:font-size="10pt" style:font-size-asian="10pt" style:language-asian="lt" style:country-asian="LT"/>
    </style:style>
    <style:style style:name="P127" style:parent-style-name="Normal" style:family="paragraph">
      <style:paragraph-properties fo:text-align="justify" fo:text-indent="0.4923in"/>
      <style:text-properties fo:color="#000000" style:font-size-complex="4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fo:text-align="justify" fo:text-indent="0.4923in"/>
      <style:text-properties fo:color="#000000" style:font-size-complex="4pt" style:language-asian="lt" style:country-asian="LT"/>
    </style:style>
    <style:style style:name="P136" style:parent-style-name="Normal" style:family="paragraph">
      <style:paragraph-properties fo:text-align="center">
        <style:tab-stops>
          <style:tab-stop style:type="left" style:position="3.7659in"/>
        </style:tab-stops>
      </style:paragraph-properties>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2166in">
        <style:tab-stops>
          <style:tab-stop style:type="center" style:position="3.8958in"/>
        </style:tab-stops>
      </style:paragraph-properties>
      <style:text-properties fo:color="#000000" fo:font-size="10pt" style:font-size-asian="10pt" style:language-asian="lt" style:country-asian="LT"/>
    </style:style>
    <style:style style:name="P143" style:parent-style-name="Normal" style:family="paragraph">
      <style:paragraph-properties fo:text-align="justify">
        <style:tab-stops>
          <style:tab-stop style:type="right" style:leader-style="solid" style:leader-text="_" style:position="6.693in"/>
        </style:tab-stops>
      </style:paragraph-properties>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style:tab-stops>
          <style:tab-stop style:type="right" style:leader-style="solid" style:leader-text="_" style:position="6.693in"/>
        </style:tab-stops>
      </style:paragraph-properties>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style:tab-stops>
          <style:tab-stop style:type="left" style:leader-style="solid" style:leader-text="_" style:position="1.5583in"/>
          <style:tab-stop style:type="right" style:leader-style="solid" style:leader-text="_" style:position="6.6937in"/>
        </style:tab-stops>
      </style:paragraph-properties>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style:tab-stops>
          <style:tab-stop style:type="center" style:position="0.909in"/>
          <style:tab-stop style:type="center" style:position="4.9347in"/>
        </style:tab-stops>
      </style:paragraph-properties>
      <style:text-properties fo:color="#000000" fo:font-size="10pt" style:font-size-asian="10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style:tab-stops>
          <style:tab-stop style:type="center" style:position="3.6361in"/>
          <style:tab-stop style:type="center" style:position="4.5451in"/>
          <style:tab-stop style:type="center" style:position="6.3631in"/>
        </style:tab-stops>
      </style:paragraph-properties>
      <style:text-properties fo:color="#000000" style:font-size-complex="11pt" style:language-asian="lt" style:country-asian="LT"/>
    </style:style>
    <style:style style:name="P156" style:parent-style-name="Normal" style:family="paragraph">
      <style:paragraph-properties fo:text-align="center">
        <style:tab-stops>
          <style:tab-stop style:type="center" style:position="3.6361in"/>
          <style:tab-stop style:type="center" style:position="4.5451in"/>
          <style:tab-stop style:type="center" style:position="6.3631in"/>
        </style:tab-stops>
      </style:paragraph-properties>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tab-stops>
          <style:tab-stop style:type="center" style:position="3.6361in"/>
          <style:tab-stop style:type="center" style:position="4.5451in"/>
          <style:tab-stop style:type="center" style:position="6.3631in"/>
        </style:tab-stops>
      </style:paragraph-properties>
      <style:text-properties fo:color="#000000" style:language-asian="lt" style:country-asian="L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2 M. BIRŽELIO 26 D. ĮSAKYMO NR. 3-322 „DĖL KLAIPĖDOS VALSTYBINIO JŪRŲ UOSTO RINKLIAVŲ TAIKYMO TAISYKLIŲ“ PAKEITIMO</text:p>
      <text:p text:style-name="P15"/>
      <text:p text:style-name="P16">2005 m. rugpjūčio 26 d. Nr. 3-366</text:p>
      <text:p text:style-name="P17">Vilnius</text:p>
      <text:p text:style-name="P18"/>
      <text:p text:style-name="P19"><text:span text:style-name="T20">Pakeičiu</text:span><text:span text:style-name="T21"><text:s/>Klaipėdos valstybinio jūrų uosto rinkliavų taikymo taisykles, patvirtintas Lietuvos Respublikos susisiekimo ministro 2002 m. birželio 26 d. įsakymu Nr. 3-322 „Dėl Klaipėdos valstybinio jūrų uosto rinkliavų taikymo taisyklių“ (Žin., 2002, Nr.<text:s/></text:span><text:a xlink:href="https://www.e-tar.lt/portal/lt/legalAct/TAR.7ADC59785500" office:target-frame-name="_blank" xlink:show="new"><text:span text:style-name="T22">68-2804</text:span></text:a><text:span text:style-name="T23">; 2003, Nr.<text:s/></text:span><text:a xlink:href="https://www.e-tar.lt/portal/lt/legalAct/TAR.48BA27AB92D2" office:target-frame-name="_blank" xlink:show="new"><text:span text:style-name="T24">54-2411</text:span></text:a><text:span text:style-name="T25">; 2004, Nr.<text:s/></text:span><text:a xlink:href="https://www.e-tar.lt/portal/lt/legalAct/TAR.397C8C4AC606" office:target-frame-name="_blank" xlink:show="new"><text:span text:style-name="T26">15-466</text:span></text:a><text:span text:style-name="T27">; 2005, Nr.<text:s/></text:span><text:a xlink:href="https://www.e-tar.lt/portal/lt/legalAct/TAR.918D832412F4" office:target-frame-name="_blank" xlink:show="new"><text:span text:style-name="T28">45-1478</text:span></text:a><text:span text:style-name="T29">, Nr.<text:s/></text:span><text:a xlink:href="https://www.e-tar.lt/portal/lt/legalAct/TAR.71594145090A" office:target-frame-name="_blank" xlink:show="new"><text:span text:style-name="T30">66-2384</text:span></text:a><text:span text:style-name="T31">, Nr.<text:s/></text:span><text:a xlink:href="https://www.e-tar.lt/portal/lt/legalAct/TAR.7C37AF5612D4" office:target-frame-name="_blank" xlink:show="new"><text:span text:style-name="T32">86-3244</text:span></text:a><text:span text:style-name="T33">):</text:span></text:p>
      <text:p text:style-name="P34"><text:span text:style-name="T35">1</text:span><text:span text:style-name="T36">. Papildau šiuo 21.13 punktu:</text:span></text:p>
      <text:p text:style-name="P37"><text:span text:style-name="T38">„</text:span><text:span text:style-name="T39">21.13</text:span><text:span text:style-name="T40">. Vieno gamintojo naftos produktus ir žalią naftą gabenantiems laivams, nurodžius gamintoją ir jo duomenis laivo deklaracijoje bei pateikus krovos kompanijos pažymą dėl naftos produktų ir žalios naftos gamintojo pagal šių taisyklių priede nurodytą formą priklausomai nuo einamaisiais kalendoriniais metais pergabento krovinio kiekio, laivo rinkliavai taikomos nuolaidos:</text:span></text:p>
      <text:p text:style-name="P41"><text:span text:style-name="T42">iki 1 milijono tonų – 27%;</text:span></text:p>
      <text:p text:style-name="P43"><text:span text:style-name="T44">nuo 1 iki 2 milijonų tonų – 31%;</text:span></text:p>
      <text:p text:style-name="P45"><text:span text:style-name="T46">nuo 2 iki 3 milijonų tonų – 35%;</text:span></text:p>
      <text:p text:style-name="P47"><text:span text:style-name="T48">nuo 3 milijonų tonų – 40%“.</text:span></text:p>
      <text:p text:style-name="P49"><text:span text:style-name="T50">2</text:span><text:span text:style-name="T51">. Papildau šiuo 23.11 punktu:</text:span></text:p>
      <text:p text:style-name="P52"><text:span text:style-name="T53">„</text:span><text:span text:style-name="T54">23.11</text:span><text:span text:style-name="T55">. Vieno gamintojo naftos produktus ir žalią naftą gabenantiems laivams, nurodžius gamintoją ir jo duomenis laivo deklaracijoje bei pateikus krovos kompanijos pažymą dėl naftos produktų ir žalios naftos gamintojo pagal šių taisyklių priede nurodytą formą priklausomai nuo einamaisiais kalendoriniais metais pergabento krovinio kiekio, navigacinei rinkliavai taikomos nuolaidos:</text:span></text:p>
      <text:p text:style-name="P56"><text:span text:style-name="T57">iki 1 milijono tonų – 27%;</text:span></text:p>
      <text:p text:style-name="P58"><text:span text:style-name="T59">nuo 1 iki 2 milijonų tonų – 31%;</text:span></text:p>
      <text:p text:style-name="P60"><text:span text:style-name="T61">nuo 2 iki 3 milijonų tonų – 35%;</text:span></text:p>
      <text:p text:style-name="P62"><text:span text:style-name="T63">nuo 3 milijonų tonų – 40%“.</text:span></text:p>
      <text:p text:style-name="P64"><text:span text:style-name="T65">3</text:span><text:span text:style-name="T66">. Papildau šiuo 32</text:span><text:span text:style-name="T67">2</text:span><text:span text:style-name="T68"><text:s/>punktu:</text:span></text:p>
      <text:p text:style-name="P69"><text:span text:style-name="T70">„</text:span><text:span text:style-name="T71">32</text:span><text:span text:style-name="T72">2</text:span><text:span text:style-name="T73">. Vieno gamintojo naftos produktus ir žalią naftą gabenantiems laivams, nurodžius gamintoją ir jo duomenis laivo deklaracijoje bei pateikus krovos kompanijos pažymą dėl naftos produktų ir žalios naftos gamintojo pagal šių taisyklių priede nurodytą formą priklausomai nuo einamaisiais kalendoriniais metais pergabento krovinio kiekio, krantinės rinkliavai taikomos nuolaidos:</text:span></text:p>
      <text:p text:style-name="P74"><text:span text:style-name="T75">iki 1 milijono tonų – 27%;</text:span></text:p>
      <text:p text:style-name="P76"><text:span text:style-name="T77">nuo 1 iki 2 milijonų tonų – 31%;</text:span></text:p>
      <text:p text:style-name="P78"><text:span text:style-name="T79">nuo 2 iki 3 milijonų tonų – 35%;</text:span></text:p>
      <text:p text:style-name="P80"><text:span text:style-name="T81">nuo 3 milijonų tonų – 40%“.</text:span></text:p>
      <text:p text:style-name="P82"><text:span text:style-name="T83">4</text:span><text:span text:style-name="T84">. Papildau šiuo 34</text:span><text:span text:style-name="T85">3</text:span><text:span text:style-name="T86"><text:s/>punktu:</text:span></text:p>
      <text:p text:style-name="P87"><text:span text:style-name="T88">„</text:span><text:span text:style-name="T89">34</text:span><text:span text:style-name="T90">3</text:span><text:span text:style-name="T91">. Vieno gamintojo naftos produktus ir žalią naftą gabenantiems laivams, nurodžius gamintoją ir jo duomenis laivo deklaracijoje bei pateikus krovos kompanijos pažymą dėl naftos produktų ir žalios naftos gamintojo pagal šių taisyklių priede nurodytą formą priklausomai nuo einamaisiais kalendoriniais metais pergabento krovinio kiekio, tonažo rinkliavai taikomos nuolaidos:</text:span></text:p>
      <text:p text:style-name="P92"><text:span text:style-name="T93">iki 1 milijono tonų – 27%;</text:span></text:p>
      <text:p text:style-name="P94"><text:span text:style-name="T95">nuo 1 iki 2 milijonų tonų – 31%;</text:span></text:p>
      <text:soft-page-break/>
      <text:p text:style-name="P96"><text:span text:style-name="T97">nuo 2 iki 3 milijonų tonų – 35%;</text:span></text:p>
      <text:p text:style-name="P98"><text:span text:style-name="T99">nuo 3 milijonų tonų – 40%“.</text:span></text:p>
      <text:p text:style-name="P100"><text:span text:style-name="T101">5</text:span><text:span text:style-name="T102">. Šis įsakymas įsigalioja nuo 2005 m. rugsėjo 1 d.</text:span></text:p>
      <text:p text:style-name="P103"/>
      <text:p text:style-name="P104"/>
      <text:p text:style-name="P105"/>
      <text:p text:style-name="P106"><text:span text:style-name="T107">SUSISIEKIMO MINISTRAS</text:span><text:span text:style-name="T108"><text:tab/>PETRAS ČĖSNA</text:span></text:p>
      <text:soft-page-break/>
      <text:p text:style-name="P109"><text:span text:style-name="T110">Klaipėdos valstybinio jūrų<text:s/></text:span></text:p>
      <text:p text:style-name="P111">uosto rinkliavų taikymo taisyklių priedas</text:p>
      <text:p text:style-name="P112"/>
      <text:p text:style-name="P113"><text:span text:style-name="T114">(Pažymos formos pavyzdys)</text:span></text:p>
      <text:p text:style-name="P115"/>
      <text:p text:style-name="P116"><text:span text:style-name="T117"><text:tab/></text:span></text:p>
      <text:p text:style-name="P118"><text:span text:style-name="T119">(prekių ženklas)</text:span></text:p>
      <text:p text:style-name="P120"><text:tab/></text:p>
      <text:p text:style-name="P121"><text:span text:style-name="T122">(krovos kompanijos pavadinimas)</text:span></text:p>
      <text:p text:style-name="P123"><text:span text:style-name="T124"><text:tab/></text:span></text:p>
      <text:p text:style-name="P125"><text:span text:style-name="T126">(įstaigos duomenys)</text:span></text:p>
      <text:p text:style-name="P127"/>
      <text:p text:style-name="P128"><text:span text:style-name="T129">(Adresatas)</text:span></text:p>
      <text:p text:style-name="P130"/>
      <text:p text:style-name="P131"><text:span text:style-name="T132">PAŽYMA<text:s/></text:span></text:p>
      <text:p text:style-name="P133"><text:span text:style-name="T134">DĖL NAFTOS PRODUKTŲ IR ŽALIOS NAFTOS GAMINTOJO</text:span></text:p>
      <text:p text:style-name="P135"/>
      <text:p text:style-name="P136"><text:span text:style-name="T137">200 m. d. Nr.</text:span></text:p>
      <text:p text:style-name="P138"/>
      <text:p text:style-name="P139"><text:span text:style-name="T140">Patvirtiname, kad į tanklaivį<text:s/></text:span><text:span text:style-name="T141"><text:tab/>, atplaukusį į Klaipėdos<text:s/></text:span></text:p>
      <text:p text:style-name="P142"><text:tab/>(tanklaivio pavadinimas, IMO numeris)</text:p>
      <text:p text:style-name="P143"><text:span text:style-name="T144">valstybinį jūrų uostą 200 m. d. prie krantinės Nr.<text:s/></text:span><text:span text:style-name="T145"><text:tab/>, krovos kompanijoje<text:s/></text:span></text:p>
      <text:p text:style-name="P146"><text:span text:style-name="T147"><text:tab/><text:s/>buvo pakrauta __________ tonų</text:span></text:p>
      <text:p text:style-name="P148"><text:span text:style-name="T149"><text:tab/>, kurio gamintojas yra</text:span><text:span text:style-name="T150"><text:tab/>.</text:span></text:p>
      <text:p text:style-name="P151"><text:tab/>(krovinio pavadinimas)<text:tab/>(gamintojo pavadinimas)</text:p>
      <text:p text:style-name="P152"><text:span text:style-name="T153">PASTABA. Už duomenų teisingumą šioje pažymoje atsakoma Lietuvos Respublikos teisės aktų nustatyta tvarka.</text:span></text:p>
      <text:p text:style-name="P154"/>
      <text:p text:style-name="P155">(Asmens, išdavusio pažymą, pareigų pavadinimas)<text:tab/><text:s/>(A. V.)<text:tab/><text:s/>(Parašas)<text:s/><text:tab/>(Vardas ir pavardė)</text:p>
      <text:p text:style-name="P156"><text:span text:style-name="T157">______________</text:span></text:p>
      <text:p text:style-name="P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1T14:15:00Z</meta:creation-date>
    <dc:date>2017-01-11T14:15:00Z</dc:date>
    <meta:template xlink:href="Normal.dotm" xlink:type="simple"/>
    <meta:editing-cycles>2</meta:editing-cycles>
    <meta:editing-duration>PT0S</meta:editing-duration>
    <meta:document-statistic meta:page-count="3" meta:paragraph-count="37" meta:word-count="586" meta:character-count="4098" meta:row-count="141" meta:non-whitespace-character-count="3549"/>
  </office:meta>
</office:document-meta>
</file>