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text-transform="uppercase"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text-transform="uppercase"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break-before="page"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style:text-properties fo:hyphenate="false"/>
    </style:style>
    <style:style style:name="T63" style:parent-style-name="DefaultParagraphFont" style:family="text">
      <style:text-properties fo:text-transform="uppercase" fo:color="#000000"/>
    </style:style>
    <style:style style:name="P6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ext-properties fo:hyphenate="false"/>
    </style:style>
  </office:automatic-styles>
  <office:body>
    <office:text text:use-soft-page-breaks="true">
      <text:p text:style-name="P1"><text:span text:style-name="T4"/><text:span text:style-name="T5">NACIONALINĖS MOKĖJIMO AGENTŪROS PRIE ŽEMĖS ŪKIO MINISTERIJOS DIREKTORIAUS</text:span></text:p>
      <text:p text:style-name="P6">Į S A K Y M A S</text:p>
      <text:p text:style-name="P7"/>
      <text:p text:style-name="P8">DĖL NACIONALINĖS MOKĖJIMO AGENTŪROS PRIE ŽEMĖS ŪKIO MINISTERIJOS DIREKTORIAUS 2004 M. BIRŽELIO 29 D. ĮSAKYMO NR. BR1-262 „DĖL PIRMINIAMS LINŲ PERDIRBĖJAMS IŠDUODAMŲ LEIDIMŲ GAMINTI LINŲ PLUOŠTĄ, ATITINKANTĮ PARAMOS GAVIMO SĄLYGAS, SĄRAŠO PATVIRTINIMO“ IR JĮ KEITUSIŲ ĮSAKYMŲ PRIPAŽINIMO NETEKUSIAIS GALIOS</text:p>
      <text:p text:style-name="P9"/>
      <text:p text:style-name="P10">2012 m. birželio 15 d. Nr. BR1-618</text:p>
      <text:p text:style-name="P11">Vilnius</text:p>
      <text:p text:style-name="P12"/>
      <text:p text:style-name="P13"><text:span text:style-name="T14">Vadovaudamasis 2007 m. spalio 22 d. Tarybos reglamento (EB) Nr. 1234/2007, nustatančio bendrą žemės ūkio rinkų organizavimą ir konkrečias tam tikriems žemės ūkio produktams taikomas nuostatas (Bendras bendro žemės ūkio rinkų organizavimo reglamentas) (su paskutiniais pakeitimais, padarytais 2012 m. kovo 14 d. Europos Parlamento ir Tarybos reglamentu (ES) Nr. 261/2012), 91 straipsnio 1 dalimi:</text:span></text:p>
      <text:p text:style-name="P15"><text:span text:style-name="T16">1</text:span><text:span text:style-name="T17">. P r i p a ž į s t u netekusiais galios:</text:span></text:p>
      <text:p text:style-name="P18"><text:span text:style-name="T19">1.1</text:span><text:span text:style-name="T20">. Nacionalinės mokėjimo agentūros prie Žemės ūkio ministerijos direktoriaus 2004 m. birželio 29 d. įsakymą Nr. BR1-262 „Dėl<text:s/></text:span><text:span text:style-name="T21">p</text:span><text:span text:style-name="T22">irminiams linų perdirbėjams išduodamų leidimų gaminti linų pluoštą, atitinkantį paramos gavimo sąlygas, sąrašo patvirtinimo“ („Informaciniai pranešimai“, 2004, Nr.<text:s/></text:span><text:a xlink:href="https://www.e-tar.lt/portal/lt/legalAct/TAR.2FEB8136771B" office:target-frame-name="_blank" xlink:show="new"><text:span text:style-name="T23">52-530</text:span></text:a><text:span text:style-name="T24">);</text:span></text:p>
      <text:p text:style-name="P25"><text:span text:style-name="T26">1.2</text:span><text:span text:style-name="T27">. Nacionalinės mokėjimo agentūros prie Žemės ūkio ministerijos direktoriaus 2004 m. liepos 26 d. įsakymą Nr. BR1-298 „Dėl Nacionalinės mokėjimo agentūros prie Žemės ūkio ministerijos direktoriaus 2004 m. birželio 29 d. įsakymo Nr. BR1-262 „Dėl<text:s/></text:span><text:span text:style-name="T28">p</text:span><text:span text:style-name="T29">irminiams linų perdirbėjams išduodamų leidimų gaminti linų pluoštą, atitinkantį paramos gavimo sąlygas, sąrašo patvirtinimo“ papildymo“ („Informaciniai pranešimai“, 2004, Nr.<text:s/></text:span><text:a xlink:href="https://www.e-tar.lt/portal/lt/legalAct/TAR.9BDB4B08C848" office:target-frame-name="_blank" xlink:show="new"><text:span text:style-name="T30">61-575</text:span></text:a><text:span text:style-name="T31">);</text:span></text:p>
      <text:p text:style-name="P32"><text:span text:style-name="T33">1.3</text:span><text:span text:style-name="T34">. Nacionalinės mokėjimo agentūros prie Žemės ūkio ministerijos direktoriaus 2005 m. gegužės 25 d. įsakymą Nr. BR1-437 „Dėl Nacionalinės mokėjimo agentūros prie Žemės ūkio ministerijos direktoriaus 2004 m. birželio 29 d. įsakymo Nr. BR1-262 „Dėl<text:s/></text:span><text:span text:style-name="T35">p</text:span><text:span text:style-name="T36">irminiams linų perdirbėjams išduodamų leidimų gaminti linų pluoštą, atitinkantį paramos gavimo sąlygas, sąrašo patvirtinimo“ pakeitimo“ (Žin., 2005, Nr.<text:s/></text:span><text:a xlink:href="https://www.e-tar.lt/portal/lt/legalAct/TAR.FFB7EB537B73" office:target-frame-name="_blank" xlink:show="new"><text:span text:style-name="T37">71-2579</text:span></text:a><text:span text:style-name="T38">);</text:span></text:p>
      <text:p text:style-name="P39"><text:span text:style-name="T40">1.4</text:span><text:span text:style-name="T41">. Nacionalinės mokėjimo agentūros prie Žemės ūkio ministerijos direktoriaus 2005 m. birželio 28 d. įsakymą Nr. BR1-527 „Dėl Nacionalinės mokėjimo agentūros prie Žemės ūkio ministerijos direktoriaus 2004 m. birželio 29 d. įsakymo Nr. BR1-262 „Dėl<text:s/></text:span><text:span text:style-name="T42">p</text:span><text:span text:style-name="T43">irminiams linų perdirbėjams išduodamų leidimų gaminti linų pluoštą, atitinkantį paramos gavimo sąlygas, sąrašo patvirtinimo“ pakeitimo“;</text:span></text:p>
      <text:p text:style-name="P44"><text:span text:style-name="T45">1.5</text:span><text:span text:style-name="T46">. Nacionalinės mokėjimo agentūros prie Žemės ūkio ministerijos direktoriaus 2005 m. rugpjūčio 29 d. įsakymą Nr. BR1-631 „Dėl Nacionalinės mokėjimo agentūros prie Žemės ūkio ministerijos direktoriaus 2004 m. birželio 29 d. įsakymo Nr. BR1-262 „Dėl<text:s/></text:span><text:span text:style-name="T47">p</text:span><text:span text:style-name="T48">irminiams linų perdirbėjams išduodamų leidimų gaminti linų pluoštą, atitinkantį paramos gavimo sąlygas, sąrašo patvirtinimo“ pakeitimo“ („Informaciniai pranešimai“, 2005, Nr.<text:s/></text:span><text:a xlink:href="https://www.e-tar.lt/portal/lt/legalAct/TAR.5BB6015C90F5" office:target-frame-name="_blank" xlink:show="new"><text:span text:style-name="T49">71-717</text:span></text:a><text:span text:style-name="T50">);<text:s/></text:span></text:p>
      <text:p text:style-name="P51"/>
      <text:p text:style-name="P52"><text:span text:style-name="T53">1.6</text:span><text:span text:style-name="T54">. Nacionalinės mokėjimo agentūros prie Žemės ūkio ministerijos direktoriaus 2007 m. vasario 15 d. įsakymą Nr. BR1-90 „Dėl Nacionalinės mokėjimo agentūros prie Žemės ūkio ministerijos direktoriaus 2004 m. birželio 29 d. įsakymo Nr. BR1-262 „Dėl<text:s/></text:span><text:span text:style-name="T55">p</text:span><text:span text:style-name="T56">irminiams linų perdirbėjams išduodamų leidimų gaminti linų pluoštą, atitinkantį paramos gavimo sąlygas, sąrašo patvirtinimo“ pakeitimo“ („Informaciniai pranešimai“, Nr. 2007, Nr. 17-216).</text:span></text:p>
      <text:p text:style-name="P57"><text:span text:style-name="T58">2</text:span><text:span text:style-name="T59">. N u s t a t a u, kad šis įsakymas įsigalioja 2012 m. liepos 1 d.</text:span></text:p>
      <text:p text:style-name="P60"/>
      <text:p text:style-name="P61"/>
      <text:p text:style-name="P62"><text:span text:style-name="T63">Teisės departamento direktoriaus pavaduotojas,<text:s/></text:span></text:p>
      <text:p text:style-name="P64">atliekantis direktoriaus funkcijas<text:tab/>Tomas Balčiūnas</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dc:title>
    <meta:initial-creator>Kamilija</meta:initial-creator>
    <dc:creator>CLUSadmin</dc:creator>
    <meta:creation-date>2016-09-28T07:16:00Z</meta:creation-date>
    <dc:date>2016-09-28T07:16:00Z</dc:date>
    <meta:template xlink:href="Normal.dotm" xlink:type="simple"/>
    <meta:editing-cycles>2</meta:editing-cycles>
    <meta:editing-duration>PT0S</meta:editing-duration>
    <meta:document-statistic meta:page-count="2" meta:paragraph-count="7" meta:word-count="572" meta:character-count="3829" meta:row-count="27" meta:non-whitespace-character-count="3264"/>
  </office:meta>
</office:document-meta>
</file>