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ESINIŲ LIGŲ NUSTATYMO TVARKOS PATVIRTINIMO</text:p>
      <text:p text:style-name="P15"/>
      <text:p text:style-name="P16">1994 m. liepos 12 d. Nr. 582</text:p>
      <text:p text:style-name="P17">Vilnius</text:p>
      <text:p text:style-name="P18"/>
      <text:p text:style-name="P19"/>
      <text:p text:style-name="P20"><text:span text:style-name="T21">Įgyvendindama neatidėliotinas priemones saugai darbe gerinti, Lietuvos Respublikos Vyriausybė<text:s/></text:span><text:span text:style-name="T22">nutari</text:span><text:span text:style-name="T23">a:</text:span></text:p>
      <text:p text:style-name="P24"><text:span text:style-name="T25">Patvirtinti Profesinių ligų nustatymo tvarką (pridedama).</text:span></text:p>
      <text:p text:style-name="P26"/>
      <text:p text:style-name="P27"/>
      <text:p text:style-name="P28"/>
      <text:p text:style-name="P29">MINISTRAS PIRMININKAS<text:tab/>ADOLFAS ŠLEŽEVIČIUS</text:p>
      <text:p text:style-name="P30"/>
      <text:p text:style-name="P31"/>
      <text:p text:style-name="P32"/>
      <text:p text:style-name="P33"><text:span text:style-name="T34">SVEIKATOS APSAUGOS MINISTRAS</text:span><text:span text:style-name="T35"><text:tab/>JURGIS BRĖDIKIS</text:span></text:p>
      <text:soft-page-break/>
      <text:p text:style-name="P36">PATVIRTINTA</text:p>
      <text:p text:style-name="P44">Lietuvos Respublikos Vyriausybės</text:p>
      <text:p text:style-name="P45">1994 m. liepos 12 d. nutarimu Nr. 582</text:p>
      <text:p text:style-name="P46"/>
      <text:p text:style-name="P47"><text:span text:style-name="T48">Profesinių ligų nustatymo tvarka</text:span></text:p>
      <text:p text:style-name="P49"/>
      <text:p text:style-name="P50"><text:span text:style-name="T51">Bendroji dalis</text:span></text:p>
      <text:p text:style-name="P52"/>
      <text:p text:style-name="P53"><text:span text:style-name="T54">1</text:span><text:span text:style-name="T55">. Šioje tvarkoje išdėstyti svarbiausieji profesinių ligų nustatymo ir registravimo reikalavimai. Jie yra privalomi visiems gydytojams, kitiems juridiniams ir fiziniams asmenims, susijusiems su profesinių ligų nustatymu, tyrimu bei registravimu.</text:span></text:p>
      <text:p text:style-name="P56"><text:span text:style-name="T57">2</text:span><text:span text:style-name="T58">. Šioje tvarkoje dažniausiai vartojamos sąvokos: profesinė liga; ūminė profesinė liga, lėtinė profesinė liga, darbo aplinka, kenksmingas darbo aplinkos veiksnys, darbo sąlygos.</text:span></text:p>
      <text:p text:style-name="P59">Profesinė liga - darbuotojo sveikatos sutrikimas dėl kenksmingo darbo aplinkos veiksnio (ar kelių veiksnių). Į profesinių ligų sąvoką įeina ir profesiniai apsinuodijimai. Profesinėmis ligomis taip pat laikomos ligų komplikacijos, liekamieji reiškiniai ir kenksmingų darbo aplinkos veiksnių sukelti atokūs padariniai.</text:p>
      <text:p text:style-name="P60">Sąvokos ūminė profesinė liga, lėtinė profesinė liga, darbo aplinka, kenksmingas darbo aplinkos veiksnys, darbo sąlygos apibrėžtos Lietuvos Respublikos žmonių saugos darbe įstatyme.</text:p>
      <text:p text:style-name="P61"/>
      <text:p text:style-name="P62"><text:span text:style-name="T63">Pranešimai apie profesines ligas</text:span></text:p>
      <text:p text:style-name="P64"/>
      <text:p text:style-name="P65"><text:span text:style-name="T66">3</text:span><text:span text:style-name="T67">. Ūminę profesinę ligą įtaria gydytojas, pirmasis apžiūrėjęs ligonį. Apie įtariamą ūminę profesinę ligą gydytojas ar sveikatos (medicinos) punkto darbuotojas nedelsdami praneša telefonu teritoriniam higienos centrui.</text:span></text:p>
      <text:p text:style-name="P68"><text:span text:style-name="T69">4</text:span><text:span text:style-name="T70">. Įtaręs ar diagnozavęs ūminę profesinę ligą, gydytojas ne vėliau kaip per 12 valandų išsiunčia pranešimą raštu (forma Nr. 058-089-151a) teritoriniam higienos centrui.</text:span></text:p>
      <text:p text:style-name="P71"><text:span text:style-name="T72">5</text:span><text:span text:style-name="T73">. Lėtinę profesinę ligą įtaręs gydytojas raštu praneša apie tai teritoriniam higienos centrui, prašo ištirti profesinės ligos priežastį ir parengti susirgusio darbuotojo darbo sąlygų higieninę charakteristiką.</text:span></text:p>
      <text:p text:style-name="P74"/>
      <text:p text:style-name="P75"><text:span text:style-name="T76">Profesinių ligų priežasčių tyrimas</text:span></text:p>
      <text:p text:style-name="P77"/>
      <text:p text:style-name="P78"><text:span text:style-name="T79">6</text:span><text:span text:style-name="T80">. Profesinių ligų priežastis tiria teritoriniai higienos centrai.</text:span></text:p>
      <text:p text:style-name="P81"><text:span text:style-name="T82">7</text:span><text:span text:style-name="T83">. Ūminės profesinės ligos priežastys turi būti ištirtos per 24 valandas, dalyvaujant valstybiniam darbo inspektoriui, darbdavio ir darbuotojų atstovams. Tyrime gali dalyvauti darbdavių ir darbuotojų interesams atstovaujančios organizacijos, prireikus kviečiami ir ekspertai.</text:span></text:p>
      <text:p text:style-name="P84"><text:span text:style-name="T85">8</text:span><text:span text:style-name="T86">. Lėtinės profesinės ligos priežastys ištiriamos ir darbo sąlygų higieninė charakteristika parengiama ne vėliau kaip per 15 dienų, dalyvaujant valstybiniam darbo inspektoriui, darbdavio ir darbuotojų atstovams. Su darbo sąlygų higienine charakteristika supažindinamas nukentėjęs asmuo.</text:span></text:p>
      <text:p text:style-name="P87"><text:span text:style-name="T88">`</text:span></text:p>
      <text:p text:style-name="P89"><text:span text:style-name="T90">Profesinių ligų nustatymas</text:span></text:p>
      <text:p text:style-name="P91"/>
      <text:p text:style-name="P92"><text:span text:style-name="T93">9</text:span><text:span text:style-name="T94">. Nustatant dirbantiems ar dirbusiems asmenims profesines ligas, vadovaujamasi Sveikatos apsaugos ministerijos tvirtinamu profesinių ligų sąrašu.</text:span></text:p>
      <text:p text:style-name="P95"><text:span text:style-name="T96">10</text:span><text:span text:style-name="T97">. Ūminę profesinę ligą, konsultuodamasis su darbo medicinos ir (ar) klinikinės toksikologijos gydytoju ir remdamasis ligos klinika, tyrimais bei tiksliomis įvykio aplinkybėmis, nustato bendros praktikos gydytojas ar gydytojas specialistas, dalyvaujant teritorinio higienos centro specialistams. Ligoniams su ūminiais profesiniais apsinuodijimais būtinas specialus ištyrimas ar gydymas. Jie hospitalizuojami intensyvios terapijos (ar ūminių apsinuodijimų) skyriuose arba Respublikiniame ūminių apsinuodijimų centre Vilniaus universitetinėje greitosios pagalbos ligoninėje.</text:span></text:p>
      <text:p text:style-name="P98"><text:span text:style-name="T99">11</text:span><text:span text:style-name="T100">. Lėtinę profesinę ligą nustato darbo medicinos gydytojas, įvertinęs ligos kliniką, laboratorinių bei instrumentinių tyrimų duomenis ir darbo sąlygų įtaką.</text:span></text:p>
      <text:p text:style-name="P101"><text:span text:style-name="T102">12</text:span><text:span text:style-name="T103">. Nustatant lėtinę profesinę ligą, būtini šie medicininiai dokumentai:</text:span></text:p>
      <text:p text:style-name="P104"><text:span text:style-name="T105">12.1</text:span><text:span text:style-name="T106">. ambulatorinio ar (ir) stacionarinio ligonio medicininės kortelės išrašas (forma Nr. 027/a);</text:span></text:p>
      <text:p text:style-name="P107"><text:span text:style-name="T108">12.2</text:span><text:span text:style-name="T109">. darbo sąlygų higieninė charakteristika.</text:span></text:p>
      <text:p text:style-name="P110"><text:span text:style-name="T111">13</text:span><text:span text:style-name="T112">. Atlikus pagrindinius tyrimus vietos gydymo įstaigoje, ligonis su 12 punkte nurodytais dokumentais siunčiamas konsultuotis dėl lėtinės profesinės ligos į darbo medicinos konsultacines įstaigas.</text:span></text:p>
      <text:p text:style-name="P113"/>
      <text:p text:style-name="P114"><text:span text:style-name="T115">Profesinių ligų patvirtinimas</text:span></text:p>
      <text:p text:style-name="P116"/>
      <text:p text:style-name="P117"><text:span text:style-name="T118">14</text:span><text:span text:style-name="T119">. Pirmą kartą nustačius profesinę ligą, gydymo įstaigoje pildomas pranešimas apie profesinę ligą (forma Nr. 058-089-151a), kuris siunčiamas teritoriniam higienos centrui, o šis, esant ūminei profesinei ligai, per 24 valandas ir esant lėtinei profesinei ligai - ne vėliau kaip per 7 dienas parengia profesinės ligos aktą (forma Nr. 362/a). Šis aktas yra profesinę ligą patvirtinantis dokumentas.</text:span></text:p>
      <text:p text:style-name="P120"><text:span text:style-name="T121">15</text:span><text:span text:style-name="T122">. Po vieną profesinės ligos akto egzempliorių gauna nukentėjęs asmuo arba jo interesams atstovaujantis asmuo, darbdavys ir Valstybinė darbo inspekcija.</text:span></text:p>
      <text:p text:style-name="P123"><text:span text:style-name="T124">16</text:span><text:span text:style-name="T125">. Prireikus nustatyti sveikatos pakenkimo laipsnį (invalidumo grupę ir darbingumo netekimo procentą), išrašomas siuntimas (forma Nr. 088/a), ir ligonis su profesinės ligos aktu (forma Nr. 362/a) siunčiamas į medicininę socialinės ekspertizės komisiją.</text:span></text:p>
      <text:p text:style-name="P126"/>
      <text:p text:style-name="P127"><text:span text:style-name="T128">Profesinių ligų registravimas</text:span></text:p>
      <text:p text:style-name="P129"/>
      <text:p text:style-name="P130"><text:span text:style-name="T131">17</text:span><text:span text:style-name="T132">. Profesines ligas teritoriniai higienos centrai registruoja specialiuose profesinių ligų registravimo žurnaluose (forma Nr. 363/a) Sveikatos apsaugos ministerijos nustatyta tvarka.</text:span></text:p>
      <text:p text:style-name="P133"><text:span text:style-name="T134">Informacija apie profesines ligas iš teritorinių higienos centrų nustatytąja tvarka (pagal formą Nr. 362-1/a) perduodama į Valstybinį profesinių ligų registrą Respublikiniame darbo medicinos centre.</text:span></text:p>
      <text:p text:style-name="P135"><text:span text:style-name="T1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8:30:00Z</meta:creation-date>
    <dc:date>2019-11-27T08:30:00Z</dc:date>
    <meta:template xlink:href="Normal.dotm" xlink:type="simple"/>
    <meta:editing-cycles>2</meta:editing-cycles>
    <meta:editing-duration>PT0S</meta:editing-duration>
    <meta:document-statistic meta:page-count="3" meta:paragraph-count="25" meta:word-count="643" meta:character-count="5432" meta:row-count="130" meta:non-whitespace-character-count="4814"/>
  </office:meta>
</office:document-meta>
</file>