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break-before="page" fo:text-indent="3.5437in"/>
    </style:style>
    <style:style style:name="P33" style:parent-style-name="Normal" style:family="paragraph">
      <style:paragraph-properties fo:text-indent="3.5437in"/>
    </style:style>
    <style:style style:name="P34" style:parent-style-name="Normal" style:family="paragraph">
      <style:paragraph-properties fo:text-indent="3.5437in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fo:text-transform="uppercase" fo:color="#000000"/>
    </style:style>
    <style:style style:name="T38" style:parent-style-name="DefaultParagraphFont" style:family="text">
      <style:text-properties fo:font-weight="bold" style:font-weight-asian="bold" fo:text-transform="uppercase"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  <style:text-properties fo:color="#000000"/>
    </style:style>
    <style:style style:name="P52" style:parent-style-name="Normal" style:family="paragraph">
      <style:paragraph-properties fo:text-align="justify" fo:text-indent="0.4916in"/>
      <style:text-properties fo:color="#000000"/>
    </style:style>
    <style:style style:name="P53" style:parent-style-name="Normal" style:family="paragraph">
      <style:paragraph-properties fo:text-align="justify" fo:text-indent="0.4916in"/>
      <style:text-properties fo:color="#000000"/>
    </style:style>
    <style:style style:name="P54" style:parent-style-name="Normal" style:family="paragraph">
      <style:paragraph-properties fo:text-align="justify" fo:text-indent="0.4916in"/>
      <style:text-properties fo:color="#000000"/>
    </style:style>
    <style:style style:name="P55" style:parent-style-name="Normal" style:family="paragraph">
      <style:paragraph-properties fo:text-align="justify" fo:text-indent="0.4916in"/>
      <style:text-properties fo:color="#000000"/>
    </style:style>
    <style:style style:name="P56" style:parent-style-name="Normal" style:family="paragraph">
      <style:paragraph-properties fo:text-align="justify" fo:text-indent="0.4916in"/>
      <style:text-properties fo:color="#000000"/>
    </style:style>
    <style:style style:name="P57" style:parent-style-name="Normal" style:family="paragraph">
      <style:paragraph-properties fo:text-align="justify" fo:text-indent="0.4916in"/>
      <style:text-properties fo:color="#000000"/>
    </style:style>
    <style:style style:name="P58" style:parent-style-name="Normal" style:family="paragraph">
      <style:paragraph-properties fo:text-align="justify" fo:text-indent="0.4916in"/>
      <style:text-properties fo:color="#000000"/>
    </style:style>
    <style:style style:name="P59" style:parent-style-name="Normal" style:family="paragraph">
      <style:paragraph-properties fo:text-align="justify" fo:text-indent="0.4916in"/>
      <style:text-properties fo:color="#000000"/>
    </style:style>
    <style:style style:name="P60" style:parent-style-name="Normal" style:family="paragraph">
      <style:paragraph-properties fo:text-align="justify" fo:text-indent="0.4916in"/>
      <style:text-properties fo:color="#000000"/>
    </style:style>
    <style:style style:name="P61" style:parent-style-name="Normal" style:family="paragraph">
      <style:paragraph-properties fo:text-align="justify" fo:text-indent="0.4916in"/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  <style:text-properties fo:color="#000000"/>
    </style:style>
    <style:style style:name="P68" style:parent-style-name="Normal" style:family="paragraph">
      <style:paragraph-properties fo:text-align="justify" fo:text-indent="0.4916in"/>
      <style:text-properties fo:color="#000000"/>
    </style:style>
    <style:style style:name="P69" style:parent-style-name="Normal" style:family="paragraph">
      <style:paragraph-properties fo:text-align="justify" fo:text-indent="0.4916in"/>
      <style:text-properties fo:color="#000000"/>
    </style:style>
    <style:style style:name="P70" style:parent-style-name="Normal" style:family="paragraph">
      <style:paragraph-properties fo:text-align="justify" fo:text-indent="0.4916in"/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  <style:text-properties fo:color="#000000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NAUJOKŲ, ŠAUKIAMŲ TIKROJON KRAŠTO APSAUGOS TARNYBON, ATRANKOS LAIKINOSIOS TVARKOS PATVIRTINIMO</text:p>
      <text:p text:style-name="P15"/>
      <text:p text:style-name="P16">1991 m. gruodžio 21 d. Nr. 581</text:p>
      <text:p text:style-name="P17">Vilnius</text:p>
      <text:p text:style-name="P18"/>
      <text:p text:style-name="P19"><text:span text:style-name="T20">Įgyvendindama Lietuvos Respubl</text:span><text:span text:style-name="T21">ikos Vyriausybės 1991 m. spalio 10 d. nutarimą Nr. 413 „Dėl naujokų šaukimo tikrojon krašto apsaugos ir alternatyviojon (darbo) tarnybon“ (Žin., 1991, Nr. 31 - 845), Lietuvos Respublikos Vyriausybė<text:s/></text:span><text:span text:style-name="T22">nutari</text:span><text:span text:style-name="T23">a:</text:span></text:p>
      <text:p text:style-name="P24"><text:span text:style-name="T25">Patvirtinti Naujokų, šaukiamų tikrojon krašto a</text:span><text:span text:style-name="T26">psaugos tarnybon, atrankos laikinąją tvarką (pridedama).</text:span></text:p>
      <text:p text:style-name="P27"/>
      <text:p text:style-name="P28"/>
      <text:p text:style-name="P29">LIETUVOS RESPUBLIKOS MINISTRAS PIRMININKAS<text:tab/>G. VAGNORIUS</text:p>
      <text:p text:style-name="P30"><text:span text:style-name="T31">______________</text:span></text:p>
      <text:soft-page-break/>
      <text:p text:style-name="P32">PATVIRTINTA</text:p>
      <text:p text:style-name="P33">Lietuvos Respublikos Vyriausybės</text:p>
      <text:p text:style-name="P34">1991 m. gruodžio 21 d. nutarimu Nr. 581</text:p>
      <text:p text:style-name="P35"/>
      <text:p text:style-name="P36"><text:span text:style-name="T37">Naujokų, šaukiamų tikrojon krašto</text:span><text:span text:style-name="T38"><text:s/>apsaugos tarnybon, atrankos laikinoji tvarka</text:span></text:p>
      <text:p text:style-name="P39"/>
      <text:p text:style-name="P40"><text:span text:style-name="T41">1</text:span><text:span text:style-name="T42">. Visi Lietuvos piliečiai – vyrai, sulaukę 19 metų ir tinkantys tarnybai pagal Sveikatos apsaugos ministerijos 1990 m. rugsėjo 17 d. patvirtinto sveikatos būklės sąrašo reikalavimus, privalo atlikti tikrą</text:span><text:span text:style-name="T43">ją krašto apsaugos tarnybą, išskyrus asmenis, kurie pagal Lietuvos Respublikos laikinojo krašto apsaugos prievolės įstatymo reikalavimus nuo tarnybos atleidžiami arba tarnyba jiems atidedama.</text:span></text:p>
      <text:p text:style-name="P44"><text:span text:style-name="T45">2</text:span><text:span text:style-name="T46">. Dėl nepakankamos materialinės bazės ir riboto tarnybos vi</text:span><text:span text:style-name="T47">etų skaičiaus tikroji krašto apsaugos tarnyba papildomai atidedama šiems asmenims (išskyrus savanorius):</text:span></text:p>
      <text:p text:style-name="P48"><text:span text:style-name="T49">2.1</text:span><text:span text:style-name="T50">. 1991 m. žiemai ir 1992 m. pavasariui:</text:span></text:p>
      <text:p text:style-name="P51">žuvusių TSRS kariuomenėje jaunuolių broliams;</text:p>
      <text:p text:style-name="P52">vyresniems kaip 23 metų;</text:p>
      <text:p text:style-name="P53">atlikusiems ne visą karinę tarnybą<text:s/>TSRS kariuomenėje;</text:p>
      <text:p text:style-name="P54">turintiems vieną vaiką;</text:p>
      <text:p text:style-name="P55">baigusiems aukštąsias mokyklas;</text:p>
      <text:p text:style-name="P56">švietimo sistemos darbuotojams (mokytojams, dėstytojams);</text:p>
      <text:p text:style-name="P57">sveikatos apsaugos sistemos darbuotojams (farmaceutams, felčeriams, medicinos broliams, laborantams);</text:p>
      <text:p text:style-name="P58">dirbantiems žemės ūkio darbus žemės ūkio įmonėse ar privačiuose ūkiuose (kai nuolatinai gyvena kaimo vietovėje);</text:p>
      <text:p text:style-name="P59">Lietuvos muitinės darbuotojams (pareigūnams);</text:p>
      <text:p text:style-name="P60">Lietuvos Respublikos Aukščiausiosios Tarybos Apsaugos skyriaus darbuotojams (pareigūnams);</text:p>
      <text:p text:style-name="P61">vidaus reikalų sistemos vidaus tarnybos pareigūnams;</text:p>
      <text:p text:style-name="P62"><text:span text:style-name="T63">Lietuvos Respublikos savanoriškosios krašto apsaugos tarnybos etatiniams darbuotojams;</text:span></text:p>
      <text:p text:style-name="P64"><text:span text:style-name="T65">2.2</text:span><text:span text:style-name="T66">. 1992 metų rudeniui:</text:span></text:p>
      <text:p text:style-name="P67">švietimo sistemos darbuotojams (mokytojams, dėstytojams);</text:p>
      <text:p text:style-name="P68">sveikatos apsaugos sistemos darbuotojams (gydytojams, farmaceutams, felčeriams, medicinos broliams, laborantams);</text:p>
      <text:p text:style-name="P69">vidaus reikalų sistemos vidaus tarnybos pareigūnams;</text:p>
      <text:p text:style-name="P70">Lietuvos Respublikos Aukščiausiosios Tarybos Apsaugos skyriaus darbuotojams (pareigūnams);</text:p>
      <text:p text:style-name="P71"><text:span text:style-name="T72">vyresniems kaip 25 metų ir turintiems vieną vaiką.</text:span></text:p>
      <text:p text:style-name="P73"><text:span text:style-name="T74">3</text:span><text:span text:style-name="T75">. Esant didesniam tinkamų krašto apsaugos tarnybai naujokų skaičiui, šaukiamieji nustatomi burtų būdu.</text:span></text:p>
      <text:p text:style-name="P76">Nepašaukti piliečiai šaukiami kitą kartą (kito šaukimo metu).</text:p>
      <text:p text:style-name="P77"><text:span text:style-name="T7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7T22:34:00Z</meta:creation-date>
    <dc:date>2015-07-07T22:34:00Z</dc:date>
    <meta:template xlink:href="Normal" xlink:type="simple"/>
    <meta:editing-cycles>2</meta:editing-cycles>
    <meta:editing-duration>PT0S</meta:editing-duration>
    <meta:document-statistic meta:page-count="2" meta:paragraph-count="42" meta:word-count="325" meta:character-count="2673" meta:row-count="85" meta:non-whitespace-character-count="2390"/>
  </office:meta>
</office:document-meta>
</file>