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widows="0" fo:orphans="0" fo:background-color="#FFFFFF"/>
    </style:style>
    <style:style style:name="P39" style:parent-style-name="Normal" style:family="paragraph">
      <style:paragraph-properties fo:widows="0" fo:orphans="0" fo:background-color="#FFFFFF"/>
    </style:style>
    <style:style style:name="P40" style:parent-style-name="Normal" style:family="paragraph">
      <style:paragraph-properties fo:widows="0" fo:orphans="0" fo:background-color="#FFFFFF"/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TERITORIJOJE GALIOJANČIŲ ĮSTATYMŲ, PRIIMTŲ IKI 1990 M. KOVO 11 D., GALIOJIMO LAIKINO PRATĘSIMO ĮSTATYMO 1 STRAIPSNIO PAKEITIMO ĮSTATYMAS</text:span></text:p>
      <text:p text:style-name="P5"/>
      <text:p text:style-name="P6">2007 m. gruodžio 18 d. Nr. X-1383<text:s/></text:p>
      <text:p text:style-name="P7">Vilnius</text:p>
      <text:p text:style-name="P8"/>
      <text:p text:style-name="P9">(Žin., 1997, Nr.<text:s/><text:a xlink:href="https://www.e-tar.lt/portal/lt/legalAct/TAR.4F9515A6EB3D" office:target-frame-name="_blank" xlink:show="new"><text:span text:style-name="T10">118-3046</text:span></text:a>; 1998, Nr.<text:s/><text:a xlink:href="https://www.e-tar.lt/portal/lt/legalAct/TAR.9EEFD8E04D2F" office:target-frame-name="_blank" xlink:show="new"><text:span text:style-name="T11">59-1657</text:span></text:a>; 1999, Nr.<text:s/><text:a xlink:href="https://www.e-tar.lt/portal/lt/legalAct/TAR.9A844F180551" office:target-frame-name="_blank" xlink:show="new"><text:span text:style-name="T12">98-2813</text:span></text:a>, Nr.<text:s/><text:a xlink:href="https://www.e-tar.lt/portal/lt/legalAct/TAR.CBD7C5CA64D7" office:target-frame-name="_blank" xlink:show="new"><text:span text:style-name="T13">107-3101</text:span></text:a>; 2000, Nr.<text:s/><text:a xlink:href="https://www.e-tar.lt/portal/lt/legalAct/TAR.8A7CAE447C0A" office:target-frame-name="_blank" xlink:show="new"><text:span text:style-name="T14">111-3569</text:span></text:a>; 2001, Nr.<text:s/><text:a xlink:href="https://www.e-tar.lt/portal/lt/legalAct/TAR.2285B3260A8F" office:target-frame-name="_blank" xlink:show="new"><text:span text:style-name="T15">55-1947</text:span></text:a>, Nr.<text:s/><text:a xlink:href="https://www.e-tar.lt/portal/lt/legalAct/TAR.185BA43E0948" office:target-frame-name="_blank" xlink:show="new"><text:span text:style-name="T16">56-1985</text:span></text:a>, Nr.<text:s/><text:a xlink:href="https://www.e-tar.lt/portal/lt/legalAct/TAR.1023095A53B5" office:target-frame-name="_blank" xlink:show="new"><text:span text:style-name="T17">110-3989</text:span></text:a>; 2002, Nr.<text:s/><text:a xlink:href="https://www.e-tar.lt/portal/lt/legalAct/TAR.7014ECA87D73" office:target-frame-name="_blank" xlink:show="new"><text:span text:style-name="T18">72-3015</text:span></text:a>, Nr.<text:s/><text:a xlink:href="https://www.e-tar.lt/portal/lt/legalAct/TAR.3EC092054448" office:target-frame-name="_blank" xlink:show="new"><text:span text:style-name="T19">112-4972</text:span></text:a>, Nr.<text:s/><text:a xlink:href="https://www.e-tar.lt/portal/lt/legalAct/TAR.FD26A872D5E3" office:target-frame-name="_blank" xlink:show="new"><text:span text:style-name="T20">123-5533</text:span></text:a>; 2003, Nr.<text:s/><text:a xlink:href="https://www.e-tar.lt/portal/lt/legalAct/TAR.B59B87D90E19" office:target-frame-name="_blank" xlink:show="new"><text:span text:style-name="T21">64-2882</text:span></text:a>, Nr.<text:s/><text:a xlink:href="https://www.e-tar.lt/portal/lt/legalAct/TAR.E33CF97DE570" office:target-frame-name="_blank" xlink:show="new"><text:span text:style-name="T22">123-5573</text:span></text:a>; 2004, Nr.<text:s/><text:a xlink:href="https://www.e-tar.lt/portal/lt/legalAct/TAR.EE76DA56AE71" office:target-frame-name="_blank" xlink:show="new"><text:span text:style-name="T23">185-6836</text:span></text:a>;</text:p>
      <text:p text:style-name="P24">2005, Nr. 149-5421; 2006, Nr. 141-5406)</text:p>
      <text:p text:style-name="Normal"/>
      <text:p text:style-name="P25"><text:span text:style-name="T26">1</text:span><text:span text:style-name="T27"><text:s/>straipsnis.<text:s/></text:span><text:span text:style-name="T28">1 straipsnio 8 ir 10 punktų pakeitimas</text:span></text:p>
      <text:p text:style-name="P29">1. 1 straipsnio 8 punkte vietoj datos „2008 m. sausio 1 d.“ įrašyti datą „2009 m. sausio 1 d.“ ir šį punktą išdėstyti taip:</text:p>
      <text:p text:style-name="P30">„8) Lietuvos Respublikos administracinių teisės pažeidimų kodeksą, priimtą 1984 m. gruodžio 13 d., (Žin., 1985, Nr. 1-1) su vėlesniais pakeitimais ir papildymais – iki 2009 m. sausio 1 d.;“.</text:p>
      <text:p text:style-name="P31">2. 1 straipsnio 10 punkte vietoj datos „2008 m. sausio 1 d.“ įrašyti datą „2009 m. sausio 1 d.“ ir šį punktą išdėstyti taip:</text:p>
      <text:p text:style-name="P32">„10) Lietuvos Respublikos tautinių mažumų įstatymą, priimtą 1989 m. lapkričio 23 d., (Žin., 1989, Nr.<text:s/><text:a xlink:href="https://www.e-tar.lt/portal/lt/legalAct/TAR.1A5E1EE24CAE" office:target-frame-name="_blank" xlink:show="new"><text:span text:style-name="T33">34-485</text:span></text:a>; 1991, Nr.<text:s/><text:a xlink:href="https://www.e-tar.lt/portal/lt/legalAct/TAR.FA6EB37037F3" office:target-frame-name="_blank" xlink:show="new"><text:span text:style-name="T34">4-117</text:span></text:a>) – iki 2009 m. sausio 1 d.“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text:tab/>VALDAS ADAMKUS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RITORIJOJE GALIOJANČIŲ ĮSTATYMŲ, PRIIMTŲ IKI 1990 M</dc:title>
    <meta:initial-creator>Sandra</meta:initial-creator>
    <dc:creator>adlibuser</dc:creator>
    <meta:creation-date>2019-05-21T13:32:00Z</meta:creation-date>
    <dc:date>2019-05-21T13:32:00Z</dc:date>
    <meta:template xlink:href="Normal.dotm" xlink:type="simple"/>
    <meta:editing-cycles>2</meta:editing-cycles>
    <meta:editing-duration>PT0S</meta:editing-duration>
    <meta:document-statistic meta:page-count="1" meta:paragraph-count="79" meta:word-count="347" meta:character-count="2550" meta:row-count="175" meta:non-whitespace-character-count="2282"/>
  </office:meta>
</office:document-meta>
</file>