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ietuvos Respublikos Vyriausybė</text:span></text:p>
      <text:p text:style-name="P12">NUTARIMAS</text:p>
      <text:p text:style-name="P13"/>
      <text:p text:style-name="P14">DĖL LIETUVOS RESPUBLIKOS VYRIAUSYBĖS 2002 M. GRUODŽIO 3 D. NUTARIMO NR. 1890 „DĖL VALSTYBĖS TURTO PERDAVIMO PANAUDOS PAGRINDAIS LAIKINAI NEATLYGINTINAI VALDYTI IR NAUDOTIS TVARKOS APRAŠO PATVIRTINIMO“ PAKEITIMO</text:p>
      <text:p text:style-name="Normal"/>
      <text:p text:style-name="P15">2010 m. liepos 7 d. Nr. 977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Valstybės turto perdavimo panaudos pagrindais laikinai neatlygintinai valdyti ir naudotis tvarkos aprašą, patvirtintą Lietuvos Respublikos Vyriausybės 2002 m. gruodžio 3 d. nutarimu Nr. 1890 „Dėl Valstybės turto perdavimo panaudos pagrindais laikinai neatlygintinai valdyti ir naudotis tvarkos aprašo patvirtinimo“ (Žin., 2002, Nr.<text:s/><text:a xlink:href="https://www.e-tar.lt/portal/lt/legalAct/TAR.C2BC9D575AAA" office:target-frame-name="_blank" xlink:show="new"><text:span text:style-name="T23">116-5215</text:span></text:a>; 2004, Nr.<text:s/><text:a xlink:href="https://www.e-tar.lt/portal/lt/legalAct/TAR.35D820432DD2" office:target-frame-name="_blank" xlink:show="new"><text:span text:style-name="T24">155-5649</text:span></text:a>; 2005, Nr.<text:s/><text:a xlink:href="https://www.e-tar.lt/portal/lt/legalAct/TAR.E246E1369B95" office:target-frame-name="_blank" xlink:show="new"><text:span text:style-name="T25">19-616</text:span></text:a>; 2007, Nr.<text:s/><text:a xlink:href="https://www.e-tar.lt/portal/lt/legalAct/TAR.EF35DD1012C7" office:target-frame-name="_blank" xlink:show="new"><text:span text:style-name="T26">28-1030</text:span></text:a>), ir išdėstyti 6.6 punktą taip:</text:p>
      <text:p text:style-name="P27">„6.6. šio Aprašo 1.7 punkte nurodytiems subjektams, išskyrus Respublikos Prezidentą, o jeigu Respublikos Prezidentas eidamas pareigas ar pasibaigus kadencijai miršta, – jo sutuoktinį, ne ilgiau kaip 5 metams, jeigu kitaip (kitokių terminų) nenustato įstatymai arba tarptautinės sutarty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APLINKOS MINISTRAS<text:tab/>GEDIMINAS KAZL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0T06:09:00Z</meta:creation-date>
    <dc:date>2017-01-10T06:09:00Z</dc:date>
    <meta:print-date>2010-07-10T11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92" meta:row-count="45" meta:non-whitespace-character-count="1320"/>
  </office:meta>
</office:document-meta>
</file>