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 style:parent-style-name="DefaultParagraphFont" style:family="text">
      <style:text-properties fo:text-transform="uppercase" fo:color="#000000"/>
    </style:style>
    <style:style style:name="P1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align="end"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color="#000000"/>
    </style:style>
    <style:style style:name="TableColumn146" style:family="table-column">
      <style:table-column-properties style:column-width="2.8062in"/>
    </style:style>
    <style:style style:name="TableColumn147" style:family="table-column">
      <style:table-column-properties style:column-width="3.8875in"/>
    </style:style>
    <style:style style:name="Table145" style:family="table">
      <style:table-properties style:width="6.6937in" fo:margin-left="0in" table:align="left"/>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color="#000000"/>
    </style:style>
    <style:style style:name="TableRow155" style:family="table-row">
      <style:table-row-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justify" fo:text-indent="0.4923in"/>
      <style:text-properties fo:color="#000000"/>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justify" fo:margin-left="0.6375in" fo:text-indent="0.0395in">
        <style:tab-stops/>
      </style:paragraph-properties>
      <style:text-properties fo:font-weight="bold" style:font-weight-asian="bold"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left="0.6375in" fo:text-indent="0.0395in">
        <style:tab-stops/>
      </style:paragraph-properties>
      <style:text-properties fo:font-weight="bold" style:font-weight-asian="bold"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margin-left="0.6375in" fo:text-indent="0.0395in">
        <style:tab-stops/>
      </style:paragraph-properties>
      <style:text-properties fo:font-weight="bold" style:font-weight-asian="bold"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margin-left="0.6375in" fo:text-indent="0.0395in">
        <style:tab-stops/>
      </style:paragraph-properties>
      <style:text-properties fo:font-weight="bold" style:font-weight-asian="bold"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left="0.6375in" fo:text-indent="0.0395in">
        <style:tab-stops/>
      </style:paragraph-properties>
      <style:text-properties fo:font-weight="bold" style:font-weight-asian="bold"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left="0.6375in" fo:text-indent="0.0395in">
        <style:tab-stops/>
      </style:paragraph-properties>
      <style:text-properties fo:font-weight="bold" style:font-weight-asian="bold"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left="0.6375in" fo:text-indent="0.0395in">
        <style:tab-stops/>
      </style:paragraph-properties>
      <style:text-properties fo:font-weight="bold" style:font-weight-asian="bold"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margin-left="0.6375in" fo:text-indent="0.0395in">
        <style:tab-stops/>
      </style:paragraph-properties>
      <style:text-properties fo:font-weight="bold" style:font-weight-asian="bold"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margin-left="0.6375in" fo:text-indent="0.0395in">
        <style:tab-stops/>
      </style:paragraph-properties>
      <style:text-properties fo:font-weight="bold" style:font-weight-asian="bold"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margin-left="0.3604in" fo:text-indent="0.3208in">
        <style:tab-stops/>
      </style:paragraph-properties>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BENDROJO DOKUMENTO PILDYMO INSTRUKCIJOS IR BENDROSIOS DEKLARACIJOS MUITINIO ĮFORMINIMO INSTRUKCIJOS DALINIO PAKEITIMO BEI PAPILDYMO</text:p>
      <text:p text:style-name="P15"/>
      <text:p text:style-name="P16">1996 m. gruodžio 18 d. Nr. 606</text:p>
      <text:p text:style-name="P17">Vilnius</text:p>
      <text:p text:style-name="P18"/>
      <text:p text:style-name="P19"/>
      <text:p text:style-name="P20"><text:span text:style-name="T21">Iš dalies pakeičiant Muitinės departamento 1996 m. vasario 9 d. įsakymą Nr. 63 „Dėl Bendrojo dokumento pildymo instrukcijos“ (Žin., 1996, Nr.<text:s/></text:span><text:a xlink:href="https://www.e-tar.lt/portal/lt/legalAct/TAR.54DF2108F35C" office:target-frame-name="_blank" xlink:show="new"><text:span text:style-name="T22">24-621</text:span></text:a><text:span text:style-name="T23">, Nr.<text:s/></text:span><text:a xlink:href="https://www.e-tar.lt/portal/lt/legalAct/TAR.5F53A5A51F83" office:target-frame-name="_blank" xlink:show="new"><text:span text:style-name="T24">29-729</text:span></text:a><text:span text:style-name="T25">, Nr.<text:s/></text:span><text:a xlink:href="https://www.e-tar.lt/portal/lt/legalAct/TAR.C6D674111735" office:target-frame-name="_blank" xlink:show="new"><text:span text:style-name="T26">35-886</text:span></text:a><text:span text:style-name="T27">, Nr.<text:s/></text:span><text:a xlink:href="https://www.e-tar.lt/portal/lt/legalAct/TAR.18D3349C0F1F" office:target-frame-name="_blank" xlink:show="new"><text:span text:style-name="T28">51-1237</text:span></text:a><text:span text:style-name="T29">) ir Muitinės departamento 1996 m. gruodžio 6 d. įsakymą Nr. 584 „Dėl bendrosios deklaracijos pildymo ir naudojimo tvarkos“ (Žin., 1996, Nr.<text:s/></text:span><text:a xlink:href="https://www.e-tar.lt/portal/lt/legalAct/TAR.7364C7ADF115" office:target-frame-name="_blank" xlink:show="new"><text:span text:style-name="T30">120-2844</text:span></text:a><text:span text:style-name="T31">),</text:span></text:p>
      <text:p text:style-name="P32"><text:span text:style-name="T33">ĮSAKAU:</text:span></text:p>
      <text:p text:style-name="P34"><text:span text:style-name="T35">1</text:span><text:span text:style-name="T36">. Padaryti Muitinės departamento 1996 m. vasario 9 d. įsakymu Nr. 63 patvirtintoje Bendrojo dokumento pildymo instrukcijoje šiuos pakeitimus ir papildymus:</text:span></text:p>
      <text:p text:style-name="P37"><text:span text:style-name="T38">1.1</text:span><text:span text:style-name="T39">. išdėstyti antrosios dalies 2.2 punkto 34 langelio antrąją pastraipą taip:</text:span></text:p>
      <text:p text:style-name="P40"><text:span text:style-name="T41">„Jeigu langelio a skiltyje įrašytas kilmės šalies kodas „LT“, langelio b skiltyje turi būti nurodomas apskrities, iš kurios kilusios 31 langelyje aprašytos prekės, kodas iš Lietuvos Respublikos apskričių klasifikatoriaus. Apskritis, iš kurios kilusios 31 langelyje aprašytos prekės, nustatoma pagal gamintojo buveinės (registracijos) adresą Lietuvos Respublikoje. Jeigu prekės, aprašytos 31 langelyje, kilusios iš įvairių apskričių, šioje skiltyje nurodomas apskrities, kurioje yra eksportuotojo buveinė, kodas. Kitais atvejais langelio b skiltis nepildoma“;</text:span></text:p>
      <text:p text:style-name="P42"><text:span text:style-name="T43">1.2</text:span><text:span text:style-name="T44">. išdėstyti trečiosios dalies 3.2 punkto 17a langelio paskutiniąją pastraipą taip:</text:span></text:p>
      <text:p text:style-name="P45"><text:span text:style-name="T46">„Jeigu prekės tiekiamos kaip laivų ir lėktuvų, vykstančių tarptautiniais maršrutais, atsargos arba į neapmuitinamas parduotuves, šiame langelyje nurodoma: „XX“;</text:span></text:p>
      <text:p text:style-name="P47"><text:span text:style-name="T48">1.3</text:span><text:span text:style-name="T49">. išdėstyti trečiosios dalies 3.2 punkto 34 langelio antrąją pastraipą taip:</text:span></text:p>
      <text:p text:style-name="P50"><text:span text:style-name="T51">„Jeigu langelio a skiltyje įrašytas kilmės šalies kodas „LT“, langelio b skiltyje turi būti nurodomas apskrities, iš kurios kilusios 31 langelyje aprašytos prekės, kodas iš Lietuvos Respublikos apskričių klasifikatoriaus. Apskritis, iš kurios kilusios 31 langelyje aprašytos prekės, nustatoma pagal gamintojo buveinės (registracijos) adresą Lietuvos Respublikoje. Jeigu prekės, aprašytos 31 langelyje, kilusios iš įvairių apskričių, šioje skiltyje nurodomas apskrities, kurioje yra eksportuotojo buveinė, kodas. Kitais atvejais langelio b skiltis nepildoma“;</text:span></text:p>
      <text:p text:style-name="P52"><text:span text:style-name="T53">1.4</text:span><text:span text:style-name="T54">. išdėstyti trečiosios dalies 3.2 punkto 52 langelio antrąją pastraipą taip:</text:span></text:p>
      <text:p text:style-name="P55"><text:span text:style-name="T56">„Nurodomas garantijos (užstato), pateiktos įforminant muitinio tranzito procedūrą, sutrumpintas pavadinimas (dalyje „Kodas“) ir numeris. Jeigu visi dokumentų (garantijų, užstato) numeriai netelpa į langelį, nurodoma „Įvairūs“. Prie bendrojo dokumento turi būti pridėtas pateiktų dokumentų (garantijų, užstatų) sąrašas (3 egzemplioriai), kuriame nurodyti visų dokumentų (garantijų, užstatų) sutrumpinti pavadinimai ir numeriai. Sąrašas turi būti atspausdintas ant deklaranto firminio blanko ir patvirtintas deklaranto antspaudu (arba spaudu, suderintu su muitinės įstaiga)“;</text:span></text:p>
      <text:p text:style-name="P57"><text:span text:style-name="T58">1.5</text:span><text:span text:style-name="T59">. papildyti ketvirtosios dalies 4.2 punkto 36 langelį šia pastraipa:</text:span></text:p>
      <text:p text:style-name="P60"><text:span text:style-name="T61">„Jeigu vietoje papildomųjų lapų šios instrukcijos 6 dalyje nustatytais atvejais naudojami specifikacijos lapai, langelis nepildomas“;</text:span></text:p>
      <text:p text:style-name="P62"><text:span text:style-name="T63">1.6</text:span><text:span text:style-name="T64">. išdėstyti ketvirtosios dalies 4.2 punkto 42 langelio antrąją pastraipą taip:</text:span></text:p>
      <text:p text:style-name="P65"><text:span text:style-name="T66">„Jeigu kartu su bendrojo dokumento importo rinkiniu pateikiama muitinės vertės deklaracija, šiame langelyje nurodyta prekės faktūrinė vertė turi sutapti su prekės verte, nurodyta muitinės vertės deklaracijos A skilties 11a langelyje“;</text:span></text:p>
      <text:p text:style-name="P67"><text:span text:style-name="T68">1.7</text:span><text:span text:style-name="T69">. pripažinti netekusiomis galios ketvirtosios dalies 4.2 punkto 45 langelio trečiąją ir penktąją pastraipas;</text:span></text:p>
      <text:p text:style-name="P70"><text:span text:style-name="T71">1.8</text:span><text:span text:style-name="T72">. išdėstyti penktosios dalies 5.2 punkto 52 langelio pirmąją pastraipą taip:</text:span></text:p>
      <text:p text:style-name="P73"><text:span text:style-name="T74">„Nurodomas garantijos (užstato), pateiktos įforminant muitinio tranzito procedūrą, sutrumpintas pavadinimas (dalyje „Kodas“) ir numeris. Jeigu visi dokumentų (garantijų, užstato) numeriai netelpa į langelį, nurodoma „Įvairūs“. Prie bendrojo dokumento turi būti pridėtas pateiktų dokumentų (garantijų, užstatų) sąrašas (3 egzemplioriai), kuriame nurodyti visų dokumentų (garantijų, užstatų) sutrumpinti pavadinimai ir numeriai. Sąrašas turi būti atspausdintas ant deklaranto firminio blanko ir patvirtintas deklaranto antspaudu (arba spaudu, suderintu su muitinės įstaiga)“;</text:span></text:p>
      <text:p text:style-name="P75"><text:span text:style-name="T76">1.9</text:span><text:span text:style-name="T77">. išdėstyti šeštosios dalies 6.1 punktą taip:</text:span></text:p>
      <text:p text:style-name="P78"><text:span text:style-name="T79">„</text:span><text:span text:style-name="T80">6.1</text:span><text:span text:style-name="T81">. Specifikacijos lapai gali būti naudojami, kai bendruoju dokumentu deklaruojamos daugiau kaip keturių pavadinimų akcizu neapmokestinamos prekės ir laikomasi šių sąlygų: kiekvienai iš specifikacijos lapuose aprašytų prekių nustatytos muitų normos išreikštos tuo pačiu matavimo vienetu arba mokesčiai kiekvienai prekei specifikacijos lapuose skaičiuojami atskirai, prekėms pridėtinės vertės mokesčio lengvatos netaikomos arba visoms prekėms taikoma ta pati pridėtinės vertės mokesčio lengvata“;</text:span></text:p>
      <text:p text:style-name="P82"><text:span text:style-name="T83">1.10</text:span><text:span text:style-name="T84">. išdėstyti šeštosios dalies 6.1.1 papunktį taip:</text:span></text:p>
      <text:p text:style-name="P85"><text:span text:style-name="T86">„</text:span><text:span text:style-name="T87">6.1.1</text:span><text:span text:style-name="T88">. Importo vidaus vartojimui arba negrąžinamojo eksporto muitinės procedūrų atvejais, kai bendrojo dokumento 33 langelyje nurodomos šios Lietuvos Respublikos muitų tarifų nomenklatūros 98 skirsnio pozicijos: 9801 (imigruojančių (emigruojančių) asmenų turtas), 9803 (paveldėtas turtas), 9804 (prekės (daiktai), skirtos diplomatinėms ar konsulinėms atstovybėms bei tarptautinėms organizacijoms), 9805 (paramos siuntos), 9806 (labdaros siuntos), 9807 (prekės, kurias leista importuoti be muito atskiru Lietuvos Respublikos Vyriausybės sprendimu), 9813 (slapti kroviniai, tik pagal Lietuvos Respublikos Vyriausybės 1994 m. rugpjūčio 8 d. nutarimu Nr. 716 patvirtintą tvarką), 9814 (prekės, gabenamos į neapmuitinamas parduotuves), 9815 (atsargos laivams ir orlaiviams, vežiojantiems prekes ir (arba) keleivius tarptautiniais maršrutais), 9816 (keleivio gabenami daiktai (prekės), kuriems importo muitai skaičiuojami nuo bendros importuojamų daiktų (prekių) vertės, taikant visiems daiktams (prekėms) vienodas muito normas), 9817 (pašto siuntos, kurių vertė ne didesnė kaip 400 litų), 9818 (pašto siuntos, kurių vertė didesnė kaip 400 litų, bet ne didesnė kaip 3000 litų)“;</text:span></text:p>
      <text:p text:style-name="P89"><text:span text:style-name="T90">1.11</text:span><text:span text:style-name="T91">. išdėstyti šeštosios dalies 6.1.2 papunktį taip:</text:span></text:p>
      <text:p text:style-name="P92"><text:span text:style-name="T93">„</text:span><text:span text:style-name="T94">6.1.2</text:span><text:span text:style-name="T95">. Laikinojo įvežimo arba laikinojo išvežimo muitinės procedūrų atvejais, kai bendrojo dokumento 33 langelyje nurodomos šios Lietuvos Respublikos muitų tarifų nomenklatūros 98 skirsnio pozicijos: 9802 (atvykstančių (išvykstančių) asmenų turtas), 9804 (prekės (daiktai), skirtos diplomatinėms ar konsulinėms atstovybėms bei tarptautinėms organizacijoms), 9808 (prekių pavyzdžiai, neturintys komercinės vertės), 9809 (prekės, skirtos nekomercinėms parodoms, mugėms ir panašiems renginiams), 9810 (turizmo reklaminė medžiaga), 9811 (tara), 9812 (profesinė įranga), 9813 (slapti kroviniai, tik pagal Lietuvos Respublikos Vyriausybės 1994 m. rugpjūčio 8 d. nutarimu Nr. 716 patvirtintą tvarką)“;</text:span></text:p>
      <text:p text:style-name="P96"><text:span text:style-name="T97">1.12</text:span><text:span text:style-name="T98">. išdėstyti šeštosios dalies 6.5 punkto skilties „Prekės aprašymas, įpakavimo rūšis, vietų skaičius, duomenys apie markiravimą“ ketvirtąją pastraipą taip:</text:span></text:p>
      <text:p text:style-name="P99"><text:span text:style-name="T100">„Jei deklaruojamoms prekėms taikomi skirtingo dydžio muito tarifai, skiltyje nurodomas prekėms taikomas muito tarifas, išskyrus tuos atvejus, kai importo vidaus vartojimui (negrąžinamojo eksporto) muitinės procedūroms deklaruojamos šios Lietuvos Respublikos muitų tarifų nomenklatūros 98 skirsnyje klasifikuojamos prekės:</text:span></text:p>
      <text:p text:style-name="P101">- 9801 (imigruojančių (emigruojančių) asmenų turtas),</text:p>
      <text:p text:style-name="P102">- 9803 (paveldėtas turtas),</text:p>
      <text:p text:style-name="P103">- 9804 (prekės (daiktai), skirtos diplomatinėms ar konsulinėms atstovybėms bei tarptautinėms organizacijoms),</text:p>
      <text:p text:style-name="P104">- 9805 (paramos siuntos),</text:p>
      <text:p text:style-name="P105">- 9806 (labdaros siuntos),</text:p>
      <text:soft-page-break/>
      <text:p text:style-name="P106">- 9807 (prekės, kurias leista importuoti be muito atskiru Lietuvos Respublikos Vyriausybės sprendimu),</text:p>
      <text:p text:style-name="P107">- 9814 (prekės, gabenamos į neapmuitinamas parduotuves),</text:p>
      <text:p text:style-name="P108">- 9815 (atsargos laivams ir orlaiviams, vežiojantiems prekes ir (arba) keleivius tarptautiniais maršrutais),<text:s/></text:p>
      <text:p text:style-name="P109"><text:span text:style-name="T110">arba deklarantas (muitinio tranzito procedūros vykdytojas) sutinka mokėti mokesčius (pateikti garantiją), apskaičiuotus pagal didžiausią importo (eksporto) muito tarifą nuo bendros deklaruojamų prekių vertės“.</text:span></text:p>
      <text:p text:style-name="P111"><text:span text:style-name="T112">2</text:span><text:span text:style-name="T113">. Išbraukti Muitinės departamento 1996 m. gruodžio 6 d. įsakymu Nr. 584 patvirtintoje Bendrosios deklaracijos muitinio įforminimo instrukcijos 3 punkte žodžius „bendrosios deklaracijos langeliuose“ bei „ir antspaudu“ ir šį punktą išdėstyti taip:</text:span></text:p>
      <text:p text:style-name="P114"><text:span text:style-name="T115">„</text:span><text:span text:style-name="T116">3</text:span><text:span text:style-name="T117">. Muitinės pareigūnas muitinio tikrinimo rezultatus įformina užpildydamas langelius „Tikrinimo kodas/Rezultatai“, taip pat dėdamas spaudus su įrašais, nurodytus šioje instrukcijoje. Muitinio tikrinimo rezultatai tvirtinami muitinės pareigūno parašu, nurodoma muitinio tikrinimo data“.</text:span></text:p>
      <text:p text:style-name="P118"><text:span text:style-name="T119">3</text:span><text:span text:style-name="T120">. Patvirtinti pridedamą Lietuvos Respublikos apskričių klasifikatorių.</text:span></text:p>
      <text:p text:style-name="P121"><text:span text:style-name="T122">4</text:span><text:span text:style-name="T123">. Nustatyti, kad šis įsakymas įsigalioja nuo 1997 m. sausio 1 d.</text:span></text:p>
      <text:p text:style-name="P124"><text:span text:style-name="T125">5</text:span><text:span text:style-name="T126">. Paskelbti šį įsakymą oficialiame leidinyje „Valstybės žinios“.</text:span></text:p>
      <text:p text:style-name="P127"><text:span text:style-name="T128">6</text:span><text:span text:style-name="T129">. Įsakymo vykdymo kontrolę pavesti teritorinių muitinių viršininkams ir direktoriaus pavaduotojui P. Darginavičiui.</text:span></text:p>
      <text:p text:style-name="P130"/>
      <text:p text:style-name="P131"/>
      <text:p text:style-name="P132"/>
      <text:p text:style-name="P133"><text:span text:style-name="T134">DIREKTORIUS</text:span><text:span text:style-name="T135"><text:tab/>V. GERŽONAS</text:span></text:p>
      <text:soft-page-break/>
      <text:p text:style-name="P136"><text:span text:style-name="T137">Patvirtinta</text:span></text:p>
      <text:p text:style-name="P138">Muitinės departamento prie Lietuvos Respublikos finansų ministerijos</text:p>
      <text:p text:style-name="P139">1996 m. gruodžio 18 d.</text:p>
      <text:p text:style-name="P140">įsakymu Nr. 606</text:p>
      <text:p text:style-name="P141"/>
      <text:p text:style-name="P142"><text:span text:style-name="T143">LIETUVOS RESPUBLIKOS APSKRIČIŲ KLASIFIKATORIUS</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Apskrities pavadinimas</text:span></text:p>
          </table:table-cell>
          <table:table-cell table:style-name="TableCell152">
            <text:p text:style-name="P153"><text:span text:style-name="T154">Apskrities kodas</text:span></text:p>
          </table:table-cell>
        </table:table-row>
        <table:table-row table:style-name="TableRow155">
          <table:table-cell table:style-name="TableCell156">
            <text:p text:style-name="P157">Alytaus apskritis</text:p>
          </table:table-cell>
          <table:table-cell table:style-name="TableCell158">
            <text:p text:style-name="P159">A</text:p>
          </table:table-cell>
        </table:table-row>
        <table:table-row table:style-name="TableRow160">
          <table:table-cell table:style-name="TableCell161">
            <text:p text:style-name="P162">Kauno apskritis</text:p>
          </table:table-cell>
          <table:table-cell table:style-name="TableCell163">
            <text:p text:style-name="P164">K</text:p>
          </table:table-cell>
        </table:table-row>
        <table:table-row table:style-name="TableRow165">
          <table:table-cell table:style-name="TableCell166">
            <text:p text:style-name="P167"><text:span text:style-name="T168">Klaipėdos apskritis</text:span></text:p>
          </table:table-cell>
          <table:table-cell table:style-name="TableCell169">
            <text:p text:style-name="P170">L</text:p>
          </table:table-cell>
        </table:table-row>
        <table:table-row table:style-name="TableRow171">
          <table:table-cell table:style-name="TableCell172">
            <text:p text:style-name="P173"><text:span text:style-name="T174">Marijampolės apskritis</text:span></text:p>
          </table:table-cell>
          <table:table-cell table:style-name="TableCell175">
            <text:p text:style-name="P176">M</text:p>
          </table:table-cell>
        </table:table-row>
        <table:table-row table:style-name="TableRow177">
          <table:table-cell table:style-name="TableCell178">
            <text:p text:style-name="P179">Panevėžio apskritis</text:p>
          </table:table-cell>
          <table:table-cell table:style-name="TableCell180">
            <text:p text:style-name="P181">P</text:p>
          </table:table-cell>
        </table:table-row>
        <table:table-row table:style-name="TableRow182">
          <table:table-cell table:style-name="TableCell183">
            <text:p text:style-name="P184"><text:span text:style-name="T185">Šiaulių apskritis</text:span></text:p>
          </table:table-cell>
          <table:table-cell table:style-name="TableCell186">
            <text:p text:style-name="P187">S</text:p>
          </table:table-cell>
        </table:table-row>
        <table:table-row table:style-name="TableRow188">
          <table:table-cell table:style-name="TableCell189">
            <text:p text:style-name="P190">Tauragės apskritis</text:p>
          </table:table-cell>
          <table:table-cell table:style-name="TableCell191">
            <text:p text:style-name="P192">J</text:p>
          </table:table-cell>
        </table:table-row>
        <table:table-row table:style-name="TableRow193">
          <table:table-cell table:style-name="TableCell194">
            <text:p text:style-name="P195">Telšių apskritis</text:p>
          </table:table-cell>
          <table:table-cell table:style-name="TableCell196">
            <text:p text:style-name="P197">T</text:p>
          </table:table-cell>
        </table:table-row>
        <table:table-row table:style-name="TableRow198">
          <table:table-cell table:style-name="TableCell199">
            <text:p text:style-name="P200">Utenos apskritis</text:p>
          </table:table-cell>
          <table:table-cell table:style-name="TableCell201">
            <text:p text:style-name="P202">U</text:p>
          </table:table-cell>
        </table:table-row>
        <table:table-row table:style-name="TableRow203">
          <table:table-cell table:style-name="TableCell204">
            <text:p text:style-name="P205">Vilniaus apskritis</text:p>
          </table:table-cell>
          <table:table-cell table:style-name="TableCell206">
            <text:p text:style-name="P207">V</text:p>
          </table:table-cell>
        </table:table-row>
      </table:table>
      <text:p text:style-name="P208"><text:span text:style-name="T20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4:56:00Z</meta:creation-date>
    <dc:date>2017-01-26T14:56:00Z</dc:date>
    <meta:template xlink:href="Normal.dotm" xlink:type="simple"/>
    <meta:editing-cycles>2</meta:editing-cycles>
    <meta:editing-duration>PT0S</meta:editing-duration>
    <meta:document-statistic meta:page-count="4" meta:paragraph-count="154" meta:word-count="1319" meta:character-count="9703" meta:row-count="449" meta:non-whitespace-character-count="8538"/>
  </office:meta>
</office:document-meta>
</file>