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fo:letter-spacing="-0.0013in"/>
    </style:style>
    <style:style style:name="T14" style:parent-style-name="DefaultParagraphFont" style:family="text">
      <style:text-properties fo:font-weight="bold" style:font-weight-asian="bold" style:font-weight-complex="bold" fo:text-transform="uppercase" fo:color="#000000" fo:letter-spacing="-0.0013in"/>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fo:letter-spacing="-0.0041in"/>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style:text-properties fo:color="#000000" fo:hyphenate="false"/>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text:span text:style-name="T11">DĖL ŠVIETIMO IR MOKSLO MINISTRO 2010 M. BIRŽELIO 8 D.<text:s/></text:span><text:span text:style-name="T12"><text:line-break/>ĮSAKYMO NR. ISAK-3077 „DĖL 2007–2013 M. ŽMOGIŠKŲJŲ IŠTEKLIŲ PLĖTROS VEIKSMŲ<text:s/></text:span><text:span text:style-name="T13">PROGRAMOS 2 PRIORITETO „</text:span><text:span text:style-name="T14">MOKYMASIS VISĄ GYVENIMĄ“ VP1-2.2-ŠMM-02-V<text:s/></text:span><text:span text:style-name="T15">PRIEMONĖS „BENDROJO LAVINIMO, PROFESINIO MOKYMO INSTITUCIJŲ IR<text:s/></text:span><text:span text:style-name="T16">AUKŠTŲJŲ MOKYKLŲ PEDAGOGINIO PERSONALO KVALIFIKACIJOS TOBULINIMAS“</text:span><text:span text:style-name="T17"><text:s/>PROJEKTŲ FINANSAVIMO SĄLYGŲ APRAŠO NR. 1 PATVIRTINIMO“ PAKEITIMO</text:span></text:p>
      <text:p text:style-name="P18"/>
      <text:p text:style-name="P19">2011 m. gegužės 4<text:s/>d. Nr. V-772</text:p>
      <text:p text:style-name="P20">Vilnius</text:p>
      <text:p text:style-name="P21"/>
      <text:p text:style-name="P22"><text:span text:style-name="T23">Vadovaujant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29.2 punktu,</text:span></text:p>
      <text:p text:style-name="P26"><text:span text:style-name="T27">p a k e i č i u 2007–2013 m. Žmogiškųjų išteklių plėtros veiksmų programos 2 prioriteto „Mokymasis visą gyvenimą“ VP1-2.2-ŠMM-02-V priemonės „Bendrojo lavinimo, profesinio mokymo institucijų ir aukštųjų mokyklų pedagogini</text:span><text:span text:style-name="T28">o personalo kvalifikacijos tobulinimas“ projektų finansavimo sąlygų aprašą Nr. 1, patvirtintą Lietuvos Respublikos švietimo ir mokslo ministro 2008 m. lapkričio 5 d. įsakymu Nr. ISAK-3077 „Dėl 2007–2013 m. Žmogiškųjų išteklių plėtros veiksmų programos 2 pr</text:span><text:span text:style-name="T29">ioriteto „Mokymasis visą gyvenimą“ VP1-2.2-ŠMM-02-V priemonės „Bendrojo lavinimo, profesinio mokymo institucijų ir aukštųjų mokyklų pedagoginio personalo kvalifikacijos tobulinimas“ projektų finansavimo sąlygų aprašo Nr.1 patvirtinimo“ (Žin., 2008, Nr.<text:s/></text:span><text:a xlink:href="https://www.e-tar.lt/portal/lt/legalAct/TAR.6300A482DBB2" office:target-frame-name="_blank" xlink:show="new"><text:span text:style-name="T30">131-5052</text:span></text:a><text:span text:style-name="T31">) (toliau – Aprašas):</text:span></text:p>
      <text:p text:style-name="P32"><text:span text:style-name="T33">1</text:span><text:span text:style-name="T34">. Išdėstau Aprašo 4 punktą taip:</text:span></text:p>
      <text:p text:style-name="P35"><text:span text:style-name="T36">„</text:span><text:span text:style-name="T37">4</text:span><text:span text:style-name="T38">. Aprašas yra pirmasis finansavimo sąlygų aprašas, rengiamas pagal veiksmų programos priemonę. Pagal veiksmų</text:span><text:span text:style-name="T39"><text:s/>programos priemonę planuojama parengti du projektų finansavimo sąlygų aprašus. Pagal Aprašą numatomas skirti finansavimas ir kiti projektų finansavimo šaltiniai sudaro 42 223 266,00 Lt (keturiasdešimt du milijonus du šimtus dvidešimt tris tūkstančius du š</text:span><text:span text:style-name="T40">imtus šešiasdešimt šešis litus 00 ct), iš kurių iki 35 889 776,10 Lt (trisdešimt penkių milijonų aštuonių šimtų aštuoniasdešimt devynių tūkstančių septynių šimtų septyniasdešimt šešių litų 10 ct) – Europos Sąjungos (toliau – ES) fondų lėšos, iki 5 747 262,</text:span><text:span text:style-name="T41">90 Lt (penkių milijonų septynių šimtų keturiasdešimt septynių tūkstančių dviejų šimtų šešiasdešimt dviejų litų 90 ct) – Lietuvos Respublikos valstybės biudžeto lėšos, ne mažiau kaip 586 227,00 Lt (penki šimtai aštuoniasdešimt šeši tūkstančiai du šimtai dvi</text:span><text:span text:style-name="T42">dešimt septyni litai 00 ct) – kiti piniginiai ištekliai, kuriais disponuoja valstybė.“</text:span></text:p>
      <text:p text:style-name="P43"><text:span text:style-name="T44">2</text:span><text:span text:style-name="T45">. Išdėstome Aprašo 6.1 punktą taip:</text:span></text:p>
      <text:p text:style-name="P46"><text:span text:style-name="T47">„</text:span><text:span text:style-name="T48">6.1</text:span><text:span text:style-name="T49">. pedagogų kvalifikacijos tobulinimo ir perkvalifikavimo sąlygų sudarymas suteikiant galimybę pedagogams įgyti naują a</text:span><text:span text:style-name="T50">rba tobulinti turimą kvalifikaciją, užtikrinant pagalbos pedagogams sistemos kokybę (ketinama skirti finansavimo suma ir kiti projekto finansavimo šaltiniai sudaro 13 183 325,80 Lt (trylika milijonų vieną šimtą aštuoniasdešimt tris tūkstančius tris šimtus<text:s/></text:span><text:span text:style-name="T51">dvidešimt penkis litus 80 ct), iš kurių iki 11 205 826,93 Lt (vienuolikos milijonų dviejų šimtų penkių tūkstančių aštuonių šimtų dvidešimt šešių litų 93 ct) – ES fondų lėšos, iki 1 466 248,67 Lt (vieno milijono keturių šimtų šešiasdešimt šešių tūkstančių d</text:span><text:span text:style-name="T52">viejų šimtų keturiasdešimt aštuonių litų 67 ct) – Lietuvos Respublikos valstybės biudžeto lėšos, ne mažiau kaip 511 250,20,00 Lt (penki šimtai vienuolika tūkstančių du šimtai penkiasdešimt litų 20 ct) – kiti piniginiai ištekliai, kuriais disponuoja valstyb</text:span><text:span text:style-name="T53">ė);“.</text:span></text:p>
      <text:p text:style-name="P54"><text:span text:style-name="T55">3</text:span><text:span text:style-name="T56">. Išdėstau Aprašo 6.3 punktą taip:</text:span></text:p>
      <text:p text:style-name="P57"><text:span text:style-name="T58">„</text:span><text:span text:style-name="T59">6.3</text:span><text:span text:style-name="T60">. mokinių registro ir Švietimo valdymo informacinės sistemos plėtojimas (ketinama skirti finansavimo suma ir kiti projekto finansavimo šaltiniai sudaro 3 680 947,00 Lt (tris<text:s/></text:span><text:soft-page-break/><text:span text:style-name="T61">milijonus šešis šimtus<text:s/></text:span><text:span text:style-name="T62">aštuoniasdešimt tūkstančių devynis šimtus keturiasdešimt septynis litus 00 ct), iš kurių iki 3 128 804,95 Lt (trijų milijonų vieno šimto dvidešimt aštuonių tūkstančių aštuonių šimtų keturių litų 95 ct) – ES fondų lėšos, iki 477 165,25 Lt (keturių šimtų sep</text:span><text:span text:style-name="T63">tyniasdešimt septynių tūkstančių vieno šimto šešiasdešimt penkių litų 25 ct) – Lietuvos Respublikos valstybės biudžeto lėšos, ne mažiau kaip 74 976,80 Lt (septyniasdešimt keturi tūkstančiai devyni šimtai septyniasdešimt šeši litai 80 ct) – kiti piniginiai<text:s/></text:span><text:span text:style-name="T64">ištekliai, kuriais disponuoja valstybė);“.</text:span></text:p>
      <text:p text:style-name="P65"><text:span text:style-name="T66">4</text:span><text:span text:style-name="T67">. Išdėstau Aprašo 6.5 punktą taip:</text:span></text:p>
      <text:p text:style-name="P68"><text:span text:style-name="T69">„</text:span><text:span text:style-name="T70">6.5</text:span><text:span text:style-name="T71">. ugdymo turinio naujovių įgyvendinimo sklaidos modelio parengimas, išbandymas ir diegimas (ketinama skirti finansavimo suma ir kiti projekto finansavimo šaltiniai</text:span><text:span text:style-name="T72"><text:s/>sudaro – 12 000 000,00 Lt (dvylika milijonų litų 00 ct), iš kurių iki 10 200 000,00 Lt (dešimties milijonų dviejų šimtų tūkstančių litų 00 ct) – ES fondų lėšos, iki 1 800 000,00 Lt (vieno milijono aštuonių šimtų tūkstančių litų 00 ct) – Lietuvos Respublik</text:span><text:span text:style-name="T73">os valstybės biudžeto lėšos).</text:span><text:span text:style-name="T74">“</text:span></text:p>
      <text:p text:style-name="P75"/>
      <text:p text:style-name="P76"/>
      <text:p text:style-name="P77"><text:span text:style-name="T78">Švietimo ir mokslo ministras</text:span><text:span text:style-name="T79"><text:tab/>Gintaras Steponavičius</text:span></text:p>
      <text:p text:style-name="P80"/>
      <text:p text:style-name="P81">SUDERINTA</text:p>
      <text:p text:style-name="P82">Lietuvos Respublikos finansų ministerijos</text:p>
      <text:p text:style-name="P83">2011 m. kovo 14 d. raštu</text:p>
      <text:p text:style-name="P84">Nr. (24.3.2-01)-5K-1105872-6K-1102753</text:p>
      <text:p text:style-name="P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27T22:41:00Z</meta:creation-date>
    <dc:date>2015-06-27T22:41:00Z</dc:date>
    <meta:template xlink:href="Normal" xlink:type="simple"/>
    <meta:editing-cycles>2</meta:editing-cycles>
    <meta:editing-duration>PT0S</meta:editing-duration>
    <meta:document-statistic meta:page-count="2" meta:paragraph-count="24" meta:word-count="681" meta:character-count="5016" meta:row-count="111" meta:non-whitespace-character-count="4359"/>
  </office:meta>
</office:document-meta>
</file>