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P84" style:parent-style-name="Normal" style:family="paragraph">
      <style:paragraph-properties fo:break-before="page" fo:text-indent="3.543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ĖS TURTO FONDO VALDYBA</text:span></text:p>
      <text:p text:style-name="P12"/>
      <text:p text:style-name="P13">S P R E N D I M A S</text:p>
      <text:p text:style-name="P14">DĖL NUOMININKO NUOMOS METU PRIVATIZAVIMO OBJEKTUI (STATINIUI) PAGERINTI PADARYTŲ IŠLAIDŲ ATLYGINIMO OBJEKTO PRIVATIZAVIMO METU TVARKOS</text:p>
      <text:p text:style-name="P15"/>
      <text:p text:style-name="P16">2000 m. spalio 19 d. Nr. 2</text:p>
      <text:p text:style-name="P17">Vilnius</text:p>
      <text:p text:style-name="P18"/>
      <text:p text:style-name="P19"><text:span text:style-name="T20">Vadovaudamasi Lietuvos Respublikos Vyriausybės 2000 m. spalio 9 d. nutarimu Nr. 1196 „ Dėl Lietuvos Respublikos Vyriausybės 1997 m. gruodžio 18 d. nutarimo Nr. 1427 ir 1999 m. balandžio 8 d. nutarimo Nr. 384 dalinio pakeitimo“ (Žin., 2000, Nr.<text:s/></text:span><text:a xlink:href="https://www.e-tar.lt/portal/lt/legalAct/TAR.03D068FB9817" office:target-frame-name="_blank" xlink:show="new"><text:span text:style-name="T21">85-2598</text:span></text:a><text:span text:style-name="T22">), Valstybės turto fondo valdyba</text:span></text:p>
      <text:p text:style-name="P23"><text:span text:style-name="T24">NUSPRENDŽIA:</text:span></text:p>
      <text:p text:style-name="P25"><text:span text:style-name="T26">1</text:span><text:span text:style-name="T27">. Patvirtinti nuomininko nuomos metu privatizavimo objektui (statiniui) pagerinti padarytų išlaidų atlyginamo objekto privatiza</text:span><text:span text:style-name="T28">vimo metu tvarką (pridedama).</text:span></text:p>
      <text:p text:style-name="P29"><text:span text:style-name="T30">2</text:span><text:span text:style-name="T31">. Nustatyti, kad privatizavimo objektui (statiniui) pagerinti padarytos išlaidos atlyginamos objekto privatizavimo metu tik šiuo sprendimu nustatyta tvarka ir tik pateikus joje nurodytus dokumentus.</text:span></text:p>
      <text:p text:style-name="P32"><text:span text:style-name="T33">3</text:span><text:span text:style-name="T34">. Sudaryti šią Ko</text:span><text:span text:style-name="T35">misiją nuomininkų prašymams dėl privatizavimo objektui (statiniui) pagerinti padarytų išlaidų atlyginamo objekto privatizavimo metu nagrinėti (toliau vadinama – Komisija):</text:span></text:p>
      <text:p text:style-name="P36">R. Kūgis – Turto valdymo direktorius (Komisijos pirmininkas);<text:s/></text:p>
      <text:p text:style-name="P37">R. Juktonis – Valstybės turto fondo Nekilnojamojo turto valdymo skyriaus viršininkas (Komisijos pirmininko pavaduotojas);</text:p>
      <text:p text:style-name="P38">V. Undraitis – Valstybės turto fondo Turto vertintojų skyriaus viršininkas;</text:p>
      <text:p text:style-name="P39">G. Bražėnas – Valstybės turto fondo Nekilnojamojo turto valdymo skyriaus vyresnysis specialistas;</text:p>
      <text:p text:style-name="P40">J. Poškutė – Valstybės turto fondo Nekilnojamojo turto valdymo skyriaus vyresnioji specialistė;</text:p>
      <text:p text:style-name="P41">I. Markovska – Valstybės turto fondo vyriausiojo finansininko pavaduotoja;<text:s/></text:p>
      <text:p text:style-name="P42"><text:span text:style-name="T43">R. Sedlevičius – Valstybės turto fondo Teisės skyriaus vyresnysis</text:span><text:span text:style-name="T44"><text:s/>teisininkas.</text:span></text:p>
      <text:p text:style-name="P45"><text:span text:style-name="T46">4</text:span><text:span text:style-name="T47">. Pavesti komisijai:</text:span></text:p>
      <text:p text:style-name="P48"><text:span text:style-name="T49">4.1</text:span><text:span text:style-name="T50">. išduoti leidimus nuomininkams rengti objekto pagerinimui reikalingus projektavimo dokumentus ir sudaryti darbų sąmatą (pagal pridedamą 1 formą), nurodant darbų atlikimo terminus;</text:span></text:p>
      <text:p text:style-name="P51"><text:span text:style-name="T52">4.2</text:span><text:span text:style-name="T53">. išduoti leidimus<text:s/></text:span><text:span text:style-name="T54">padaryti išlaidas dėl objekto pagerinimo (pagal pridedamą 2 formą);</text:span></text:p>
      <text:p text:style-name="P55"><text:span text:style-name="T56">4.3</text:span><text:span text:style-name="T57">. derinti turto vertintojų (nepriklausomo turto vertintojo) nustatytą vertės padidėjimo procentą dėl šiam objektui (statiniui) pagerinti padarytų išlaidų.</text:span></text:p>
      <text:p text:style-name="P58"><text:span text:style-name="T59">5</text:span><text:span text:style-name="T60">. Įgalioti<text:s/></text:span><text:span text:style-name="T61">Valstybės turto fondo generalinį direktorių pasirašyti Komisijos išduotus leidimus:</text:span></text:p>
      <text:p text:style-name="P62"><text:span text:style-name="T63">5.1</text:span><text:span text:style-name="T64">. rengti patalpų ar pastatų pagerinimui reikalingus projektavimo dokumentus ir sudaryti darbų sąmatą;</text:span></text:p>
      <text:p text:style-name="P65"><text:span text:style-name="T66">5.2</text:span><text:span text:style-name="T67">. padaryti išlaidas dėl objekto pagerinimo;</text:span></text:p>
      <text:p text:style-name="P68"><text:span text:style-name="T69">5.3</text:span><text:span text:style-name="T70">. patvi</text:span><text:span text:style-name="T71">rtinti turto vertintojų (nepriklausomo turto vertintojo) nustatytą ir Komisijos suderintą turto vertės padidėjimo procentą.</text:span></text:p>
      <text:p text:style-name="P72"><text:span text:style-name="T73">6</text:span><text:span text:style-name="T74">. Pripažinti netukusiu galios Valstybės turto fondo 1999 m. gegužės 6 d. sprendimą Nr. 1 „Dėl lėšų, investuotų negyvenamiesie</text:span><text:span text:style-name="T75">ms pastatams ir patalpoms rekonstruoti ar remontuoti, kompensavimo objekto privatizavimo metu tvarkos“ (Žin., 1999, Nr.<text:s/></text:span><text:a xlink:href="https://www.e-tar.lt/portal/lt/legalAct/TAR.E9C60831D587" office:target-frame-name="_blank" xlink:show="new"><text:span text:style-name="T76">58-1913</text:span></text:a><text:span text:style-name="T77">).</text:span></text:p>
      <text:p text:style-name="P78"/>
      <text:p text:style-name="P79"><text:span text:style-name="T80">PIRMININKAS</text:span><text:span text:style-name="T81"><text:tab/>G. RAINYS</text:span></text:p>
      <text:soft-page-break/>
      <text:p text:style-name="P82"><text:span text:style-name="T83">______________</text:span></text:p>
      <text:soft-page-break/>
      <text:p text:style-name="P84"><text:span text:style-name="T85">PA</text:span><text:span text:style-name="T86">TVIRTINTA</text:span></text:p>
      <text:p text:style-name="P87">Valstybės turto fondo valdybos</text:p>
      <text:p text:style-name="P88">2000 m. spalio 19 d. sprendimu Nr. 2</text:p>
      <text:p text:style-name="P89">(protokolo Nr. 118, 4 klausimas)</text:p>
      <text:p text:style-name="P90"/>
      <text:p text:style-name="P91"><text:span text:style-name="T92">NUOMININKO NUOMOS METU PRIVATIZAVIMO OBJEKTUI (STATINIUI) PAGERINTI PADARYTŲ IŠLAIDŲ ATLYGINIMO OBJEKTO PRIVATIZAVIMO METU TVARKA</text:span></text:p>
      <text:p text:style-name="P93"/>
      <text:p text:style-name="P94"><text:span text:style-name="T95">Nuomininko<text:s/></text:span><text:span text:style-name="T96">nuomos metu privatizavimo objektui (statiniui) pagerinti padarytų išlaidų atlyginimo objekto privatizavimo metu tvarka (toliau – Tvarka) yra parengta vadovaujantis Lietuvos Respublikos Vyriausybės 2000 m. spalio 9 d. nutarimu Nr. 1196 „Dėl Lietuvos Respubl</text:span><text:span text:style-name="T97">ikos Vyriausybės 1997 m. gruodžio 18 d. nutarimo Nr. 1427 ir 1999 m. balandžio 8 d. nutarimo Nr. 384 dalinio pakeitimo“ (Žin., 2000, Nr.<text:s/></text:span><text:a xlink:href="https://www.e-tar.lt/portal/lt/legalAct/TAR.03D068FB9817" office:target-frame-name="_blank" xlink:show="new"><text:span text:style-name="T98">85-2598</text:span></text:a><text:span text:style-name="T99">).</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 tvarka reglamentuoja nuomininko nuomos metu privatizavimo objektui (statiniui) pagerinti padarytų išlaidų atlyginimo objekto privatizavimo metu bei leidimų išdavimo nuomininkams nuomojamų objektų (statinių) pagerinimui įstatymų nustatyta tvarka ren</text:span><text:span text:style-name="T109">gti reikalingus dokumentus tvarką.</text:span></text:p>
      <text:p text:style-name="P110"><text:span text:style-name="T111">2</text:span><text:span text:style-name="T112">. Nuomotojui leidus, objekto pagerinimo (toliau – rekonstravimas ar remontas) darbai atliekami nuomininko lėšomis. Nuomininko nuomos metu privatizavimo objektui (statiniui) pagerinti padarytos išlaidos atlyginamos ob</text:span><text:span text:style-name="T113">jekto privatizavimo metu.</text:span></text:p>
      <text:p text:style-name="P114"><text:span text:style-name="T115">3</text:span><text:span text:style-name="T116">. Rekonstravimo (kai nugriaunami, statomi pastato aukštai, jo dalys; keičiamos, šalinamos, stiprinamos laikančios konstrukcijos, stogas, išorės sienos, pamatai; keičiamos inžinerinės sistemos bei įranga) ar remonto (kai sutva</text:span><text:span text:style-name="T117">rkomos ar įrengiamos naujos nelaikančios konstrukcijos; keičiami ir dažomi langai, durys, grindys, laiptai ir dėl to užtaisomos angos; dėl remonto darbų įstiklinami balkonai, lodžijos, verandos ir pan.; pakeičiami, modernizuojami inžinerinių sistemų bei įr</text:span><text:span text:style-name="T118">angos elementai) metu (nepriklausomai nuo to, kas jį atlieka) išsikėlęs iš nuomojamų patalpų, jeigu nusinuomotu turtu negali naudotis (nėra inžinerinių tinklų, bloga pastato (patalpų) techninė būklė ir pan.), nuomininkas gali būti atleidžiamas nuo nuomos m</text:span><text:span text:style-name="T119">okesčio. Ši sąlyga privalo būti įrašyta Negyvenamųjų pastatų (patalpų) nuomos sutartyje. Kitais nuomojamų patalpų rekonstravimo ar remonto atvejais (neišsikėlus iš visos nuomojamos patalpos) nuomos mokestis mokamas per visą nuomos sutarties galiojimo laiką</text:span><text:span text:style-name="T120">.</text:span></text:p>
      <text:p text:style-name="P121"><text:span text:style-name="T122">4</text:span><text:span text:style-name="T123">. Kai objekto rekonstravimo ar remonto darbai nėra būtini (pagal pastato techninės ekspertizės išvadą ar surašytą patalpų techninės būklės defektinį aktą eksploatacija galima ir be šių darbų), bet nuomininkas atlieka rekonstravimo ar remonto darbus,</text:span><text:span text:style-name="T124"><text:s/>susijusius su jo veikla, objekto privatizavimo metu gali būti atlyginamos tik tos nuomininko išlaidos, kurios buvo padarytos pastato laikančioms konstrukcijoms keisti, šalinti, stiprinti. Išlaidos, padarytos dėl kitų pagerinimų, nuomininko atliktų be nuom</text:span><text:span text:style-name="T125">otojo raštiško leidimo ir kurie atskiriami be žalos nusinuomotam turtui, objekto (statinio) privatizavimo metu neatlyginamos.</text:span></text:p>
      <text:p text:style-name="P126"><text:span text:style-name="T127">5</text:span><text:span text:style-name="T128">. Nuomininko išlaidos, padarytos dėl nuomojamo objekto (statinio) priežiūros (patalpų ir teritorijos tvarkymas; pastato ir jo</text:span><text:span text:style-name="T129"><text:s/>elementų stebėjimas; numatytą laiką naudotų įrenginių, prietaisų detalių, elementų, tepalų keitimas ir pan.; inžinerinių sistemų profilaktika, įrenginių derinimas, pasirengimas šildymo sezonui ir pan.) ir remonto (stogo ir grindų lopymas; santechnikos pri</text:span><text:span text:style-name="T130">etaiso, radiatoriaus pakeitimas arba prakiurusių vamzdynų remontas; susidėvėjusių apdailos elementų sutvarkymas: iškritusių keraminių plytelių klijavimas; išbyrėjusio tinko taisymas; apmušalų keitimas; langų, durų, grindų, laiptų dažymas, kai jie nekeičiam</text:span><text:span text:style-name="T131">i; išdužusių stiklų pakeitimas ir pan.) darbų bei išlaidos už avarijų, įvykusių nuomojamų patalpų vidaus inžineriniuose tinkluose dėl neatliktų priežiūros ir remonto darbų, pasekmių pašalinimą objekto privatizavimo metu neatlyginamos.</text:span></text:p>
      <text:p text:style-name="P132"><text:span text:style-name="T133">6</text:span><text:span text:style-name="T134">. Privatizavimo<text:s/></text:span><text:span text:style-name="T135">objektui (statiniui) pagerinti padarytos išlaidos atlyginamos objekto privatizavimo metu, atsižvelgiant į nuomininko pateiktus dokumentus, nurodytus Tvarkos III skyriuje.</text:span></text:p>
      <text:p text:style-name="P136"><text:span text:style-name="T137">7</text:span><text:span text:style-name="T138">. Komisija nuomininkų prašymams dėl privatizavimo objektui (statiniui) pagerinti</text:span><text:span text:style-name="T139"><text:s/>padarytų išlaidų atlyginamo objekto privatizavimo metu nagrinėti (toliau – Komisija), atsižvelgdama į nuomininko pateiktus dokumentus, derina turto vertintojų (nepriklausomo turto vertintojo) nustatytą vertės padidėjimo procentą.</text:span></text:p>
      <text:p text:style-name="P140"><text:span text:style-name="T141">8</text:span><text:span text:style-name="T142">. Nuomininkas, susip</text:span><text:span text:style-name="T143">ažinęs su Turto ir verslo vertinimo pagrindų įstatymo (Žin., 1999, Nr.<text:s/></text:span><text:a xlink:href="https://www.e-tar.lt/portal/lt/legalAct/TAR.278D4FD8E838" office:target-frame-name="_blank" xlink:show="new"><text:span text:style-name="T144">52-1672</text:span></text:a><text:span text:style-name="T145">) nustatyta tvarka įvertinto objekto (statinio) nustatytu ir Komisijos suderintu vertės padidėjimo<text:s/></text:span><text:span text:style-name="T146">procentu dėl šiam objektui (statiniui) pagerinti padarytų išlaidų, savo sutikimą turi patvirtinti raštiškai, nurodydamas banką, į kurį turi būti pervesta už privatizavimo objektą gauta jam priklausanti lėšų dalis, ir sąskaitos numerį.</text:span></text:p>
      <text:p text:style-name="P147"><text:span text:style-name="T148">9</text:span><text:span text:style-name="T149">. Nuomininkui ne</text:span><text:span text:style-name="T150">sutikus su turto vertintojų nustatytu ir Komisijos suderintu vertės padidėjimo procentu dėl privatizavimo objektui (statiniui) pagerinti padarytų išlaidų, Turto fondas, pasirašęs su nuomininku vertinimo išlaidų atlyginimo Turto fondui sutartį, turi teisę s</text:span><text:span text:style-name="T151">amdyti nepriklausomą turto vertintoją šiam procentui nustatyti.</text:span></text:p>
      <text:p text:style-name="P152"><text:span text:style-name="T153">10</text:span><text:span text:style-name="T154">. Komisijai ir (ar) nuomininkui nesutikus su nepriklausomo turto vertintojo nustatytu vertės padidėjimo procentu, ginčai sprendžiami Lietuvos Respublikos turto ir verslo vertinimo pagrin</text:span><text:span text:style-name="T155">dų įstatymo nustatyta tvarka.</text:span></text:p>
      <text:p text:style-name="P156"><text:span text:style-name="T157">11</text:span><text:span text:style-name="T158">. Objekto privatizavimo programoje yra nustatomas nepriklausomo turto vertintojo ar Turto fondo turto vertintojų nustatytas, Komisijos suderintas ir valstybės įmonės Valstybės turto fondo generalinio direktoriaus patvirt</text:span><text:span text:style-name="T159">intas privatizavimo objekto (statinio) vertės padidėjimo procentas dėl nuomos metu šiam objektui pagerinti padarytų išlaidų.</text:span></text:p>
      <text:p text:style-name="P160"><text:span text:style-name="T161">12</text:span><text:span text:style-name="T162">. Objekto privatizavimo programoje nustatytam privatizavimo objekto vertės padidėjimo procentui dėl nuomos metu šiam objektui</text:span><text:span text:style-name="T163"><text:s/>pagerinti padarytų išlaidų atitinkanti privatizavimo sandorio lėšų dalis, išskyrus tą dalį, kuri buvo įskaityta į nuomos mokestį, turi būti pervesta į nuomininko sąskaitą ir tai patvirtinantys banko dokumentai pateikti Turto fondui:</text:span></text:p>
      <text:p text:style-name="P164"><text:span text:style-name="T165">12.1</text:span><text:span text:style-name="T166">. kai objektas p</text:span><text:span text:style-name="T167">rivatizuojamas viešo aukciono būdu, iki privatizavimo objekto perdavimo akto pasirašymo dienos;</text:span></text:p>
      <text:p text:style-name="P168"><text:span text:style-name="T169">12.2</text:span><text:span text:style-name="T170">. kai objektas privatizuojamas nuomos su išsipirkimu būdu, per 15 darbo dienų nuo konkurso dokumentų peržiūros ir rezultatų vertinimo dienos.</text:span></text:p>
      <text:p text:style-name="P171"><text:span text:style-name="T172">13</text:span><text:span text:style-name="T173">.<text:s/></text:span><text:span text:style-name="T174">Lėšų dalis, kuri buvo įskaityta į nuomos mokestį, pervedama į objekto valdytojo sąskaitą, įskaitant ir tuos atvejus, kai objektą (statinį) įsigyja nuomininkas.</text:span></text:p>
      <text:p text:style-name="P175"><text:span text:style-name="T176">14</text:span><text:span text:style-name="T177">. Nuomininkui įsigijus privatizuojamą objektą (statinį), kuris nuomos metu šio objekto pag</text:span><text:span text:style-name="T178">erinimui padarė išlaidas, jam šias išlaidas atitinkanti privatizavimo lėšų dalis neatlyginama.</text:span></text:p>
      <text:p text:style-name="P179"/>
      <text:p text:style-name="P180"><text:span text:style-name="T181">II</text:span><text:span text:style-name="T182">.<text:s/></text:span><text:span text:style-name="T183">NAUJŲ LEIDIMŲ IŠDAVIMO TVARKA</text:span></text:p>
      <text:p text:style-name="P184"/>
      <text:p text:style-name="P185"><text:span text:style-name="T186">15</text:span><text:span text:style-name="T187">. Nuomininkai, pageidaujantys atlikti nuomojamo objekto (statinio) rekonstravimo ar remonto darbus bei pageidauja</text:span><text:span text:style-name="T188">ntys, kad padarytos išlaidos būtų atlyginamos objekto (statinio) privatizavimo metu, Komisijai pateikia šiuos dokumentus:</text:span></text:p>
      <text:p text:style-name="P189"><text:span text:style-name="T190">15.1</text:span><text:span text:style-name="T191">. prašymą;</text:span></text:p>
      <text:p text:style-name="P192"><text:span text:style-name="T193">15.2</text:span><text:span text:style-name="T194">. objekto (statinio) techninės ekspertizės išvadas dėl statinio būklės;</text:span></text:p>
      <text:p text:style-name="P195"><text:span text:style-name="T196">15.3</text:span><text:span text:style-name="T197">. žemės sklypo ribų planą, nu</text:span><text:span text:style-name="T198">statyta tvarka priskirtą prie pastato;</text:span></text:p>
      <text:p text:style-name="P199"><text:span text:style-name="T200">15.4</text:span><text:span text:style-name="T201">. notariškai patvirtintą bendrasavininkių sutikimą, jei tokie bendrasavininkiai yra.</text:span></text:p>
      <text:p text:style-name="P202"><text:span text:style-name="T203">16</text:span><text:span text:style-name="T204">. Komisija per 10 darbo dienų išnagrinėja nuomininko pateiktą prašymą bei dokumentus ir priima vieną iš šių sprendim</text:span><text:span text:style-name="T205">ų:</text:span></text:p>
      <text:p text:style-name="P206"><text:span text:style-name="T207">16.1</text:span><text:span text:style-name="T208">. išduoti leidimą nuomininkui rengti objekto (statinio) pagerinimui reikalingus projektavimo dokumentus ir darbų sąmatą, nurodant darbų atlikimo terminus;</text:span></text:p>
      <text:p text:style-name="P209"><text:span text:style-name="T210">16.2</text:span><text:span text:style-name="T211">. išduoti leidimą nuomininkui sudaryti darbų sąmatą, kai objekto (statinio) pagerini</text:span><text:span text:style-name="T212">mui nereikia projekto;</text:span></text:p>
      <text:p text:style-name="P213"><text:span text:style-name="T214">16.3</text:span><text:span text:style-name="T215">. grąžina dokumentus, išskyrus prašymą, kartu su motyvuotu atsisakymu išduoti leidimą nuomininkui rengti objekto (statinio) pagerinimui reikalingus projektavimo dokumentus ir sudaryti darbų sąmatą.</text:span></text:p>
      <text:p text:style-name="P216"><text:span text:style-name="T217">17</text:span><text:span text:style-name="T218">. Nuomininkui įstat</text:span><text:span text:style-name="T219">ymų nustatyta tvarka parengus, suderinus ir patvirtinus objekto (statinio) projektą, atlikus jo privalomą ekspertizę bei sudarius darbų sąmatą ir pateikus šiuos dokumentus Komisijai, Komisija per 10 darbo dienų išduoda leidimą nuomininkui padaryti išlaidas</text:span><text:span text:style-name="T220"><text:s/>objekto (statinio) pagerinimui ir patvirtina darbų atlikimo terminą bei numatomų padaryti išlaidų dydį arba grąžina dokumentus su motyvuotu atsakymu.</text:span></text:p>
      <text:p text:style-name="P221"><text:span text:style-name="T222">18</text:span><text:span text:style-name="T223">. Nuomininkas, turėdamas leidimą, kreipiasi į apskrities viršininko administracijos Valstybinės ter</text:span><text:span text:style-name="T224">itorijų planavimo ir statybos inspekcijos tarnybą dėl leidimo objekto (statinio) rekonstravimo ar remonto darbams atlikti.</text:span></text:p>
      <text:p text:style-name="P225"><text:span text:style-name="T226">19</text:span><text:span text:style-name="T227">. Nuomininkas nustatyta tvarka organizuoja baigto rekonstruoti ar remontuoti objekto (statinio) pripažinimą tinkamu naudoti.</text:span></text:p>
      <text:p text:style-name="P228"><text:span text:style-name="T229">20</text:span><text:span text:style-name="T230">. Nuomininkas privalo įregistruoti Nekilnojamojo turto registre nuomotojo vardu Apskrities viršininko administracijos Valstybinės teritorijų planavimo ir statybos inspekcijos tarnybos pripažinto tinkamu naudoti objektą (statinį) ir dokumentus pateikti<text:s/></text:span><text:span text:style-name="T231">nuomotojui.</text:span></text:p>
      <text:p text:style-name="P232"/>
      <text:p text:style-name="P233"><text:span text:style-name="T234">III</text:span><text:span text:style-name="T235">.<text:s/></text:span><text:span text:style-name="T236">VERTĖS PADIDĖJIMO PROCENTO PATVIRTINIMO TVARKA</text:span></text:p>
      <text:p text:style-name="P237"/>
      <text:p text:style-name="P238"><text:span text:style-name="T239">21</text:span><text:span text:style-name="T240">. Nuomininkas, iki šios tvarkos įsigaliojimo nustatytąja tvarka padaręs išlaidas dėl privatizavimo objekto (statinio) pagerinimo bei pageidaujantis, kad tos išlaidos būtų<text:s/></text:span><text:span text:style-name="T241">atlyginamos objekto privatizavimo metu, Nekilnojamojo turto valdymo skyriui (toliau – Skyrius) pateikia šiuos dokumentus:</text:span></text:p>
      <text:p text:style-name="P242"><text:span text:style-name="T243">21.1</text:span><text:span text:style-name="T244">. prašymą;</text:span></text:p>
      <text:p text:style-name="P245"><text:span text:style-name="T246">21.2</text:span><text:span text:style-name="T247">. objekto (statinio) techninės būklės defektinį aktą arba objekto (statinio) techninės ekspertizės išvadą (ob</text:span><text:span text:style-name="T248">jekto nuotraukas prieš šio objekto pagerinimą);</text:span></text:p>
      <text:p text:style-name="P249"><text:span text:style-name="T250">21.3</text:span><text:span text:style-name="T251">. nuomotojo išduotą leidimą objekto (statinio) pagerinimui;</text:span></text:p>
      <text:p text:style-name="P252"><text:span text:style-name="T253">21.4</text:span><text:span text:style-name="T254">. baigto rekonstruoti ar remontuoti objekto (statinio) pripažinimo tinkamu naudoti aktą (baigto rekonstruoti negyvenamojo pastato ir</text:span><text:span text:style-name="T255"><text:s/>patalpos priėmimo naudoti aktą);</text:span></text:p>
      <text:p text:style-name="P256"><text:span text:style-name="T257">21.5</text:span><text:span text:style-name="T258">. atliktą pripažinto tinkamu naudoti objekto (statinio) techninę inventorizaciją ir teisinę registraciją nuomotojo vardu;</text:span></text:p>
      <text:p text:style-name="P259"><text:span text:style-name="T260">21.6</text:span><text:span text:style-name="T261">. įstatymų nustatyta tvarka parengtus objekto (statinio) pagerinimui reikalingus pro</text:span><text:span text:style-name="T262">jektavimo dokumentus bei darbų sąmatą;</text:span></text:p>
      <text:p text:style-name="P263"><text:span text:style-name="T264">21.7</text:span><text:span text:style-name="T265">. paskutinių metų finansinę atskaitomybę su mokesčių inspekcijos žyma (jeigu nuomininkas juridinis asmuo);</text:span></text:p>
      <text:p text:style-name="P266"><text:span text:style-name="T267">21.8</text:span><text:span text:style-name="T268">. pajamų deklaraciją su mokesčių inspekcijos žyma, pajamų sąnaudų žurnalo kopiją apie padaryta</text:span><text:span text:style-name="T269">s išlaidas dėl objekto (statinio) pagerinimo ir papildomą mokesčių inspekcijos pažyma apie pajamų deklaravimą, jeigu per metus padarytų išlaidų dėl privatizavimo objekto (statinio) pagerinimo suma didesnė, nei buvo nurodyta pajamų deklaracijoje (juridinio<text:s/></text:span><text:span text:style-name="T270">asmens teisių neturinčios įmonės);</text:span></text:p>
      <text:p text:style-name="P271"><text:span text:style-name="T272">21.9</text:span><text:span text:style-name="T273">. padarytų išlaidų dėl objekto (statinio) pagerinimo darbų sąnaudas patvirtinančius dokumentus (PVM sąskaitos faktūros, įvairūs mokėjimo dokumentai, sutartys su rangovais ir kt.);</text:span></text:p>
      <text:p text:style-name="P274"><text:span text:style-name="T275">21.10</text:span><text:span text:style-name="T276">. nuomotojo pažymą apie<text:s/></text:span><text:span text:style-name="T277">padarytų išlaidų dalį, įskaitytą į nuomos mokestį. Šios išlaidos neatlyginamos, o pervedamos į objekto valdytojo sąskaitą;</text:span></text:p>
      <text:p text:style-name="P278"><text:span text:style-name="T279">21.11</text:span><text:span text:style-name="T280">. įsiteisėjusius teismų sprendimus ir (ar) nutartis.</text:span></text:p>
      <text:p text:style-name="P281"><text:span text:style-name="T282">22</text:span><text:span text:style-name="T283">. Nuomininkas, pageidaujantis, kad būtų atlygintos išlaidos, su</text:span><text:span text:style-name="T284">sijusios su darbuotojų skaičiaus sumažinimu, kai privatizuojami objektai (statiniai), kuriuose nuomininkas buvo įsteigęs darbo vietas, Skyriui pateikia:</text:span></text:p>
      <text:p text:style-name="P285"><text:span text:style-name="T286">22.1</text:span><text:span text:style-name="T287">. pažymas apie nuomojamose patalpose ir pastatuose įsteigtas darbo vietas, kuriose darbo sąlygos<text:s/></text:span><text:span text:style-name="T288">atitinka Lietuvos Respublikos Vyriausybės 1998 m. spalio 27 d. nutarimo Nr. 1277 „Dėl darbo vietų higieninio įvertinimo“ normalioms darbo sąlygoms keliamus reikalavimus (jeigu nuomininkas yra įmonė);</text:span></text:p>
      <text:p text:style-name="P289"><text:span text:style-name="T290">22.2</text:span><text:span text:style-name="T291">. pažymą apie darbuotojų skaičių ir jų darbo užm</text:span><text:span text:style-name="T292">okestį paskutiniaisiais metais (nurodomas kiekvieno mėnesio darbo užmokestis);</text:span></text:p>
      <text:p text:style-name="P293"><text:span text:style-name="T294">22.3</text:span><text:span text:style-name="T295">. pažymą apie darbuotojų darbo stažą toje įmonėje (išrašas iš valstybinio socialinio draudimo pažymėjimo).</text:span></text:p>
      <text:p text:style-name="P296"><text:span text:style-name="T297">23</text:span><text:span text:style-name="T298">. Skyrius išnagrinėja nuomininko pateiktus dokumentus<text:s/></text:span><text:span text:style-name="T299">ir pateikia juos turto vertintojų skyriui.</text:span></text:p>
      <text:p text:style-name="P300"><text:span text:style-name="T301">24</text:span><text:span text:style-name="T302">. Turto vertintojui įvertinus objektą ir nustačius objekto vertės padidėjimo procentą dėl šiam objektui (statiniui) pagerinti padarytų išlaidų, dokumentai teikiami Komisijai.</text:span></text:p>
      <text:p text:style-name="P303"><text:span text:style-name="T304">25</text:span><text:span text:style-name="T305">. Komisija per 10 darbo di</text:span><text:span text:style-name="T306">enų suderina objekto vertės padidėjimo procentą dėl šiam objektui (statiniui) pagerinti padarytų išlaidų arba grąžina dokumentus (išskyrus prašymą) nuomininkui su motyvuotu atsakymu.</text:span></text:p>
      <text:p text:style-name="P307"><text:span text:style-name="T308">26</text:span><text:span text:style-name="T309">. Nuomininkas per 5 darbo dienas savo sutikimą su Komisijos<text:s/></text:span><text:span text:style-name="T310">sprendimu patvirtina raštiškai, o nesutikus su Komisijos sprendimu, pasirašo su Turto fondu vertinimo išlaidų atlyginimo Turto fondui sutartį dėl nepriklausomo turto vertintojo samdymo šiam procentui nustatyti.</text:span></text:p>
      <text:p text:style-name="P311"/>
      <text:p text:style-name="P312"><text:span text:style-name="T313">IV</text:span><text:span text:style-name="T314">.<text:s/></text:span><text:span text:style-name="T315">BAIGIAMOSIOS NUOSTATOS</text:span></text:p>
      <text:p text:style-name="P316"/>
      <text:p text:style-name="P317"><text:span text:style-name="T318">27</text:span><text:span text:style-name="T319">. Nu</text:span><text:span text:style-name="T320">omininkas, padaręs išlaidas dėl privatizavimo objekto pagerinimo ir pageidaujantis, kad tos išlaidos būtų atlyginamos objekto privatizavimo metu, tačiau:</text:span></text:p>
      <text:p text:style-name="P321"><text:span text:style-name="T322">27.1</text:span><text:span text:style-name="T323">. sutartyje su nuomotoju nebuvo numatyta teisė padaryti išlaidas dėl šio objekto pagerinimo;</text:span></text:p>
      <text:p text:style-name="P324"><text:span text:style-name="T325">2</text:span><text:span text:style-name="T326">7.2</text:span><text:span text:style-name="T327">. pagal Tvarkos 24 punktą Komisija grąžino dokumentus su motyvuotu atsakymu;</text:span></text:p>
      <text:p text:style-name="P328"><text:span text:style-name="T329">27.3</text:span><text:span text:style-name="T330">. neturi visų dokumentų, kurie nurodyti Tvarkos III skyriaus 21.2, 21.4, 21.5, 21.6 punktuose.</text:span></text:p>
      <text:p text:style-name="P331"><text:span text:style-name="T332">Skyriui pateikia privatizavimo objekto (statinio) ekonominės ir<text:s/></text:span><text:span text:style-name="T333">finansinės ekspertizės išvadą (už ekspertizės atlikimą išlaidos neatlyginamos) arba turto vertinimo ataskaitą, atliktą prieš objekto pagerinimą, ir kitus 21.7-21.11, 22.1-22.3 punktuose nurodytus dokumentus.</text:span></text:p>
      <text:p text:style-name="P334"><text:span text:style-name="T335">28</text:span><text:span text:style-name="T336">. Nuomininko, padariusio išlaidas dėl pr</text:span><text:span text:style-name="T337">ivatizavimo objekto (statinio) pagerinimo, raštišku sutikimu ir pirkėjui sutikus, jo įsiskolinimas (nuomos mokestis, komunalinės ir ryšio paslaugos) gali būti išskaičiuotas iš jam priklausančios lėšų dalies, įsiskolinimo sumą pervedant į nuomotojo sąskaitą</text:span><text:span text:style-name="T338">.</text:span></text:p>
      <text:p text:style-name="P339">______________</text:p>
      <text:p text:style-name="P340"/>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2:23:00Z</meta:creation-date>
    <dc:date>2015-07-03T22:23:00Z</dc:date>
    <meta:template xlink:href="Normal" xlink:type="simple"/>
    <meta:editing-cycles>2</meta:editing-cycles>
    <meta:editing-duration>PT0S</meta:editing-duration>
    <meta:document-statistic meta:page-count="6" meta:paragraph-count="110" meta:word-count="2021" meta:character-count="16490" meta:row-count="416" meta:non-whitespace-character-count="14579"/>
  </office:meta>
</office:document-meta>
</file>