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name="TimesLT" fo:color="#000000" fo:language="en" fo:country="US"/>
    </style:style>
    <style:style style:name="P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text-transform="uppercase" fo:color="#000000" fo:language="en" fo:country="US"/>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fo:language="en" fo:country="US"/>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text-transform="uppercase" fo:color="#000000" fo:language="en" fo:country="US"/>
    </style:style>
    <style:style style:name="P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JURIDINIO ASMENS TEISIŲ NETURINČIŲ INDIVIDUALIŲ (PERSONALINIŲ) ĮMONIŲ IR ŪKINIŲ BENDRIJŲ PAJAMŲ DEKLARACIJOS FORMOS IR JOS UŽPILDYMO TVARKOS PATVIRTINIMO</text:p>
      <text:p text:style-name="P11"/>
      <text:p text:style-name="P12">1999 m. balandžio 6 d. Nr. 78</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23 straipsniu ir atsižvelgdamas į Lietuvos Respublikos fizinių asmenų pajamų mokesčio laikinojo įstatymo (Žin., 1990, Nr.<text:s/></text:span><text:a xlink:href="https://www.e-tar.lt/portal/lt/legalAct/TAR.D72EC8D26124" office:target-frame-name="_blank" xlink:show="new"><text:span text:style-name="T20">31-742</text:span></text:a><text:span text:style-name="T21">) IV skyriaus nuostatas,</text:span></text:p>
      <text:p text:style-name="P22"><text:span text:style-name="T23">1</text:span><text:span text:style-name="T24">.<text:s/></text:span><text:span text:style-name="T25">Tvirtinu</text:span><text:span text:style-name="T26"><text:s/>Juridinio asmens teisių neturinčių individualių (personalinių) įmonių ir ūkinių bendrijų pajamų deklaracijos formą (pridedama) ir Juridinio asmens teisių neturinčių individualių (personalinių) įmonių ir ūkinių bendrijų pajamų deklaracijos užpildymo tvarką (pridedama).</text:span></text:p>
      <text:p text:style-name="P27"><text:span text:style-name="T28">2</text:span><text:span text:style-name="T29">.<text:s/></text:span><text:span text:style-name="T30">Nustata</text:span><text:span text:style-name="T31">u, kad juridinio asmens teisių neturinčios individualios (personalinės) įmonės ir ūkinės bendrijos 1998-ųjų ir vėlesnių metų apmokestinamąsias pajamas privalo deklaruoti ir pajamų mokestį apskaičiuoti pagal šiuo įsakymu patvirtintą Juridinio asmens teisių neturinčių individualių (personalinių) įmonių ir ūkinių bendrijų pajamų deklaracijos formą, išskyrus tas įmones, kurios 1998 metų apmokestinamąsias pajamas iki šio įsakymo įsigaliojimo deklaravo pagal anksčiau galiojusios pajamų deklaracijos, patvirtintos Lietuvos Respublikos finansų ministerijos 1992 12 27 įsakymu Nr. 115, formą.</text:span></text:p>
      <text:p text:style-name="P32"><text:span text:style-name="T33">3</text:span><text:span text:style-name="T34">.<text:s/></text:span><text:span text:style-name="T35">Rekomenduoju</text:span><text:span text:style-name="T36"><text:s/>įmonėms ir ūkinėms bendrijoms, kurios iki šio įsakymo įsigaliojimo 1998 metų apmokestinamąsias pajamas deklaravo ir pajamų mokestį apskaičiavo pagal anksčiau galiojusią pajamų deklaracijos formą, iki 2000 m. gegužės 1 d. pateikti valstybinėms mokesčių inspekcijoms duomenis apie 1998 metų apmokestinamąsias pajamas ir pajamų mokestį pagal šiuo įsakymu patvirtintą formą (tai palengvins įmonėms pagal naują formą užpildyti 1999 metų mokestinę apyskaitą, pvz., perkeliant 1998-ųjų ir ankstesnių metų nuostolius ir pan.).</text:span></text:p>
      <text:p text:style-name="P37"/>
      <text:p text:style-name="P38"/>
      <text:p text:style-name="P39"/>
      <text:p text:style-name="P40">Viršininkas<text:tab/>J. Žiogas</text:p>
      <text:soft-page-break/>
      <text:p text:style-name="P41"><text:span text:style-name="T42"><draw:frame draw:style-name="a0" draw:name="Picture 2" text:anchor-type="as-char" svg:x="0in" svg:y="0in" svg:width="6.6875in" svg:height="9.875in" style:rel-width="scale" style:rel-height="scale"><draw:image xlink:href="media/image1.emf" xlink:type="simple" xlink:show="embed" xlink:actuate="onLoad"/><svg:title/><svg:desc/></draw:frame></text:span></text:p>
      <text:soft-page-break/>
      <text:p text:style-name="P43"><text:span text:style-name="T44"><draw:frame draw:style-name="a1" draw:name="Picture 3" text:anchor-type="as-char" svg:x="0in" svg:y="0in" svg:width="6.6875in" svg:height="8.92708in" style:rel-width="scale" style:rel-height="scale"><draw:image xlink:href="media/image2.emf" xlink:type="simple" xlink:show="embed" xlink:actuate="onLoad"/><svg:title/><svg:desc/></draw:frame></text:span></text:p>
      <text:soft-page-break/>
      <text:p text:style-name="P45"><text:span text:style-name="T46"><draw:frame draw:style-name="a2" draw:name="Picture 4" text:anchor-type="as-char" svg:x="0in" svg:y="0in" svg:width="6.6875in" svg:height="9.57292in" style:rel-width="scale" style:rel-height="scale"><draw:image xlink:href="media/image3.emf" xlink:type="simple" xlink:show="embed" xlink:actuate="onLoad"/><svg:title/><svg:desc/></draw:frame></text:span></text:p>
      <text:soft-page-break/>
      <text:p text:style-name="P47"><text:span text:style-name="T48"><draw:frame draw:style-name="a3" draw:name="Picture 5" text:anchor-type="as-char" svg:x="0in" svg:y="0in" svg:width="6.6875in" svg:height="9.07292in" style:rel-width="scale" style:rel-height="scale"><draw:image xlink:href="media/image4.emf" xlink:type="simple" xlink:show="embed" xlink:actuate="onLoad"/><svg:title/><svg:desc/></draw:frame></text:span></text:p>
      <text:p text:style-name="P49"><text:span text:style-name="T50">______________</text:span></text:p>
      <text:p text:style-name="P51"/>
      <text:p text:style-name="P52"/>
      <text:soft-page-break/>
      <text:p text:style-name="P53"><text:span text:style-name="T54">Patvirtinta<text:s/></text:span></text:p>
      <text:p text:style-name="P55">Valstybinės mokesčių inspekcijos<text:s/></text:p>
      <text:p text:style-name="P56">prie Finansų ministerijos viršininko</text:p>
      <text:p text:style-name="P57">1999 m. balandžio 6 d. įsakymu Nr. 78</text:p>
      <text:p text:style-name="P58"/>
      <text:p text:style-name="P59"><text:span text:style-name="T60">JURIDINIO ASMENS TEISIŲ NETURINČIŲ INDIVIDUALIŲ (PERSONALINIŲ)</text:span></text:p>
      <text:p text:style-name="P61"><text:span text:style-name="T62">ĮMONIŲ IR ŪKINIŲ BENDRIJŲ PAJAMŲ DEKLARACIJOS UŽPILDYMO TVARKA</text:span></text:p>
      <text:p text:style-name="P63"/>
      <text:p text:style-name="P64"><text:span text:style-name="T65">1</text:span><text:span text:style-name="T66">. Juridinio asmens teisių neturinčios individualios (personalinės) įmonės ir ūkinės bendrijos (toliau – įmonės), pasibaigus mokestiniams metams, apskričių valstybinių mokesčių inspekcijų miestų (rajonų) skyriams pajamų deklaracijas pateikia Lietuvos Respublikos fizinių asmenų pajamų mokesčio laikinajame įstatyme (toliau – FAPM įstatymas) nustatyta tvarka.</text:span></text:p>
      <text:p text:style-name="P67"><text:span text:style-name="T68">Be to, kai įmonės avansinį pajamų mokestį moka pagal faktiškas mokestiniais metais gautas įplaukas ar uždirbtas pajamas (remiantis FAPM įstatymo 30 straipsnio 6 dalimi), tai pajamų deklaracijos forma naudojama kiekvieno mėnesio avansinei pajamų mokesčio sumai apskaičiuoti (vadovaujantis šios tvarkos nuostatomis).</text:span></text:p>
      <text:p text:style-name="P69"><text:span text:style-name="T70">2</text:span><text:span text:style-name="T71">. Juridinio asmens teisių neturinčių individualių (personalinių) įmonių ir ūkinių bendrijų pajamų deklaracijos (toliau – Pajamų deklaracija) bendrojoje dalyje yra įrašomas įmonės kodas, pavadinimas, adresas ir veiklos rūšys. Kai įmonė užsiima keliomis veiklos rūšimis, pateikiami tik trijų pagrindinių veiklos rūšių pavadinimai. Atitinkamame langelyje priešais veiklos pavadinimą yra nurodomas tos veiklos kodas (pagal Ekonominės veiklos rūšių klasifikatorių). Kai įmonė kokiai nors veiklai (veiklos rūšims) vykdyti turi patentą (patentus), tai atitinkamuose langeliuose nurodomi patento (patentų) duomenys: numeris ir patento išdavimo data.</text:span></text:p>
      <text:p text:style-name="P72"><text:span text:style-name="T73">3</text:span><text:span text:style-name="T74">. Remiantis FAPM įstatymo 26 straipsniu, įmonių pajamos (įplaukos) yra skirstomos į realizavimo ir nerealizacines (kurios įrašomos Pajamų deklaracijos 01 ir 07 eilutėse). Šiame straipsnyje nustatyta, kad pajamas (įplaukas) priskiriant prie realizavimo ir nerealizacinių pajamų (įplaukų), reikia vadovautis Lietuvos Respublikos juridinių asmenų pelno mokesčio įstatymo (toliau – JAPM įstatymas) 3 straipsniu.</text:span></text:p>
      <text:p text:style-name="P75"><text:span text:style-name="T76">4</text:span><text:span text:style-name="T77">. Pajamų deklaracijos 01 ir 07 eilutėse įrašomos pajamos (įplaukos) yra pripažįstamos vienu iš dviejų būdų (įmonės pasirinktu visam laikui): arba išsiuntus prekes, atlikus (perdavus) darbus, suteikus paslaugas (t. y. pajamų uždirbimo momentu), arba už išsiųstas prekes, atliktus darbus ar suteiktas paslaugas gavus užmokestį (t. y. įplaukų gavimo momentu).</text:span></text:p>
      <text:p text:style-name="P78">Apskaičiuojant pajamas (įplaukas), būtina atsižvelgti į tai, kad užmokestis (atsiskaitymas) už prekes, darbus ar paslaugas gali būti gaunamas (atliekamas) ne vien pinigais, bet ir materialiuoju turtu, įsipareigojimų perdavimu ir kitais būdais. Ne pinigais apmokėtų prekių, darbų ar paslaugų vertė turi būti priskirta prie įmonės įplaukų (realizavimo arba nerealizacinių).</text:p>
      <text:p text:style-name="P79">Į Pajamų deklaracijos 03 eilutę įrašomos už parduotą ilgalaikį materialųjį turtą gautos (gautinos) pajamos (įplaukos). Pardavus šį turtą pigiau negu jo likutinė vertė, bendrąsias pajamas (įplaukas) sudarys suma, ne mažesnė kaip to turto likutinė vertė (FAPM įstatymo 26 straipsnis). Tuo atveju, kai parduodamas ilgalaikis turtas, kurį įsigyjant buvo pasinaudota investicijoms teikiama pajamų mokesčio lengvata, už šį turtą gautos (gautinos) pajamos (ne mažesnės negu jo įsigijimo vertė) į Pajamų deklaracijos 03 eilutę įrašomos neatimant šio turto likutinės vertės (t. y. to turto likutinė vertė į Pajamų deklaracijos 14 eilutę, remiantis JAPM įstatymo 21 straipsniu, neįrašoma).</text:p>
      <text:p text:style-name="P80">Tuo atveju, kai įmonė, pasinaudojusi investicijoms teikiama pajamų mokesčio lengvata, įsigytą ilgalaikį turtą vėliau perduoda kitam ūkio subjektui pagal panaudos sutartį arba jį investuoja į kitą įmonę, tai remiantis JAPM įstatymo 21 straipsniu, šio turto įsigijimo vertė yra priskiriama prie į Pajamų deklaracijos 08 eilutę įrašomų apmokestinamųjų nerealizacinių pajamų (įplaukų).</text:p>
      <text:p text:style-name="P81"><text:span text:style-name="T82">Į Pajamų deklaracijos 07 eilutę įrašomos tik<text:s/></text:span><text:span text:style-name="T83">apmokestinamos</text:span><text:span text:style-name="T84"><text:s/>nerealizacinės pajamos (įplaukos). JAPM įstatymo 3 straipsnyje yra išvardyta, kokių pajamų, apskaičiuojant apmokestinamąsias pajamas, nereikia įskaityti į nerealizacines pajamas.</text:span></text:p>
      <text:p text:style-name="P85"><text:span text:style-name="T86">5</text:span><text:span text:style-name="T87">. Į Pajamų deklaracijos 13 eilutę įrašomos 12 eilutėje įrašytoms pajamoms (įplaukoms) uždirbti patirtos sąnaudos, o į 14–23 eilutes – atskiroms sąnaudų rūšims tenkančios išlaidos.</text:span></text:p>
      <text:p text:style-name="P88"><text:span text:style-name="T89">6</text:span><text:span text:style-name="T90">. Pajamų deklaracijos 24 eilutė („Ilgalaikio materialiojo turto įsigijimo vertė“) užpildoma tik tuo atveju, kai įmonė, naudodamasi investicijoms teikiama pajamų mokesčio lengvata, yra pasirinkusi JAPM įstatymo 21 straipsnio 1 dalies 2 punkte nustatytą investicijos sumos apskaičiavimo būdą.</text:span></text:p>
      <text:p text:style-name="P91"><text:span text:style-name="T92">Kai įmonė, naudodamasi investicijoms teikiama pajamų mokesčio lengvata, yra pasirinkusi JAPM įstatymo 21 straipsnio 1 dalies 1 punkte nustatytą investicijos sumos apskaičiavimo būdą, t. y. kai investicijai panaudotą apmokestinamųjų pajamų sumą apmokestina taikydama JAPM įstatymo 7 straipsnyje nustatytą nulinį (0 procentų) tarifą, tai deklaracijos 24 eilutė nepildoma (pagal „0“ tarifą apmokestinama pelno suma įrašoma į deklaracijos 40 eilutę).</text:span></text:p>
      <text:p text:style-name="P93"><text:span text:style-name="T94">7</text:span><text:span text:style-name="T95">. Į Pajamų deklaracijos 26 eilutę yra įrašomi iš praėjusių laikotarpių atkelti nuostoliai (apskaičiuoti remiantis FAPM įstatymo 27 straipsnio nuostatomis).</text:span></text:p>
      <text:p text:style-name="P96"><text:span text:style-name="T97">8</text:span><text:span text:style-name="T98">. Į Pajamų deklaracijos 33–37 eilutes yra įrašomos įvairios apmokestinamąsias pajamas mažinančios sumos. Be 33 eilutėje paminėtų labdarai ir paramai skirtų (pagal Lietuvos Respublikos labdaros ir paramos įstatymą) sumų, į kitas (laisvas) deklaracijos eilutes gali būti įrašomos įvairios fiziniams asmenims iš apmokestinamųjų pajamų išmokamos (išmokėtinos) sumos (premijos ir pan.), nuo kurių fizinių asmenų pajamų mokestis yra sumokėtas į biudžetą.</text:span></text:p>
      <text:p text:style-name="P99"><text:span text:style-name="T100">9</text:span><text:span text:style-name="T101">. Kai įmonė, apskaičiuodama pajamų mokestį, taiko JAPM įstatymo 21 straipsnio 1 dalies 1 punkte nustatytą investicijos apskaičiavimo būdą, tai investicijai panaudota apmokestinamųjų pajamų suma, kuri buvo apmokestinta pagal nulinį (0 proc.) pajamų mokesčio tarifą, negali būti išmokėta įmonės savininkui. Kai įmonės savininkas šią pajamų dalį išsimoka sau, turi būti atitinkamai sumažinama Pajamų deklaracijos 40 eilutėje įrašytina apmokestinamųjų pajamų, apmokestinamų pagal investicijoms nustatytą pajamų mokesčio tarifą, suma (t. y. iš Pajamų deklaracijos 40 eilutės ji turi būti perkelta į 39 arba 41 eilutes).<text:s/></text:span></text:p>
      <text:p text:style-name="P102"><text:span text:style-name="T103">10</text:span><text:span text:style-name="T104">. Į Pajamų deklaracijos 39–41 eilutes įrašoma pagal skirtingus pajamų mokesčio tarifus apmokestinamos apmokestinamųjų pajamų sumos. Taikant pagrindinį – 24 proc. pajamų mokesčio tarifą, apmokestinama pajamų suma įrašoma į deklaracijos 39 eilutę, o šis tarifas – į 42 eilutę. Kai įmonė apmokestinamąsias pajamas apmokestina pagal 15 proc. pajamų mokesčio tarifą (remiantis FAPM įstatymo 24 straipsnio 7 dalimi), tai pagal šį tarifą apmokestinama pajamų suma yra įrašoma į deklaracijos 41 eilutę, o 15 proc. tarifas – į 44 eilutę. Kai įmonė, pasirinkusi JAPM įstatymo 21 straipsnio 1 punkte nurodytą investicijos apskaičiavimo būdą, investicijoms naudoja apmokestinamąsias pajamas (ar jų dalį), tai investicijai panaudotoji apmokestinamųjų pajamų suma įrašoma į deklaracijos 40 eilutę, o investicinis (0 proc.) tarifas – į 43 eilutę.</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8:04:00Z</meta:creation-date>
    <dc:date>2016-09-23T08:04:00Z</dc:date>
    <meta:template xlink:href="Normal.dotm" xlink:type="simple"/>
    <meta:editing-cycles>2</meta:editing-cycles>
    <meta:editing-duration>PT0S</meta:editing-duration>
    <meta:document-statistic meta:page-count="7" meta:paragraph-count="210" meta:word-count="1170" meta:character-count="9050" meta:row-count="505" meta:non-whitespace-character-count="8090"/>
  </office:meta>
</office:document-meta>
</file>