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16in"/>
      <style:text-properties fo:color="#000000"/>
    </style:style>
    <style:style style:name="P39" style:parent-style-name="Normal" style:family="paragraph">
      <style:paragraph-properties fo:text-indent="0.4916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SOCIALINĖS PAŠALPOS MAŽAI APRŪPINTŲ ŠEIMŲ VAIKAMS MOKĖJIMO</text:p>
      <text:p text:style-name="P12"/>
      <text:p text:style-name="P13">1991 m. sausio 7 d. Nr. 6</text:p>
      <text:p text:style-name="P14">Vilnius</text:p>
      <text:p text:style-name="P15"/>
      <text:p text:style-name="P16"><text:span text:style-name="T17">Vadovaudamasi Lietuvos Respublikos valstybinio socialinio aprūpinimo si</text:span><text:span text:style-name="T18">stemos pagrindų įstatymu, Lietuvos Respublikos Vyriausybė<text:s/></text:span><text:span text:style-name="T19">nutari</text:span><text:span text:style-name="T20">a:</text:span></text:p>
      <text:p text:style-name="P21"><text:span text:style-name="T22">1</text:span><text:span text:style-name="T23">. Nustatyti, kad socialinė pašalpa mažai aprūpintų šeimų vaikams, įvesta Lietuvos Respublikos Vyriausybės 1990 m. spalio 3 d. nutarimu Nr. 303 „Dėl socialinės pašalpos mažai aprūpintų<text:s/></text:span><text:span text:style-name="T24">šeimų vaikams“ (Žin., 1990, Nr.<text:s/></text:span><text:a xlink:href="https://www.e-tar.lt/portal/lt/legalAct/TAR.5DB8980F6672" office:target-frame-name="_blank" xlink:show="new"><text:span text:style-name="T25">30-732</text:span></text:a><text:span text:style-name="T26">), nuo 1991 m. sausio 1 d. mokama iš savivaldybių biudžetų lėšų, perduodamų į valstybinio socialinio draudimo biudžetą.</text:span></text:p>
      <text:p text:style-name="P27"><text:span text:style-name="T28">2</text:span><text:span text:style-name="T29">. Miestų ir ra</text:span><text:span text:style-name="T30">jonų valdybos turi kiekvieną ketvirtadienį (kiekvieną mėnesį) iki jo pirmojo mėnesio (kiekvieno mėnesio) 10 dienos avansu perduoti iš savo biudžetų ir miestų ir rajonų valstybinio socialinio draudimo skyriams lėšas, reikalingas socialinei pašalpai mokėti.</text:span></text:p>
      <text:p text:style-name="P31"><text:span text:style-name="T32">3</text:span><text:span text:style-name="T33">. Įmonės, įstaigos, organizacijos ir ūkiai socialinę pašalpą mažai aprūpintų šeimų vaikams turi mokėti iš priskaitytų valstybiniam socialiniam draudimui lėšų.</text:span></text:p>
      <text:p text:style-name="P34"><text:span text:style-name="T35">4</text:span><text:span text:style-name="T36">. Nedirbančių asmenų (pensininkų, vienišų motinų, našlių, išsiskyrusių moterų ir kt.) v</text:span><text:span text:style-name="T37">aikams socialinę pašalpą iš savo biudžetų lėšų moka savivaldybės arba pagal susitarimą – valstybinio socialinio draudimo skyriai.</text:span></text:p>
      <text:p text:style-name="P38"/>
      <text:p text:style-name="P39"/>
      <text:p text:style-name="P40">LIETUVOS RESPUBLIKOS MINISTRĖ PIRMININKĖ<text:tab/>K. PRUNSKIENĖ</text:p>
      <text:p text:style-name="P4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8-06T19:50:00Z</meta:creation-date>
    <dc:date>2015-08-06T19:50:00Z</dc:date>
    <meta:template xlink:href="Normal" xlink:type="simple"/>
    <meta:editing-cycles>2</meta:editing-cycles>
    <meta:editing-duration>PT0S</meta:editing-duration>
    <meta:document-statistic meta:page-count="1" meta:paragraph-count="14" meta:word-count="194" meta:character-count="1440" meta:row-count="43" meta:non-whitespace-character-count="1260"/>
  </office:meta>
</office:document-meta>
</file>