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text-align="justify" fo:text-indent="0.4923in" fo:background-color="#FFFFFF"/>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style:font-style-complex="italic"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text-properties fo:color="#000000"/>
    </style:style>
    <style:style style:name="P124" style:parent-style-name="Normal" style:family="paragraph">
      <style:paragraph-properties fo:widows="0" fo:orphans="0" fo:text-align="justify" fo:text-indent="0.4923in" fo:background-color="#FFFFFF"/>
      <style:text-properties fo:color="#000000"/>
    </style:style>
    <style:style style:name="P125" style:parent-style-name="Normal" style:family="paragraph">
      <style:paragraph-properties fo:widows="0" fo:orphans="0" fo:text-align="justify" fo:text-indent="0.4923in" fo:background-color="#FFFFFF"/>
      <style:text-properties fo:color="#000000"/>
    </style:style>
    <style:style style:name="P126" style:parent-style-name="Normal" style:family="paragraph">
      <style:paragraph-properties fo:widows="0" fo:orphans="0" fo:text-align="justify" fo:text-indent="0.4923in" fo:background-color="#FFFFFF"/>
      <style:text-properties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text-properties fo:color="#000000"/>
    </style:style>
    <style:style style:name="P195" style:parent-style-name="Normal" style:family="paragraph">
      <style:paragraph-properties fo:widows="0" fo:orphans="0" fo:text-align="justify" fo:text-indent="0.4923in" fo:background-color="#FFFFFF"/>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text-properties fo:color="#000000"/>
    </style:style>
    <style:style style:name="P244" style:parent-style-name="Normal" style:family="paragraph">
      <style:paragraph-properties fo:widows="0" fo:orphans="0" fo:text-align="justify" fo:text-indent="0.4923in" fo:background-color="#FFFFFF"/>
      <style:text-properties fo:color="#000000"/>
    </style:style>
    <style:style style:name="P245" style:parent-style-name="Normal" style:family="paragraph">
      <style:paragraph-properties fo:widows="0" fo:orphans="0" fo:text-align="justify" fo:text-indent="0.4923in" fo:background-color="#FFFFFF"/>
      <style:text-properties fo:color="#000000"/>
    </style:style>
    <style:style style:name="P246" style:parent-style-name="Normal" style:family="paragraph">
      <style:paragraph-properties fo:widows="0" fo:orphans="0" fo:text-align="justify" fo:text-indent="0.4923in" fo:background-color="#FFFFFF"/>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text-properties fo:color="#000000"/>
    </style:style>
    <style:style style:name="P269" style:parent-style-name="Normal" style:family="paragraph">
      <style:paragraph-properties fo:widows="0" fo:orphans="0" fo:text-align="justify" fo:text-indent="0.4923in" fo:background-color="#FFFFFF"/>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text-properties fo:color="#000000"/>
    </style:style>
    <style:style style:name="P276" style:parent-style-name="Normal" style:family="paragraph">
      <style:paragraph-properties fo:widows="0" fo:orphans="0" fo:text-align="justify" fo:text-indent="0.4923in" fo:background-color="#FFFFFF"/>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break-before="page" fo:text-indent="3.543in" fo:background-color="#FFFFFF"/>
    </style:style>
    <style:style style:name="P339" style:parent-style-name="Normal" style:family="paragraph">
      <style:paragraph-properties fo:widows="0" fo:orphans="0" fo:text-indent="3.543in" fo:background-color="#FFFFFF"/>
      <style:text-properties fo:color="#000000"/>
    </style:style>
    <style:style style:name="P340" style:parent-style-name="Normal" style:family="paragraph">
      <style:paragraph-properties fo:widows="0" fo:orphans="0" fo:text-indent="3.543in" fo:background-color="#FFFFFF"/>
      <style:text-properties fo:color="#000000"/>
    </style:style>
    <style:style style:name="P341" style:parent-style-name="Normal" style:family="paragraph">
      <style:paragraph-properties fo:widows="0" fo:orphans="0" fo:text-indent="3.543in" fo:background-color="#FFFFFF"/>
      <style:text-properties fo:color="#000000"/>
    </style:style>
    <style:style style:name="P342" style:parent-style-name="Normal" style:family="paragraph">
      <style:paragraph-properties fo:widows="0" fo:orphans="0" fo:text-indent="3.543in" fo:background-color="#FFFFFF"/>
      <style:text-properties fo:color="#000000"/>
    </style:style>
    <style:style style:name="P343" style:parent-style-name="Normal" style:family="paragraph">
      <style:paragraph-properties fo:widows="0" fo:orphans="0" fo:text-indent="3.543in" fo:background-color="#FFFFFF"/>
      <style:text-properties fo:color="#000000"/>
    </style:style>
    <style:style style:name="P344" style:parent-style-name="Normal" style:family="paragraph">
      <style:paragraph-properties fo:widows="0" fo:orphans="0" fo:text-indent="3.543in" fo:background-color="#FFFFFF"/>
      <style:text-properties fo:color="#000000"/>
    </style:style>
    <style:style style:name="P345" style:parent-style-name="Normal" style:family="paragraph">
      <style:paragraph-properties fo:widows="0" fo:orphans="0" fo:text-indent="3.543in" fo:background-color="#FFFFFF"/>
      <style:text-properties fo:color="#000000"/>
    </style:style>
    <style:style style:name="P346" style:parent-style-name="Normal" style:family="paragraph">
      <style:paragraph-properties fo:widows="0" fo:orphans="0" fo:text-indent="3.543in" fo:background-color="#FFFFFF"/>
      <style:text-properties fo:color="#000000"/>
    </style:style>
    <style:style style:name="P347" style:parent-style-name="Normal" style:family="paragraph">
      <style:paragraph-properties fo:widows="0" fo:orphans="0" fo:text-indent="3.543in" fo:background-color="#FFFFFF"/>
      <style:text-properties fo:color="#000000"/>
    </style:style>
    <style:style style:name="P348" style:parent-style-name="Normal" style:family="paragraph">
      <style:paragraph-properties fo:widows="0" fo:orphans="0" fo:text-indent="3.543in" fo:background-color="#FFFFFF"/>
      <style:text-properties fo:color="#000000"/>
    </style:style>
    <style:style style:name="P349" style:parent-style-name="Normal" style:family="paragraph">
      <style:paragraph-properties fo:widows="0" fo:orphans="0" fo:text-indent="3.54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widows="0" fo:orphans="0" fo:text-align="center" fo:background-color="#FFFFFF"/>
      <style:text-properties fo:color="#000000" fo:font-size="10pt" style:font-size-asian="10pt"/>
    </style:style>
    <style:style style:name="P355" style:parent-style-name="Normal" style:family="paragraph">
      <style:paragraph-properties fo:widows="0" fo:orphans="0" fo:text-align="center" fo:background-color="#FFFFFF"/>
      <style:text-properties fo:color="#000000"/>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justify" fo:text-indent="0.4923in"/>
      <style:text-properties fo:color="#000000"/>
    </style:style>
    <style:style style:name="TableColumn360" style:family="table-column">
      <style:table-column-properties style:column-width="0.5777in" style:use-optimal-column-width="false"/>
    </style:style>
    <style:style style:name="TableColumn361" style:family="table-column">
      <style:table-column-properties style:column-width="0.8729in" style:use-optimal-column-width="false"/>
    </style:style>
    <style:style style:name="TableColumn362" style:family="table-column">
      <style:table-column-properties style:column-width="0.9937in" style:use-optimal-column-width="false"/>
    </style:style>
    <style:style style:name="TableColumn363" style:family="table-column">
      <style:table-column-properties style:column-width="1.6944in" style:use-optimal-column-width="false"/>
    </style:style>
    <style:style style:name="TableColumn364" style:family="table-column">
      <style:table-column-properties style:column-width="0.7041in" style:use-optimal-column-width="false"/>
    </style:style>
    <style:style style:name="TableColumn365" style:family="table-column">
      <style:table-column-properties style:column-width="0.5562in" style:use-optimal-column-width="false"/>
    </style:style>
    <style:style style:name="TableColumn366" style:family="table-column">
      <style:table-column-properties style:column-width="1.293in" style:use-optimal-column-width="false"/>
    </style:style>
    <style:style style:name="Table359" style:family="table">
      <style:table-properties style:width="6.6923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color="#000000"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break-before="page" fo:text-indent="3.543in"/>
    </style:style>
    <style:style style:name="P414" style:parent-style-name="Normal" style:family="paragraph">
      <style:paragraph-properties fo:text-indent="3.543in"/>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indent="3.543in"/>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widows="0" fo:orphans="0" fo:text-indent="3.543in" fo:background-color="#FFFFFF"/>
      <style:text-properties fo:color="#000000"/>
    </style:style>
    <style:style style:name="P420" style:parent-style-name="Normal" style:family="paragraph">
      <style:paragraph-properties fo:widows="0" fo:orphans="0" fo:text-indent="3.543in" fo:background-color="#FFFFFF"/>
      <style:text-properties fo:color="#000000"/>
    </style:style>
    <style:style style:name="P421" style:parent-style-name="Normal" style:family="paragraph">
      <style:paragraph-properties fo:widows="0" fo:orphans="0" fo:text-indent="3.543in" fo:background-color="#FFFFFF"/>
      <style:text-properties fo:color="#000000"/>
    </style:style>
    <style:style style:name="P422" style:parent-style-name="Normal" style:family="paragraph">
      <style:paragraph-properties fo:widows="0" fo:orphans="0" fo:text-indent="3.543in" fo:background-color="#FFFFFF"/>
      <style:text-properties fo:color="#000000"/>
    </style:style>
    <style:style style:name="P423" style:parent-style-name="Normal" style:family="paragraph">
      <style:paragraph-properties fo:widows="0" fo:orphans="0" fo:text-indent="3.543in" fo:background-color="#FFFFFF"/>
      <style:text-properties fo:color="#000000"/>
    </style:style>
    <style:style style:name="P424" style:parent-style-name="Normal" style:family="paragraph">
      <style:paragraph-properties fo:widows="0" fo:orphans="0" fo:text-indent="3.54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widows="0" fo:orphans="0" fo:text-align="center" fo:background-color="#FFFFFF"/>
      <style:text-properties fo:color="#000000" fo:font-size="10pt" style:font-size-asian="10pt"/>
    </style:style>
    <style:style style:name="P433" style:parent-style-name="Normal" style:family="paragraph">
      <style:paragraph-properties fo:text-align="center"/>
      <style:text-properties fo:color="#000000"/>
    </style:style>
    <style:style style:name="P434" style:parent-style-name="Normal" style:family="paragraph">
      <style:paragraph-properties fo:widows="0" fo:orphans="0" fo:text-align="center" fo:background-color="#FFFFFF"/>
      <style:text-properties fo:color="#000000" fo:font-size="10pt" style:font-size-asian="10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widows="0" fo:orphans="0" fo:text-align="justify" fo:background-color="#FFFFFF"/>
      <style:text-properties fo:color="#000000"/>
    </style:style>
    <style:style style:name="P437" style:parent-style-name="Normal" style:family="paragraph">
      <style:paragraph-properties fo:widows="0" fo:orphans="0" fo:text-align="justify" fo:background-color="#FFFFFF"/>
      <style:text-properties fo:color="#000000"/>
    </style:style>
    <style:style style:name="P438" style:parent-style-name="Normal" style:family="paragraph">
      <style:paragraph-properties fo:widows="0" fo:orphans="0" fo:text-align="justify" fo:background-color="#FFFFFF"/>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widows="0" fo:orphans="0" fo:text-align="center" fo:background-color="#FFFFFF">
        <style:tab-stops>
          <style:tab-stop style:type="left" style:leader-style="solid" style:leader-text="_" style:position="3.3201in"/>
          <style:tab-stop style:type="left" style:leader-style="solid" style:leader-text="_" style:position="4.0201in"/>
        </style:tab-stops>
      </style:paragraph-properties>
      <style:text-properties fo:color="#000000"/>
    </style:style>
    <style:style style:name="P444" style:parent-style-name="Normal" style:family="paragraph">
      <style:paragraph-properties fo:widows="0" fo:orphans="0" fo:background-color="#FFFFFF">
        <style:tab-stops>
          <style:tab-stop style:type="center" style:position="2.5972in"/>
        </style:tab-stops>
      </style:paragraph-properties>
      <style:text-properties fo:color="#000000" fo:font-size="10pt" style:font-size-asian="10pt"/>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widows="0" fo:orphans="0" fo:text-align="justify" fo:text-indent="0.4923in" fo:background-color="#FFFFFF">
        <style:tab-stops>
          <style:tab-stop style:type="left" style:leader-style="solid" style:leader-text="_" style:position="2.5166in"/>
        </style:tab-stops>
      </style:paragraph-properties>
      <style:text-properties fo:color="#000000"/>
    </style:style>
    <style:style style:name="P447" style:parent-style-name="Normal" style:family="paragraph">
      <style:paragraph-properties fo:widows="0" fo:orphans="0" fo:text-align="justify" fo:text-indent="0.4923in" fo:background-color="#FFFFFF">
        <style:tab-stops>
          <style:tab-stop style:type="center" style:position="2.3375in"/>
        </style:tab-stops>
      </style:paragraph-properties>
      <style:text-properties fo:color="#000000" fo:font-size="10pt" style:font-size-asian="10pt"/>
    </style:style>
    <style:style style:name="P448" style:parent-style-name="Normal" style:family="paragraph">
      <style:paragraph-properties fo:text-align="justify" fo:text-indent="0.4923in"/>
      <style:text-properties fo:color="#000000"/>
    </style:style>
    <style:style style:name="TableColumn450" style:family="table-column">
      <style:table-column-properties style:column-width="0.4548in" style:use-optimal-column-width="false"/>
    </style:style>
    <style:style style:name="TableColumn451" style:family="table-column">
      <style:table-column-properties style:column-width="0.6333in" style:use-optimal-column-width="false"/>
    </style:style>
    <style:style style:name="TableColumn452" style:family="table-column">
      <style:table-column-properties style:column-width="1.2527in" style:use-optimal-column-width="false"/>
    </style:style>
    <style:style style:name="TableColumn453" style:family="table-column">
      <style:table-column-properties style:column-width="2.1951in" style:use-optimal-column-width="false"/>
    </style:style>
    <style:style style:name="TableColumn454" style:family="table-column">
      <style:table-column-properties style:column-width="2.1562in" style:use-optimal-column-width="false"/>
    </style:style>
    <style:style style:name="Table449"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color="#000000"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style:tab-stops>
          <style:tab-stop style:type="center" style:position="2.9166in"/>
          <style:tab-stop style:type="center" style:position="5.0833in"/>
        </style:tab-stops>
      </style:paragraph-properties>
      <style:text-properties fo:color="#000000"/>
    </style:style>
    <style:style style:name="P479" style:parent-style-name="Normal" style:family="paragraph">
      <style:paragraph-properties fo:widows="0" fo:orphans="0" fo:text-align="justify" fo:background-color="#FFFFFF">
        <style:tab-stops>
          <style:tab-stop style:type="center" style:position="0.909in"/>
          <style:tab-stop style:type="center" style:position="2.9166in"/>
          <style:tab-stop style:type="center" style:position="5.0833in"/>
        </style:tab-stops>
      </style:paragraph-properties>
      <style:text-properties fo:color="#000000" fo:font-size="10pt" style:font-size-asian="10pt"/>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widows="0" fo:orphans="0" fo:margin-left="1.4965in" fo:text-indent="0.4923in" fo:background-color="#FFFFFF">
        <style:tab-stops/>
      </style:paragraph-properties>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text-properties fo:color="#000000"/>
    </style:style>
  </office:automatic-styles>
  <office:body>
    <office:text text:use-soft-page-breaks="true">
      <text:p text:style-name="P1"><text:span text:style-name="T6"/><text:span text:style-name="T7">LIETUVOS RESPUBLIKOS UŽSIENIO REIKALŲ MINISTRAS</text:span></text:p>
      <text:p text:style-name="P8"/>
      <text:p text:style-name="P9">Į S A K Y M A S</text:p>
      <text:p text:style-name="P10">DĖL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text:p>
      <text:p text:style-name="P11"/>
      <text:p text:style-name="P12">2006 m. gruodžio 11 d. Nr. V-155</text:p>
      <text:p text:style-name="P13">Vilnius</text:p>
      <text:p text:style-name="P14"/>
      <text:p text:style-name="P15"/>
      <text:p text:style-name="P16"><text:span text:style-name="T17">Vadovaudamasis Lietuvos Respublikos konsulinio statuto (Žin., 1995, Nr.<text:s/></text:span><text:a xlink:href="https://www.e-tar.lt/portal/lt/legalAct/TAR.F617B8D97E05" office:target-frame-name="_blank" xlink:show="new"><text:span text:style-name="T18">43-1047</text:span></text:a><text:span text:style-name="T19">; 2006, Nr.<text:s/></text:span><text:a xlink:href="https://www.e-tar.lt/portal/lt/legalAct/TAR.724954787E8D" office:target-frame-name="_blank" xlink:show="new"><text:span text:style-name="T20">68-2492</text:span></text:a><text:span text:style-name="T21">) 25 straipsniu ir Lietuvos Respublikos paso įstatymo (Žin., 2001, Nr.<text:s/></text:span><text:a xlink:href="https://www.e-tar.lt/portal/lt/legalAct/TAR.DFF9865C9935" office:target-frame-name="_blank" xlink:show="new"><text:span text:style-name="T22">99-3524</text:span></text:a><text:span text:style-name="T23">) 5 straipsnio 3 dalimi:</text:span></text:p>
      <text:p text:style-name="P24"><text:span text:style-name="T25">1</text:span><text:span text:style-name="T26">.<text:s/></text:span><text:span text:style-name="T27">Tvirtinu</text:span><text:span text:style-name="T28"><text:s/>pridedamą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ą (toliau – Aprašas).</text:span></text:p>
      <text:p text:style-name="P29"><text:span text:style-name="T30">2</text:span><text:span text:style-name="T31">.<text:s/></text:span><text:span text:style-name="T32">Pripažįstu</text:span><text:span text:style-name="T33"><text:s/>netekusiu galios Lietuvos Respublikos užsienio reikalų ministro 2003 m. sausio 21 d. įsakymą Nr. 8 „Dėl Dokumentų dėl paso išdavimo ir keitimo pateikimo Lietuvos Respublikos diplomatinėms atstovybėms ar konsulinėms įstaigoms užsienio valstybėse, šių dokumentų persiuntimo Migracijos departamentui prie Vidaus reikalų ministerijos ir paso įteikimo piliečiui tvarkos patvirtinimo“ (Žin., 2003, Nr.<text:s/></text:span><text:a xlink:href="https://www.e-tar.lt/portal/lt/legalAct/TAR.0C9FE87D8EDD" office:target-frame-name="_blank" xlink:show="new"><text:span text:style-name="T34">11-427</text:span></text:a><text:span text:style-name="T35">).</text:span></text:p>
      <text:p text:style-name="P36"><text:span text:style-name="T37">3</text:span><text:span text:style-name="T38">.<text:s/></text:span><text:span text:style-name="T39">Nustata</text:span><text:span text:style-name="T40">u, kad šiuo įsakymu patvirtinto Aprašo:</text:span></text:p>
      <text:p text:style-name="P41"><text:span text:style-name="T42">3.1</text:span><text:span text:style-name="T43">. 15 punkto 3 pastraipa įsigalioja nuo 2007 m. liepos 1 d.;</text:span></text:p>
      <text:p text:style-name="P44"><text:span text:style-name="T45">3.2</text:span><text:span text:style-name="T46">. 21 punktas įsigalioja praėjus 1 mėnesiui nuo tos dienos, kai, vadovaujantis Lietuvos Respublikos vidaus reikalų ministro 2002 m. gruodžio 23 d. įsakymu Nr. 597 „Dėl Paso išdavimo, keitimo, paskelbimo negaliojančiu ir naikinimo tvarkos aprašo patvirtinimo“ (Žin., 2002, Nr.<text:s/></text:span><text:a xlink:href="https://www.e-tar.lt/portal/lt/legalAct/TAR.614DCA44E3EB" office:target-frame-name="_blank" xlink:show="new"><text:span text:style-name="T47">127-5765</text:span></text:a><text:span text:style-name="T48">; 2006, Nr. 107-4059), Užsienio reikalų ministerijai bus perduota speciali dokumentų patikros įranga.</text:span></text:p>
      <text:p text:style-name="P49"/>
      <text:p text:style-name="P50"/>
      <text:p text:style-name="P51"/>
      <text:p text:style-name="P52">UŽSIENIO REIKALŲ MINISTRAS<text:tab/>PETRAS VAITIEKŪNAS</text:p>
      <text:p text:style-name="P53"/>
      <text:p text:style-name="P54">SUDERINTA</text:p>
      <text:p text:style-name="P55">Lietuvos Respublikos vidaus reikalų ministras</text:p>
      <text:p text:style-name="P56">Raimondas Šukys</text:p>
      <text:p text:style-name="P57"><text:span text:style-name="T58">2006 m. gruodžio 8 d.</text:span></text:p>
      <text:p text:style-name="P59"/>
      <text:soft-page-break/>
      <text:p text:style-name="P60">PATVIRTINTA</text:p>
      <text:p text:style-name="P61">Lietuvos Respublikos užsienio reikalų ministro<text:s/></text:p>
      <text:p text:style-name="P62">2006 m. gruodžio 11 d. įsakymu Nr. V-155</text:p>
      <text:p text:style-name="P63"/>
      <text:p text:style-name="P64"><text:span text:style-name="T65">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tvarkos aprašas (toliau – šis aprašas) nustato dokumentų dėl paso išdavimo ir keitimo pateikimą Lietuvos Respublikos diplomatinėms atstovybėms ar konsulinėms įstaigoms užsienio valstybėse (toliau – konsulinės įstaigos), šių dokumentų priėmimą, persiuntimą Migracijos departamentui prie Lietuvos Respublikos vidaus reikalų ministerijos (toliau – Migracijos departamentas) ir paso įteikimą Lietuvos Respublikos piliečiui (toliau – pilietis). Taip pat šis aprašas nustato negaliojančių asmens tapatybę ir Lietuvos Respublikos pilietybę patvirtinančių dokumentų persiuntimą Migracijos departamentui.</text:span></text:p>
      <text:p text:style-name="P75"><text:span text:style-name="T76">2</text:span><text:span text:style-name="T77">. Dokumentai dėl paso išdavimo, keitimo konsulinei įstaigai pateikiami ir joje priimami, persiunčiami Migracijos departamentui ir piliečiui pasas įteikiamas vadovaujantis Lietuvos Respublikos paso įstatymu (Žin., 2001, Nr.<text:s/></text:span><text:a xlink:href="https://www.e-tar.lt/portal/lt/legalAct/TAR.DFF9865C9935" office:target-frame-name="_blank" xlink:show="new"><text:span text:style-name="T78">99-3524</text:span></text:a><text:span text:style-name="T79">), kitais Lietuvos Respublikos įstatymais, Lietuvos Respublikos Vyriausybės nutarimais, Lietuvos Respublikos vidaus reikalų ministro 2002 m. gruodžio 23 d. įsakymu Nr. 597 „Dėl Paso išdavimo, keitimo, paskelbimo negaliojančiu ir naikinimo tvarkos aprašo patvirtinimo“ (Žin., 2002, Nr.<text:s/></text:span><text:a xlink:href="https://www.e-tar.lt/portal/lt/legalAct/TAR.614DCA44E3EB" office:target-frame-name="_blank" xlink:show="new"><text:span text:style-name="T80">127-5765</text:span></text:a><text:span text:style-name="T81">; 2006, Nr. 107-4059), kitais teisės aktais ir šiuo aprašu.</text:span></text:p>
      <text:p text:style-name="P82"><text:span text:style-name="T83">3</text:span><text:span text:style-name="T84">. Dokumentus dėl paso išdavimo, keitimo priima ir pasą piliečiui įteikia konsuliniai pareigūnai ir garbės konsuliniai pareigūnai, kuriems pavesta atlikti šią konsulinę funkciją (toliau – konsuliniai pareigūnai).</text:span></text:p>
      <text:p text:style-name="P85"><text:span text:style-name="T86">Garbės konsulinių pareigūnų, kuriems pavesta atlikti šią konsulinę funkciją, sąrašą tvirtina užsienio reikalų ministras Lietuvos Respublikos užsienio reikalų ministerijos Konsulinio departamento (toliau – Konsulinis departamentas) direktoriaus teikimu. Šis sąrašas kasmet iki vasario 1 d. pateikiamas Migracijos departamentui, o apie jo pakeitimus pranešama nedelsiant.</text:span></text:p>
      <text:p text:style-name="P87"><text:span text:style-name="T88">4</text:span><text:span text:style-name="T89">. Dokumentai pasui išduoti konsulinėje įstaigoje priimami, kai asmens pilietybės klausimas yra išspręstas pagal Lietuvos Respublikos pilietybės įstatymą (Žin., 2002, Nr.<text:s/></text:span><text:a xlink:href="https://www.e-tar.lt/portal/lt/legalAct/TAR.9675AD03F3E1" office:target-frame-name="_blank" xlink:show="new"><text:span text:style-name="T90">95-4087</text:span></text:a><text:span text:style-name="T91">).</text:span></text:p>
      <text:p text:style-name="P92"><text:span text:style-name="T93">Asmenys, kurie yra Lietuvos Respublikos piliečiai pagal Lietuvos Respublikos pilietybės įstatymo 1 straipsnį, taip pat asmenys, įgyvendinantys teisę į Lietuvos Respublikos pilietybę, ir asmenys iki 18 metų, Lietuvos Respublikos Vyriausybės 2006 m. kovo 29 d. nutarimu Nr. 312 (Žin., 2006, Nr.<text:s/></text:span><text:a xlink:href="https://www.e-tar.lt/portal/lt/legalAct/TAR.9E9D4AC00169" office:target-frame-name="_blank" xlink:show="new"><text:span text:style-name="T94">36-1290</text:span></text:a><text:span text:style-name="T95">) patvirtintų Lietuvos Respublikos pilietybės dokumentų rengimo taisyklių nustatyta tvarka pateikdami dokumentus dėl Lietuvos Respublikos pilietybės, kartu gali pateikti dokumentus pasui gauti.</text:span></text:p>
      <text:p text:style-name="P96"><text:span text:style-name="T97">Pasas išduodamas asmeniui, kai jo pilietybės klausimas yra išspręstas pagal Lietuvos Respublikos pilietybės įstatymą.</text:span></text:p>
      <text:p text:style-name="P98"><text:span text:style-name="T99">5</text:span><text:span text:style-name="T100">. Pateiktų dokumentų dėl paso išdavimo, keitimo kopijas, jei pateikti šių dokumentų originalai, bei dokumentuose esančių parašų tikrumą savo parašu ir herbiniu antspaudu gali patvirtinti piliečio prašymą išduoti (pakeisti) pasą priimantis konsulinis pareigūnas.</text:span></text:p>
      <text:p text:style-name="P101"><text:span text:style-name="T102">Užsienio valstybių išduoti dokumentai turi būti išversti į lietuvių kalbą ir legalizuoti ar patvirtinti pažyma<text:s/></text:span><text:span text:style-name="T103">(</text:span><text:span text:style-name="T104">Apostille</text:span><text:span text:style-name="T105">),<text:s/></text:span><text:span text:style-name="T106">jeigu Lietuvos Respublikos tarptautinės sutartys ir Europos Sąjungos teisės aktai nenumato kitaip.</text:span></text:p>
      <text:p text:style-name="P107"/>
      <text:p text:style-name="P108"><text:span text:style-name="T109">II</text:span><text:span text:style-name="T110">.<text:s/></text:span><text:span text:style-name="T111">DOKUMENTŲ DĖL PASO IŠDAVIMO IR KEITIMO PRIĖMIMAS</text:span></text:p>
      <text:p text:style-name="P112"/>
      <text:p text:style-name="P113"><text:span text:style-name="T114">6</text:span><text:span text:style-name="T115">. Pilietis, gyvenantis užsienio valstybėje (toliau – pilietis), prašymą išduoti (pakeisti) pasą ir dokumentus dėl paso gavimo ar jo pakeitimo šio aprašo nustatyta tvarka pateikia konsulinei įstaigai arba Lietuvos Respublikos vidaus reikalų ministro 2002 m. gruodžio 23 d. įsakymu Nr. 597 „Dėl Paso išdavimo, keitimo, paskelbimo negaliojančiu ir naikinimo tvarkos aprašo patvirtinimo“ nustatyta tvarka tiesiai Migracijos departamentui.</text:span></text:p>
      <text:p text:style-name="P116"><text:span text:style-name="T117">Pilietis laikomas gyvenančiu užsienio valstybėje, jeigu Lietuvos Respublikos gyventojų registro duomenų centrinėje bazėje įrašyta piliečio gyvenamoji vieta – užsienio valstybė. Tuo atveju, kai pilietis Lietuvos Respublikos gyvenamosios vietos deklaravimo įstatymo (Žin., 1998, Nr.<text:s/></text:span><text:a xlink:href="https://www.e-tar.lt/portal/lt/legalAct/TAR.F74ECE427C23" office:target-frame-name="_blank" xlink:show="new"><text:span text:style-name="T118">66-1910</text:span></text:a><text:span text:style-name="T119">) nustatyta tvarka per konsulinę įstaigą deklaruoja gyvenamosios vietos pakeitimą, kartu konsulinei įstaigai gali pateikti ir dokumentus pasui išduoti ar pakeisti.</text:span></text:p>
      <text:p text:style-name="P120"><text:span text:style-name="T121">7</text:span><text:span text:style-name="T122">. Pilietis dėl paso gavimo ar pakeitimo į konsulinę įstaigą turi kreiptis asmeniškai.</text:span></text:p>
      <text:p text:style-name="P123">Prašymą išduoti (pakeisti) pasą piliečiui iki 18 metų pateikia vienas iš tėvų, pateikęs savo asmens tapatybę patvirtinantį dokumentą, arba globėjas (rūpintojas), pateikęs paskyrimą globėju (rūpintoju) patvirtinančius dokumentus ir savo asmens tapatybę patvirtinantį dokumentą.</text:p>
      <text:p text:style-name="P124">Jeigu vaiko tėvai išsituokę, prašymą išduoti (pakeisti) pasą piliečiui iki 18 metų pateikia tas iš tėvų, su kuriuo nustatyta vaiko gyvenamoji vieta, pateikęs savo asmens tapatybę patvirtinantį dokumentą.</text:p>
      <text:p text:style-name="P125">Prašymą išduoti (pakeisti) pasą pateikti gali ir pats vaikas, jeigu jam yra sukakę 16 metų ir jis pateikia atskirą vieno iš tėvų ar to iš tėvų, su kuriuo nustatyta vaiko gyvenamoji vieta, arba globėjo (rūpintojo) laisvos formos prašymą išduoti ar pakeisti vaikui pasą, kuriame vieno iš tėvų ar to iš tėvų, su kuriuo vaikas gyvena, arba globėjo (rūpintojo) parašo tikrumas turi būti paliudytas įstatymų nustatyta tvarka. Kai vaikui yra paskirtas globėjas (rūpintojas), pateikiamas ir šias aplinkybes patvirtinantis dokumentas arba įstatymų nustatyta tvarka patvirtintas šio dokumento nuorašas.</text:p>
      <text:p text:style-name="P126">Neveiksnaus piliečio prašymą išduoti (pakeisti) pasą pateikia jo globėjas ar kitas teisėtas atstovas, pateikęs paskyrimą globėju ar kitą teisėtą atstovavimą patvirtinančius dokumentus ir savo asmens tapatybę patvirtinantį dokumentą.</text:p>
      <text:p text:style-name="P127">Piliečio, kuris dėl fizinės negalios negali pats pateikti prašymą išduoti (pakeisti) pasą, prašymą išduoti (pakeisti) pasą pateikia jo įgaliotas asmuo, pateikęs įstatymų nustatyta tvarka patvirtintą įgaliojimą ir savo asmens tapatybę patvirtinantį dokumentą.</text:p>
      <text:p text:style-name="P128"><text:span text:style-name="T129">Pateikiant prašymą išduoti (pakeisti) pasą piliečiui iki 18 metų, neveiksniam piliečiui ar piliečiui, kuris dėl fizinės negalios negali pats pateikti prašymą išduoti (pakeisti) pasą, turi dalyvauti pilietis, kuriam prašoma išduoti (pakeisti) pasą.</text:span></text:p>
      <text:p text:style-name="P130"><text:span text:style-name="T131">8</text:span><text:span text:style-name="T132">. Pasui gauti ar pakeisti pilietis konsulinei įstaigai turi pateikti šiuos dokumentus:</text:span></text:p>
      <text:p text:style-name="P133"><text:span text:style-name="T134">8.1</text:span><text:span text:style-name="T135">. prašymą išduoti (pakeisti) pasą, kurio forma ir pildymo tvarka nustatyta Lietuvos Respublikos vidaus reikalų ministro 2002 m. gruodžio 23 d. įsakymu Nr. 597 „Dėl Paso išdavimo, keitimo, paskelbimo negaliojančiu ir naikinimo tvarkos aprašo patvirtinimo“;</text:span></text:p>
      <text:p text:style-name="P136"><text:span text:style-name="T137">8.2</text:span><text:span text:style-name="T138">. asmens tapatybę ir Lietuvos Respublikos pilietybę patvirtinantį dokumentą:<text:s/></text:span></text:p>
      <text:p text:style-name="P139"><text:span text:style-name="T140">8.2.1</text:span><text:span text:style-name="T141">. pasą, kai jį keičia;</text:span></text:p>
      <text:p text:style-name="P142"><text:span text:style-name="T143">8.2.2</text:span><text:span text:style-name="T144">. asmens tapatybės kortelę, jeigu ją buvo gavęs, kai prarado pasą, pasas jam nebuvo išduotas arba jis pasą keičia dėl asmens duomenų (vardo(-ų), pavardės, lyties, gimimo datos, asmens kodo) pasikeitimo;</text:span></text:p>
      <text:p text:style-name="P145"><text:span text:style-name="T146">8.2.3</text:span><text:span text:style-name="T147">. Lietuvos Respublikos piliečio pasą ar vaiko kelionės dokumentą, jeigu šie dokumentai buvo išduoti;</text:span></text:p>
      <text:p text:style-name="P148"><text:span text:style-name="T149">8.3</text:span><text:span text:style-name="T150">. galiojantį užsienio valstybės piliečio pasą, jį atitinkantį kelionės dokumentą ar kitą užsienio valstybės institucijos išduotą asmens tapatybę patvirtinantį dokumentą, kai užsienietis įgijo Lietuvos Respublikos pilietybę. Jeigu buvo išduotas, tai pateikiamas ir teisės į Lietuvos Respublikos pilietybę išsaugojimo pažymėjimas;</text:span></text:p>
      <text:p text:style-name="P151"><text:span text:style-name="T152">8.4</text:span><text:span text:style-name="T153">. gimimo liudijimą, jeigu piliečiui nebuvo išduoti šio aprašo 8.2 ir 8.3 punktuose nurodyti dokumentai. Gimimo liudijimą arba kitą turimą dokumentą su asmens duomenimis ir nuotrauka<text:s/></text:span><text:soft-page-break/><text:span text:style-name="T154">(veido atvaizdu) pilietis turi pateikti, jeigu pasui gauti nepateikia Lietuvos Respublikos piliečio paso ar vaiko kelionės dokumento, nors šie dokumentai jam buvo išduoti, arba yra praradęs pasą, o asmens tapatybės kortelė jam nebuvo išduota arba ji prarasta;</text:span></text:p>
      <text:p text:style-name="P155"><text:span text:style-name="T156">8.5</text:span><text:span text:style-name="T157">. tris piliečio amžių atitinkančias nuotraukas (viename lape). Jos turi būti tapačios ir atitikti Lietuvos Respublikos vidaus reikalų ministro tvirtinamus nuotraukų asmens dokumentams reikalavimus;</text:span></text:p>
      <text:p text:style-name="P158"><text:span text:style-name="T159">8.6</text:span><text:span text:style-name="T160">. teisinę padėtį užsienio valstybėje patvirtinantį dokumentą. Jeigu tokio dokumento pilietis pateikti negali, tai turi pateikti rašytinį paaiškinimą apie savo teisinę padėtį užsienio valstybėje;</text:span></text:p>
      <text:p text:style-name="P161"><text:span text:style-name="T162">8.7</text:span><text:span text:style-name="T163">. kitus dokumentus (pvz., dokumentą, patvirtinantį, kad asmens pilietybės klausimas išspręstas pagal Lietuvos Respublikos pilietybės įstatymą, civilinės būklės aktų liudijimus, teismo sprendimo atkurti, papildyti, pakeisti ar ištaisyti civilinės būklės akto įrašą nuorašą ir kt.), jeigu prašyme išduoti (pakeisti) pasą pateikti duomenys nesutampa su duomenimis pateiktuose dokumentuose.</text:span></text:p>
      <text:p text:style-name="P164"><text:span text:style-name="T165">9</text:span><text:span text:style-name="T166">. Už paso išdavimą ar keitimą imamas nustatyto dydžio konsulinis mokestis.</text:span></text:p>
      <text:p text:style-name="P167"><text:span text:style-name="T168">10</text:span><text:span text:style-name="T169">. Pilietis pasui gauti vietoj prarastojo pateikia šio aprašo 8.1, 8.2.2 arba 8.4 ir 8.5–8.7 punktuose nurodytus dokumentus. Jeigu šio aprašo 8.2.3 punkte nurodytu atveju pasui gauti jis nepateikia Lietuvos Respublikos piliečio paso ar vaiko kelionės dokumento, tai turi pateikti šio aprašo 8.1, 8.4–8.7 punktuose nurodytus dokumentus ir sumokėti nustatyto dydžio konsulinį mokestį.</text:span></text:p>
      <text:p text:style-name="P170"><text:span text:style-name="T171">Jeigu pilietis yra praradęs asmens tapatybę ir Lietuvos Respublikos pilietybę patvirtinantį dokumentą ir pagal aprašo 8.4 punkto reikalavimą pasui gauti pateikia gimimo liudijimą, tai prireikus (pvz., pasikeitė asmens išvaizda ar pan.) turi kartu pateikti kitą turimą dokumentą su asmens duomenimis ir nuotrauka (vaizdo atvaizdu).</text:span></text:p>
      <text:p text:style-name="P172"><text:span text:style-name="T173">11</text:span><text:span text:style-name="T174">. Pilietis, praradęs pasą ar turėtą Lietuvos Respublikos piliečio pasą užsienio valstybėje, apie tai asmeniškai turi informuoti konsulinę įstaigą ir užpildyti pranešimą apie Lietuvos Respublikos pilietybę patvirtinančio dokumento praradimą, kurio forma nustatyta Lietuvos Respublikos vidaus reikalų ministro 2002 m. gruodžio 23 d. įsakymu Nr. 597 „Dėl Paso išdavimo, keitimo, paskelbimo negaliojančiu ir naikinimo tvarkos aprašo patvirtinimo“. Priimdamas pranešimą apie Lietuvos Respublikos pilietybę patvirtinančio dokumento praradimą konsulinis pareigūnas jame nurodo savo pareigas, vardą (-us), pavardę, datą ir pasirašo. Konsulinis pareigūnas ne vėliau kaip kitą darbo dieną nuskaitytą šį pranešimą elektroniniu paštu arba faksu persiunčia pasą išdavusiai migracijos tarnybai ar Migracijos departamentui.</text:span></text:p>
      <text:p text:style-name="P175"><text:span text:style-name="T176">12</text:span><text:span text:style-name="T177">. Konsulinis pareigūnas, priimdamas dokumentus pasui gauti arba pakeisti:</text:span></text:p>
      <text:p text:style-name="P178"><text:span text:style-name="T179">12.1</text:span><text:span text:style-name="T180">. įvertina, ar piliečio pateiktas asmens tapatybę patvirtinantis dokumentas priklauso tam piliečiui ir ar jame nėra klastojimo požymių (pvz., ar Lietuvos Respublikos piliečio pase nepakeista nuotrauka, nepakeisti įrašai, nepersiūti lapai, nesuklastoti spaudai ir pan.). Jei kyla abejonių dėl asmens duomenų, tapatybės ar piliečio pateikto asmens tapatybę ir Lietuvos Respublikos pilietybę patvirtinančio dokumento autentiškumo, konsulinis pareigūnas gali paprašyti piliečio pateikti kitą turimą dokumentą su asmens duomenimis bei nuotrauka (vaizdo atvaizdu), civilinės būklės aktų liudijimus ar kitus dokumentus. Nustačius, kad pateiktas asmens tapatybę patvirtinantis dokumentas yra suklastotas, jis persiunčiamas Migracijos departamentui;</text:span></text:p>
      <text:p text:style-name="P181"><text:span text:style-name="T182">12.2</text:span><text:span text:style-name="T183">. sutikrina piliečio prašyme išduoti (pakeisti) pasą įrašytus duomenis su duomenimis, įrašytais jo pateiktuose dokumentuose pasui gauti ar pakeisti, patikrina, ar pilietis pateikė visus reikalingus dokumentus, ar pagal nustatytus reikalavimus užpildytas prašymas išduoti (pakeisti) pasą;</text:span></text:p>
      <text:p text:style-name="P184"><text:span text:style-name="T185">12.3</text:span><text:span text:style-name="T186">. šio aprašo 5 punkte nustatyta tvarka patvirtina šio aprašo 8.2–8.4, 8.6 ir 8.7 punktuose nurodytų dokumentų, kuriuos pilietis turi pateikti pasui gauti ar pakeisti, kopijų tikrumą;</text:span></text:p>
      <text:p text:style-name="P187"><text:span text:style-name="T188">12.4</text:span><text:span text:style-name="T189">. piliečio pateiktų nuotraukų kitoje pusėje pieštuku aiškiai užrašo piliečio vardą (-us) ir pavardę. Piliečio nuotrauka į prašymą išduoti (pakeisti) pasą neklijuojama, neiškerpama. Migracijos departamentui piliečio nuotraukos pateikiamos viename lape;</text:span></text:p>
      <text:p text:style-name="P190"><text:span text:style-name="T191">12.5</text:span><text:span text:style-name="T192">. užpildo prašymo išduoti (pakeisti) pasą 12, 13, 14 eilutes, t. y. pažymi, kokį asmens<text:s/></text:span><text:soft-page-break/><text:span text:style-name="T193">tapatybę patvirtinantį dokumentą pilietis pateikė, nurodo jo ir kitų dokumentų, jeigu jie buvo pateikti, duomenis, pažymi, ar sumokėtas konsulinis mokestis už paso išdavimą, keitimą.</text:span></text:p>
      <text:p text:style-name="P194">Prašymo išduoti (pakeisti) pasą 15 eilutėje savo parašu ir konsulinės įstaigos antspaudu patvirtina, kad su prašymu išduoti (pakeisti) pasą pateiktos asmens nuotraukos ir parašas prašyme išduoti (pakeisti) pasą parašui skirtame langelyje yra piliečio, kuris prašo išduoti (pakeisti), o šio aprašo 7 punkto 2–6 pastraipose nurodytais atvejais – piliečio, kuriam prašoma išduoti (pakeisti) pasą.</text:p>
      <text:p text:style-name="P195">Prašyme išduoti (pakeisti) pasą įrašo atitinkamą(-us) paso išdavimo ar keitimo priežasties(- čių) kodą(-us).</text:p>
      <text:p text:style-name="P196"><text:span text:style-name="T197">Prašymo išduoti (pakeisti) pasą 19 eilutėje „Pastabos“ nurodo konsulinės įstaigos, kurioje pilietis pasą atsiims, pavadinimą;</text:span></text:p>
      <text:p text:style-name="P198"><text:span text:style-name="T199">12.6</text:span><text:span text:style-name="T200">. juodos spalvos ryškiai rašančiu rašikliu duoda piliečiui pasirašyti prašyme išduoti (pakeisti) pasą piliečio parašui skirtame langelyje. Pilietis pasirašo konsulinio pareigūno akivaizdoje.</text:span></text:p>
      <text:p text:style-name="P201"><text:span text:style-name="T202">Pilietis, kuriam sukakę 14 metų, piliečio parašui skirtame langelyje pasirašo pats. Jeigu pasas išduodamas piliečiui iki 14 metų, taip pat jei pilietis dėl neveiksnumo ar fizinės negalios nesugeba pasirašyti, piliečio parašui skirtame langelyje braukiamas brūkšnys, o prašymo išduoti (pakeisti) pasą 19 eilutėje „Pastabos“ nurodoma, dėl kokių priežasčių pilietis nepasirašė;</text:span></text:p>
      <text:p text:style-name="P203"><text:span text:style-name="T204">12.7</text:span><text:span text:style-name="T205">. užregistruoja prašymą išduoti (pakeisti) pasą Prašymų išduoti (pakeisti) pasą registracijos žurnale (toliau – registracijos žurnalas) (1 priedas).</text:span></text:p>
      <text:p text:style-name="P206"><text:span text:style-name="T207">13</text:span><text:span text:style-name="T208">. Piliečio pateiktas asmens tapatybę patvirtinantis dokumentas, sutikrinus duomenis ir padarius jo kopiją (visų lapų, kuriuose yra įrašų ar žymų), piliečiui grąžinamas, iki jam bus išduotas naujas pasas.</text:span></text:p>
      <text:p text:style-name="P209"/>
      <text:p text:style-name="P210"><text:span text:style-name="T211">III</text:span><text:span text:style-name="T212">.<text:s/></text:span><text:span text:style-name="T213">DOKUMENTŲ DĖL PASO IŠDAVIMO IR KEITIMO PERSIUNTIMAS MIGRACIJOS DEPARTAMENTUI</text:span></text:p>
      <text:p text:style-name="P214"/>
      <text:p text:style-name="P215"><text:span text:style-name="T216">14</text:span><text:span text:style-name="T217">. Konsulinė įstaiga priimtus piliečio prašymą išduoti (pakeisti) pasą ir kitus dokumentus dėl paso išdavimo ar keitimo artimiausiu diplomatiniu paštu ar kitu saugiu ir skubiu būdu persiunčia Konsuliniam departamentui. Konsulinė įstaiga priimtus piliečio prašymą išduoti (pakeisti) pasą ir kitus dokumentus dėl paso išdavimo ar keitimo gali persiųsti tiesiai Migracijos departamentui, išskyrus atvejus, jei pasui išduoti ar keisti reikia įtraukti į apskaitą civilinės būklės aktus arba pakeisti duomenis apie piliečio gyvenamąją vietą Lietuvos Respublikos gyventojų registre.</text:span></text:p>
      <text:p text:style-name="P218"><text:span text:style-name="T219">15</text:span><text:span text:style-name="T220">. Konsulinis departamentas gautą iš konsulinės įstaigos piliečio prašymą išduoti (pakeisti) pasą ir kitus dokumentus per 5 darbo dienas nuo jų gavimo dienos perduoda Migracijos departamentui.</text:span></text:p>
      <text:p text:style-name="P221">Jei pasui išduoti ar keisti reikia civilinės būklės įrašus įtraukti į apskaitą, Konsulinis departamentas šio punkto 1 pastraipoje nurodytą prašymą ir dokumentus persiunčia per 5 darbo dienas nuo dokumentų, patvirtinančių civilinės būklės įrašų įtraukimą į apskaitą, gavimo Konsuliniame departamente dienos.</text:p>
      <text:p text:style-name="P222"><text:span text:style-name="T223">Jeigu pilietis Lietuvos Respublikos gyvenamosios vietos deklaravimo įstatymo nustatyta tvarka per konsulinę įstaigą deklaruodamas gyvenamosios vietos pakeitimą kartu konsulinei įstaigai pateikė prašymą išduoti (pakeisti) pasą ir kitus dokumentus dėl paso išdavimo ar keitimo, Konsulinis departamentas šio punkto 1 pastraipoje nurodytą prašymą ir dokumentus Migracijos departamentui persiunčia per 5 darbo dienas nuo duomenų apie piliečio gyvenamąją vietą pakeitimo Lietuvos Respublikos gyventojų registre dienos.</text:span></text:p>
      <text:p text:style-name="P224"><text:span text:style-name="T225">16</text:span><text:span text:style-name="T226">. Dokumentų dėl paso išdavimo ir keitimo siuntimo Konsuliniam departamentui ir Migracijos departamentui lydraštyje nurodomi prašyme išduoti (pakeisti) pasą įrašyti piliečio vardas (vardai), pavardė ir visų siunčiamų dokumentų pasui gauti ar pakeisti pavadinimai bei siunčiamų lapų (dokumentų) skaičius. Konsulinėje įstaigoje paliekama prašymo išduoti (pakeisti) pasą kopija, ji yra saugoma atitinkamoje byloje.</text:span></text:p>
      <text:p text:style-name="P227"><text:span text:style-name="T228">17</text:span><text:span text:style-name="T229">. Migracijos departamentui siunčiamas piliečio pateiktas prašymas išduoti (pakeisti) pasą<text:s/></text:span><text:soft-page-break/><text:span text:style-name="T230">negali būti lankstomas.</text:span></text:p>
      <text:p text:style-name="P231"/>
      <text:p text:style-name="P232"><text:span text:style-name="T233">IV</text:span><text:span text:style-name="T234">.<text:s/></text:span><text:span text:style-name="T235">PASO IŠSIUNTIMAS KONSULINEI ĮSTAIGAI IR ĮTEIKIMAS PILIEČIUI</text:span></text:p>
      <text:p text:style-name="P236"/>
      <text:p text:style-name="P237"><text:span text:style-name="T238">18</text:span><text:span text:style-name="T239">. Konsulinis departamentas iš Migracijos departamento gautą išrašytą piliečiui pasą nedelsdamas diplomatiniu paštu arba kitu saugiu ir skubiu būdu su Migracijos departamento lydraščio kopija išsiunčia konsulinei įstaigai, kurioje pilietis pasą atsiims.</text:span></text:p>
      <text:p text:style-name="P240"><text:span text:style-name="T241">19</text:span><text:span text:style-name="T242">. Pilietis atsiimti paso į konsulinę įstaigą atvyksta pats.</text:span></text:p>
      <text:p text:style-name="P243">Pasą gali atsiimti ir piliečio įgaliotas asmuo, pateikęs įstatymų nustatyta tvarka patvirtintą įgaliojimą ir savo asmens tapatybę patvirtinantį dokumentą.</text:p>
      <text:p text:style-name="P244">Neveiksnaus piliečio pasą atsiima jo globėjas ar kitas teisėtas atstovas, pateikęs savo asmens tapatybę patvirtinantį dokumentą, arba jų įgaliotas asmuo.</text:p>
      <text:p text:style-name="P245">Piliečio iki 18 metų pasą atsiima vienas iš tėvų ar globėjas (rūpintojas), pateikęs savo asmens tapatybę patvirtinantį dokumentą, arba jų įgaliotas asmuo, pateikęs savo asmens tapatybę patvirtinantį dokumentą.</text:p>
      <text:p text:style-name="P246">Jeigu vaiko tėvai išsituokę, vaiko pasą atsiima tas iš tėvų, su kuriuo nustatyta vaiko gyvenamoji vieta, pateikęs savo asmens tapatybę patvirtinantį dokumentą, arba jo įgaliotas asmuo.</text:p>
      <text:p text:style-name="P247"><text:span text:style-name="T248">Pasą gali atsiimti ir pats vaikas, jeigu jam yra sukakę 16 metų.</text:span></text:p>
      <text:p text:style-name="P249"><text:span text:style-name="T250">20</text:span><text:span text:style-name="T251">. Pilietis, atsiimdamas pasą, turi pasirašyti registracijos žurnale ir tuo patvirtinti, kad pasą gavo, ir nurodyti jo atsiėmimo datą.</text:span></text:p>
      <text:p text:style-name="P252">Jeigu pilietis dėl fizinės negalios nesugeba pasirašyti, registracijos žurnale vietoj piliečio parašo braukiamas brūkšnys, nurodoma paso atsiėmimo data, o eilutėje „Pastabos“ – priežastis, dėl kurios pilietis nepasirašė.</text:p>
      <text:p text:style-name="P253"><text:span text:style-name="T254">Jeigu pasą atsiima ne pats pilietis, o paima jo įgaliotas asmuo, neveiksnaus piliečio globėjas (rūpintojas) ar kitas teisėtas atstovas, vaiko iki 18 metų vienas iš tėvų (įtėvių), globėjas (rūpintojas) ar jų įgaliotas asmuo, tai registracijos žurnale jis pasirašo, patvirtindamas, kad pasą gavo, nurodo jo atsiėmimo datą. „Pastabose“ nurodomas asmens, paėmusio pasą, vardas, pavardė ir asmens kodas, o jeigu pasą paima piliečio įgaliotas asmuo – ir pateikto įgaliojimo duomenys.</text:span></text:p>
      <text:p text:style-name="P255"><text:span text:style-name="T256">21</text:span><text:span text:style-name="T257">. Pilietis ar kitas jo pasą atsiimantis asmuo specialia dokumentų patikros įranga gali patikrinti į pasą elektroniniu būdu įrašytus duomenis.</text:span></text:p>
      <text:p text:style-name="P258"><text:span text:style-name="T259">Nustačius, kad į pasą elektroniniu būdu duomenys neįrašyti arba kad įrašyti duomenys neatitinka piliečio duomenų, tai nedelsiant pranešama Migracijos departamentui. Pasas, kuriame elektroniniu būdu duomenys neįrašyti arba įrašyti duomenys neatitinka piliečio duomenų, artimiausiu diplomatiniu paštu pasas persiunčiamas Migracijos departamentui nurodant paso grąžinimo priežastį.</text:span></text:p>
      <text:p text:style-name="P260"><text:span text:style-name="T261">22</text:span><text:span text:style-name="T262">. Atsiimant naują pasą, turi būti pateiktas keičiamas pasas.</text:span></text:p>
      <text:p text:style-name="P263"><text:span text:style-name="T264">Jeigu pilietis pasui gauti pateikė turėtą Lietuvos Respublikos piliečio pasą arba vaiko kelionės dokumentą, šio aprašo 8.3 punkte nurodytu atveju – teisės į Lietuvos Respublikos pilietybę išsaugojimo pažymėjimą ar šio aprašo 8.2.2 punkte nurodytu atveju – asmens tapatybės kortelę, tai turi pateikti šį dokumentą.</text:span></text:p>
      <text:p text:style-name="P265"><text:span text:style-name="T266">23</text:span><text:span text:style-name="T267">. Konsulinis pareigūnas pažymi kaip negaliojantį piliečio pateiktą keisti pasą ar numatytais atvejais pasui gauti pateiktą Lietuvos Respublikos piliečio pasą, vaiko kelionės dokumentą arba teisės į Lietuvos Respublikos pilietybę išsaugojimo pažymėjimą.</text:span></text:p>
      <text:p text:style-name="P268">Jeigu pilietis atsiima pasą su naujais asmens duomenimis, tai piliečio turima asmens tapatybės kortelė su nepakeistais asmens duomenimis pažymima kaip negaliojanti.</text:p>
      <text:p text:style-name="P269">Pažymėtas kaip negaliojantis pasas, Lietuvos Respublikos piliečio pasas, vaiko kelionės dokumentas ar asmens tapatybės kortelė grąžinami piliečiui arba jo įgaliotam asmeniui, globėjui (rūpintojui) ar kitam teisėtam atstovui. Tai, kad negaliojantis pasas, Lietuvos Respublikos piliečio pasas, vaiko kelionės dokumentas ar asmens tapatybės kortelė grąžinta piliečiui, pažymima registracijos žurnale.</text:p>
      <text:p text:style-name="P270"><text:span text:style-name="T271">Pažymėtas kaip negaliojantis teisės į Lietuvos Respublikos pilietybę išsaugojimo pažymėjimas piliečiui negrąžinamas.</text:span></text:p>
      <text:p text:style-name="P272"><text:span text:style-name="T273">24</text:span><text:span text:style-name="T274">. Konsulinėje įstaigoje piliečiui atsiėmus pasą, konsulinis pareigūnas užpildo Pranešimą apie paso atsiėmimą konsulinėje įstaigoje (2 priedas) ir ne vėliau kaip kitą darbo dieną nuskaitytą šį pranešimą elektroniniu paštu arba faksu persiunčia Migracijos departamentui.</text:span></text:p>
      <text:p text:style-name="P275">Jeigu atsiimant naują pasą nepateikiamas keičiamas pasas ar kitas šio aprašo 22 punkte nurodytas dokumentas, kuris turi būti pažymėtas kaip negaliojantis, tai pažymima registracijos žurnale ir nurodoma Migracijos departamentui siunčiamame pranešime apie paso atsiėmimą konsulinėje įstaigoje.</text:p>
      <text:p text:style-name="P276">Jeigu negaliojantį pasą, Lietuvos Respublikos piliečio pasą, vaiko kelionės dokumentą ar asmens tapatybės kortelę atsiimti pilietis atsisako, tai pažymima Migracijos departamentui siunčiamame pranešime apie paso atsiėmimą.</text:p>
      <text:p text:style-name="P277"/>
      <text:p text:style-name="P278"><text:span text:style-name="T279">V</text:span><text:span text:style-name="T280">.<text:s/></text:span><text:span text:style-name="T281">NEGALIOJANČIŲ ASMENS TAPATYBĘ IR LIETUVOS RESPUBLIKOS PILIETYBĘ PATVIRTINANČIŲ DOKUMENTŲ PERSIUNTIMAS MIGRACIJOS DEPARTAMENTUI</text:span></text:p>
      <text:p text:style-name="P282"/>
      <text:p text:style-name="P283"><text:span text:style-name="T284">25</text:span><text:span text:style-name="T285">. Per Konsulinį departamentą Migracijos departamentui persiunčiami šie negaliojantys asmens tapatybę ir Lietuvos Respublikos pilietybę patvirtinantys dokumentai, kuriuos paimti pilietis atsisako atsiimdamas naują pasą konsulinėje įstaigoje:</text:span></text:p>
      <text:p text:style-name="P286"><text:span text:style-name="T287">25.1</text:span><text:span text:style-name="T288">. pasai;</text:span></text:p>
      <text:p text:style-name="P289"><text:span text:style-name="T290">25.2</text:span><text:span text:style-name="T291">. Lietuvos Respublikos piliečio pasai;</text:span></text:p>
      <text:p text:style-name="P292"><text:span text:style-name="T293">25.3</text:span><text:span text:style-name="T294">. vaiko kelionės dokumentai;</text:span></text:p>
      <text:p text:style-name="P295"><text:span text:style-name="T296">25.4</text:span><text:span text:style-name="T297">. asmens tapatybės kortelės.</text:span></text:p>
      <text:p text:style-name="P298"><text:span text:style-name="T299">Taip pat šio aprašo 27 punkto nustatyta tvarka Migracijos departamentui persiunčiamas ir atsiimant pasą konsulinei įstaigai pateiktas teisės į Lietuvos Respublikos pilietybę išsaugojimo pažymėjimas, taip pat asmens tapatybę ir Lietuvos Respublikos pilietybę patvirtinantis dokumentas, kai dėl netikslių įrašų jame piliečiui išduotas/pakeistas pasas.</text:span></text:p>
      <text:p text:style-name="P300"><text:span text:style-name="T301">26</text:span><text:span text:style-name="T302">. Per Konsulinį departamentą Migracijos departamentui taip pat persiunčiami šie asmens tapatybę ir Lietuvos Respublikos pilietybę patvirtinantys dokumentai:</text:span></text:p>
      <text:p text:style-name="P303"><text:span text:style-name="T304">26.1</text:span><text:span text:style-name="T305">. konsulinei įstaigai pateikti mirusių piliečių pasai, Lietuvos Respublikos piliečio pasai, asmens tapatybės kortelės ar vaiko kelionės dokumentai;</text:span></text:p>
      <text:p text:style-name="P306"><text:span text:style-name="T307">26.2</text:span><text:span text:style-name="T308">. pasai, kurių piliečiai per 1 metus nuo jų išrašymo dienos neatsiima konsulinėje įstaigoje;</text:span></text:p>
      <text:p text:style-name="P309"><text:span text:style-name="T310">26.3</text:span><text:span text:style-name="T311">. konsulinei įstaigai grąžinti neteisėtai ar nepagrįstai išduoti pasai, Lietuvos Respublikos piliečio pasai ar asmens tapatybės kortelės;</text:span></text:p>
      <text:p text:style-name="P312"><text:span text:style-name="T313">26.4</text:span><text:span text:style-name="T314">. konsulinei įstaigai grąžinti netekusių Lietuvos Respublikos pilietybės asmenų pasai, Lietuvos Respublikos piliečio pasai ar asmens tapatybės kortelės;</text:span></text:p>
      <text:p text:style-name="P315"><text:span text:style-name="T316">26.5</text:span><text:span text:style-name="T317">. konsulinei įstaigai pateikti rasti pasai, Lietuvos Respublikos piliečio pasai ar asmens tapatybės kortelės;</text:span></text:p>
      <text:p text:style-name="P318"><text:span text:style-name="T319">26.6</text:span><text:span text:style-name="T320">. konsulinei įstaigai pateikti suklastoti pasai, Lietuvos Respublikos piliečio pasai ar asmens tapatybės kortelės.</text:span></text:p>
      <text:p text:style-name="P321"><text:span text:style-name="T322">27</text:span><text:span text:style-name="T323">. Šio aprašo 25–26 punktuose numatyti asmens tapatybę ir Lietuvos Respublikos pilietybę patvirtinantys dokumentai ir teisės į Lietuvos Respublikos pilietybę išsaugojimo pažymėjimai Migracijos departamentui per 5 darbo dienas nuo jų gavimo Konsuliniame departamente persiunčiami kartu su lydraščiu, kuriame nurodoma:</text:span></text:p>
      <text:p text:style-name="P324"><text:span text:style-name="T325">27.1</text:span><text:span text:style-name="T326">. asmens, kuriam jis išduotas, vardas (vardai), pavardė, asmens kodas;</text:span></text:p>
      <text:p text:style-name="P327"><text:span text:style-name="T328">27.2</text:span><text:span text:style-name="T329">. persiunčiamo dokumento pavadinimas ir numeris;</text:span></text:p>
      <text:p text:style-name="P330"><text:span text:style-name="T331">27.3</text:span><text:span text:style-name="T332">. priežastis, dėl kurios jis persiunčiamas;</text:span></text:p>
      <text:p text:style-name="P333"><text:span text:style-name="T334">27.4</text:span><text:span text:style-name="T335">. mirties įrašo numeris, data ir mirties užregistravimo vieta (gali būti pridedamas šiuos duomenis patvirtinantis dokumentas ar konsulinio pareigūno patvirtinta jo kopija su vertimu į lietuvių kalbą), jeigu persiunčiamas mirusio piliečio asmens tapatybę ir Lietuvos Respublikos pilietybę patvirtinantis dokumentas.</text:span></text:p>
      <text:p text:style-name="P336"><text:span text:style-name="T337">______________</text:span></text:p>
      <text:p text:style-name="P338"/>
      <text:soft-page-break/>
      <text:p text:style-name="P339">Dokumentų dėl paso išdavimo ir keitimo<text:s/></text:p>
      <text:p text:style-name="P340">pateikimo Lietuvos Respublikos<text:s/></text:p>
      <text:p text:style-name="P341">diplomatinėms atstovybėms ar konsulinėms<text:s/></text:p>
      <text:p text:style-name="P342">įstaigoms užsienio valstybėse, šių dokumentų<text:s/></text:p>
      <text:p text:style-name="P343">bei negaliojančių asmens tapatybę ir Lietuvos<text:s/></text:p>
      <text:p text:style-name="P344">Respublikos pilietybę patvirtinančių<text:s/></text:p>
      <text:p text:style-name="P345">dokumentų persiuntimo Migracijos<text:s/></text:p>
      <text:p text:style-name="P346">departamentui prie Lietuvos Respublikos<text:s/></text:p>
      <text:p text:style-name="P347">vidaus reikalų ministerijos ir paso įteikimo<text:s/></text:p>
      <text:p text:style-name="P348">piliečiui tvarkos aprašo<text:s/></text:p>
      <text:p text:style-name="P349"><text:span text:style-name="T350">1</text:span><text:span text:style-name="T351"><text:s/>priedas</text:span></text:p>
      <text:p text:style-name="P352"/>
      <text:p text:style-name="P353">_______________________________________________________________________</text:p>
      <text:p text:style-name="P354">(Lietuvos Respublikos diplomatinės atstovybės ar konsulinės įstaigos pavadinimas)</text:p>
      <text:p text:style-name="P355"/>
      <text:p text:style-name="P356"><text:span text:style-name="T357">PRAŠYMŲ IŠDUOTI (PAKEISTI) PASĄ REGISTRACIJOS ŽURNALA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Reg. Nr.</text:p>
          </table:table-cell>
          <table:table-cell table:style-name="TableCell370">
            <text:p text:style-name="P371">Prašymo gavimo data</text:p>
          </table:table-cell>
          <table:table-cell table:style-name="TableCell372">
            <text:p text:style-name="P373">Prašymo išsiuntimo data</text:p>
          </table:table-cell>
          <table:table-cell table:style-name="TableCell374">
            <text:p text:style-name="P375">Piliečio vardas(-ai), pavardė</text:p>
          </table:table-cell>
          <table:table-cell table:style-name="TableCell376" table:number-columns-spanned="2">
            <text:p text:style-name="P377">Pasas įteiktas piliečiui</text:p>
          </table:table-cell>
          <table:covered-table-cell/>
          <table:table-cell table:style-name="TableCell378">
            <text:p text:style-name="P379">Pastabo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parašas</text:p>
          </table:table-cell>
          <table:table-cell table:style-name="TableCell391">
            <text:p text:style-name="P392">data</text:p>
          </table:table-cell>
          <table:table-cell table:style-name="TableCell393">
            <text:p text:style-name="P394"/>
          </table: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cell table:style-name="TableCell408">
            <text:p text:style-name="P409"><text:span text:style-name="T410">7</text:span></text:p>
          </table:table-cell>
        </table:table-row>
      </table:table>
      <text:p text:style-name="P411"><text:span text:style-name="T412">______________</text:span></text:p>
      <text:p text:style-name="P413"/>
      <text:soft-page-break/>
      <text:p text:style-name="P414">Dokumentų dėl paso išdavimo ir keitimo<text:s/></text:p>
      <text:p text:style-name="P415">pateikimo Lietuvos Respublikos<text:s/></text:p>
      <text:p text:style-name="P416">diplomatinėms atstovybėms ar konsulinėms<text:s/></text:p>
      <text:p text:style-name="P417">įstaigoms užsienio valstybėse, šių dokumentų<text:s/></text:p>
      <text:p text:style-name="P418">bei negaliojančių asmens tapatybę ir<text:s/></text:p>
      <text:p text:style-name="P419">Lietuvos Respublikos pilietybę patvirtinančių<text:s/></text:p>
      <text:p text:style-name="P420">dokumentų persiuntimo<text:s/></text:p>
      <text:p text:style-name="P421">Migracijos departamentui prie Lietuvos<text:s/></text:p>
      <text:p text:style-name="P422">Respublikos vidaus reikalų ministerijos ir paso<text:s/></text:p>
      <text:p text:style-name="P423">įteikimo piliečiui tvarkos aprašo<text:s/></text:p>
      <text:p text:style-name="P424"><text:span text:style-name="T425">2</text:span><text:span text:style-name="T426"><text:s/>priedas</text:span></text:p>
      <text:p text:style-name="P427"/>
      <text:p text:style-name="P428"><text:span text:style-name="T429">(Pranešimo forma)</text:span></text:p>
      <text:p text:style-name="P430"/>
      <text:p text:style-name="P431">________________________________________________________________________</text:p>
      <text:p text:style-name="P432">(Lietuvos Respublikos diplomatinės atstovybės ar konsulinės įstaigos pavadinimas)</text:p>
      <text:p text:style-name="P433">_________________________________________________________________________</text:p>
      <text:p text:style-name="P434">(diplomatinės atstovybės ar konsulinės įstaigos duomenys)</text:p>
      <text:p text:style-name="P435"/>
      <text:p text:style-name="P436">Migracijos departamentui<text:s/></text:p>
      <text:p text:style-name="P437">prie Lietuvos Respublikos<text:s/></text:p>
      <text:p text:style-name="P438">vidaus reikalų ministerijos</text:p>
      <text:p text:style-name="P439"/>
      <text:p text:style-name="P440"><text:span text:style-name="T441">PRANEŠIMAS APIE PASO ATSIĖMIMĄ</text:span></text:p>
      <text:p text:style-name="P442"/>
      <text:p text:style-name="P443">___________________ Nr. ______________</text:p>
      <text:p text:style-name="P444"><text:tab/>(data)</text:p>
      <text:p text:style-name="P445"/>
      <text:p text:style-name="P446">Pranešame, kad ___________________ atsiimti šie Lietuvos Respublikos pasai:</text:p>
      <text:p text:style-name="P447"><text:tab/>(data)</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Paso numeris</text:p>
          </table:table-cell>
          <table:table-cell table:style-name="TableCell460">
            <text:p text:style-name="P461">Piliečio, kuriam išrašytas pasas, vardas, pavardė ir asmens kodas</text:p>
          </table:table-cell>
          <table:table-cell table:style-name="TableCell462">
            <text:p text:style-name="P463">Pasą atsiėmė (nurodoma, ar pasas atsiimtas asmeniškai. Jeigu pasą paėmė vienas iš piliečio tėvų, globėjas (rūpintojas) ar įgaliotas asmuo, tai nurodoma pasą paėmusio asmens vardas, pavardė ir asmens kodas)</text:p>
          </table:table-cell>
          <table:table-cell table:style-name="TableCell464">
            <text:p text:style-name="P465">Pateikto dokumento, kuris turi būti pažymėtas kaip negaliojantis, pavadinimas ir numeris (nurodoma, jeigu šis dokumentas nepateiktas, ir tai, ar negaliojantį dokumentą pilietis atsiėmė ar jį atsiimti atsisakė)</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_____________________<text:tab/>______________<text:tab/>_____________________</text:p>
      <text:p text:style-name="P479"><text:tab/>(pareigų pavadinimas)<text:tab/>(parašas)<text:tab/>(vardas ir pavardė)</text:p>
      <text:p text:style-name="P480"/>
      <text:p text:style-name="P481">(A. V.)</text:p>
      <text:p text:style-name="P482">______________</text:p>
      <text:p text:style-name="P4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9T08:25:00Z</meta:creation-date>
    <dc:date>2016-10-19T08:25:00Z</dc:date>
    <meta:template xlink:href="Normal.dotm" xlink:type="simple"/>
    <meta:editing-cycles>2</meta:editing-cycles>
    <meta:editing-duration>PT0S</meta:editing-duration>
    <meta:document-statistic meta:page-count="9" meta:paragraph-count="57" meta:word-count="4315" meta:character-count="28857" meta:row-count="204" meta:non-whitespace-character-count="24599"/>
  </office:meta>
</office:document-meta>
</file>