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 fo:text-indent="0.4916in"/>
    </style:style>
    <style:style style:name="P13" style:parent-style-name="Normal" style:family="paragraph">
      <style:paragraph-properties fo:text-align="center" fo:text-indent="0.4916in"/>
    </style:style>
    <style:style style:name="P14" style:parent-style-name="Normal" style:family="paragraph">
      <style:paragraph-properties fo:text-align="justify" fo:text-indent="0.4916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ŠEIMYNOS MOTINOS (TĖVO) DARBO APMOKĖJIMO</text:p>
      <text:p text:style-name="P9"/>
      <text:p text:style-name="P10">1999 m. kovo 9 d. Nr. 263</text:p>
      <text:p text:style-name="P11">Vilnius</text:p>
      <text:p text:style-name="P12"/>
      <text:p text:style-name="P13"/>
      <text:p text:style-name="P14"><text:span text:style-name="T15">Vadovaudamasi Lietuvos Respublikos vaiko globos įstatymo (Žin., 1998, Nr.<text:s/></text:span><text:a xlink:href="https://www.e-tar.lt/portal/lt/legalAct/TAR.1A3930C74FBF" office:target-frame-name="_blank" xlink:show="new"><text:span text:style-name="T16">35-933</text:span></text:a><text:span text:style-name="T17">) 13 straipsnio 4 dalimi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Taikyti šeimynos motinai (tėvui), įsteigusiai(-iam) šeimyną, Lietuvos Respublikos Vyriausybės 1993 m. liepos 8 d. nutarimo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23">28-655</text:span></text:a><text:span text:style-name="T24">; 1998, Nr.<text:s/></text:span><text:a xlink:href="https://www.e-tar.lt/portal/lt/legalAct/TAR.2F8015F39CCB" office:target-frame-name="_blank" xlink:show="new"><text:span text:style-name="T25">70-2047</text:span></text:a><text:span text:style-name="T26">) 1 priede socialiniams darbuotojams – specialistams ar individualios priežiūros personalui (priklausomai nuo išsimokslinimo) nurodytus tarnybinių atlyginimų koeficientus (bazinės mėnesinės algos dydžiais) bei 5.4 punkte numatytą papildomą materialinį skatinimą.</text:span></text:p>
      <text:p text:style-name="P27"><text:span text:style-name="T28">2</text:span><text:span text:style-name="T29">. Mokėti šeimynos motinai (tėvui) iki 100 procentų tarnybinio atlyginimo dydžio priedą priklausomai nuo šeimynos motinos (tėvo) kvalifikacijos, darbo stažo, globojamų vaikų iki 3 metų bei vaikų su negale skaičiaus.</text:span></text:p>
      <text:p text:style-name="P30"><text:span text:style-name="T31">3</text:span><text:span text:style-name="T32">. Pavesti Socialinės apsaugos ir darbo ministerijai pagal 1 ir 2 punktų nuostatas, suderinus su Finansų ministerija bei Lietuvos savivaldybių asociacija, parengti ir patvirtinti konkrečias šeimynos motinos (tėvo) darbo apmokėjimo sąlygas savivaldybių įsteigtose šeimynose.</text:span></text:p>
      <text:p text:style-name="P33"><text:span text:style-name="T34">4</text:span><text:span text:style-name="T35">. Pripažinti netekusiais galios:</text:span></text:p>
      <text:p text:style-name="P36"><text:span text:style-name="T37">4.1</text:span><text:span text:style-name="T38">. Lietuvos Respublikos Vyriausybės 1993 m. vasario 18 d. nutarimą Nr. 89 „Dėl šeimynų (šeimyninių globos namų) materialinio aprūpinimo“ (Žin., 1993, Nr.<text:s/></text:span><text:a xlink:href="https://www.e-tar.lt/portal/lt/legalAct/TAR.15C110FE8027" office:target-frame-name="_blank" xlink:show="new"><text:span text:style-name="T39">7-165</text:span></text:a><text:span text:style-name="T40">);</text:span></text:p>
      <text:p text:style-name="P41"><text:span text:style-name="T42">4.2</text:span><text:span text:style-name="T43">. Lietuvos Respublikos Vyriausybės 1993 m. liepos 28 d. nutarimą Nr. 576 „Dėl Lietuvos Respublikos Vyriausybės 1993 m. vasario 18 d. nutarimo Nr. 89 dalinio pakeitimo“ (Žin., 1993, Nr.<text:s/></text:span><text:a xlink:href="https://www.e-tar.lt/portal/lt/legalAct/TAR.F5BA9AA64585" office:target-frame-name="_blank" xlink:show="new"><text:span text:style-name="T44">34-781</text:span></text:a><text:span text:style-name="T45">);</text:span></text:p>
      <text:p text:style-name="P46"><text:span text:style-name="T47">4.3</text:span><text:span text:style-name="T48">. Lietuvos Respublikos Vyriausybės 1993 m. gruodžio 1 d. nutarimą Nr. 897 „Dėl Lietuvos Respublikos Vyriausybės 1993 m. vasario 18 d. nutarimo Nr. 89 dalinio pakeitimo“ (Žin., 1993, Nr.<text:s/></text:span><text:a xlink:href="https://www.e-tar.lt/portal/lt/legalAct/TAR.E11D1BF85E44" office:target-frame-name="_blank" xlink:show="new"><text:span text:style-name="T49">67-1271</text:span></text:a><text:span text:style-name="T50">).</text:span></text:p>
      <text:p text:style-name="P51"/>
      <text:p text:style-name="P52"/>
      <text:p text:style-name="P53"/>
      <text:p text:style-name="P54">MINISTRAS PIRMININKAS<text:tab/>GEDIMINAS VAGNORIUS</text:p>
      <text:p text:style-name="Normal"/>
      <text:p text:style-name="Normal"/>
      <text:p text:style-name="Normal"/>
      <text:p text:style-name="P55">FINANSŲ MINISTRAS,<text:s/></text:p>
      <text:p text:style-name="P56">PAVADUOJANTIS SOCIALINĖS APSAUGOS IR DARBO MINISTRĄ<text:tab/>ALGIRDAS ŠEME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6-18T08:30:00Z</meta:creation-date>
    <dc:date>2019-06-18T08:30:00Z</dc:date>
    <meta:template xlink:href="Normal.dotm" xlink:type="simple"/>
    <meta:editing-cycles>2</meta:editing-cycles>
    <meta:editing-duration>PT0S</meta:editing-duration>
    <meta:document-statistic meta:page-count="1" meta:paragraph-count="24" meta:word-count="329" meta:character-count="2549" meta:row-count="68" meta:non-whitespace-character-count="2244"/>
  </office:meta>
</office:document-meta>
</file>