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7687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2.6916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style:font-name-asian="Arial Unicode MS"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style:font-name-asian="Arial Unicode MS"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 fo:text-indent="0.4923in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ALDYBOS</text:p>
      <text:p text:style-name="P12"/>
      <text:p text:style-name="P13">2004 m. lapkričio 15 d. Nr. X-5</text:p>
      <text:p text:style-name="P14">Vilnius</text:p>
      <text:p text:style-name="P15"/>
      <text:p text:style-name="P16"><text:span text:style-name="T17">Lietuvos Respublikos Seimas, vadovaudamasis Seimo statuto 27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<text:s/></text:span><text:span text:style-name="T26">šią Seimo valdyb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rtūras</text:span><text:span text:style-name="T35"><text:s/></text:span><text:span text:style-name="T36">PAULAUSKAS</text:span>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Seimo Pirmininkas;</text:p>
          </table:table-cell>
        </table:table-row>
        <table:table-row table:style-name="TableRow41">
          <table:table-cell table:style-name="TableCell42">
            <text:p text:style-name="P43">Česlovas JURŠĖN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Pirmininko pavaduotojas;</text:p>
          </table:table-cell>
        </table:table-row>
        <table:table-row table:style-name="TableRow48">
          <table:table-cell table:style-name="TableCell49">
            <text:p text:style-name="P50"><text:span text:style-name="T51">Alfredas</text:span><text:span text:style-name="T52"><text:s/></text:span><text:span text:style-name="T53">PEKELIŪNAS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eimo Pirmininko pavaduotojas.</text:p>
          </table:table-cell>
        </table:table-row>
      </table:table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<text:s/></text:span></text:p>
      <text:p text:style-name="P68">SEIMO<text:s/>PIRMININKAS<text:tab/>ARTŪRAS PAULAUSK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56:00Z</meta:creation-date>
    <dc:date>2015-09-20T06:56:00Z</dc:date>
    <meta:template xlink:href="Normal" xlink:type="simple"/>
    <meta:editing-cycles>2</meta:editing-cycles>
    <meta:editing-duration>PT0S</meta:editing-duration>
    <meta:document-statistic meta:page-count="1" meta:paragraph-count="22" meta:word-count="69" meta:character-count="507" meta:row-count="51" meta:non-whitespace-character-count="460"/>
  </office:meta>
</office:document-meta>
</file>