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-0.0013in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9 m. balandžio 22 d. įsakymo Nr. A1-275 „Dėl EUROPOS FONDO TREČIŲJŲ ŠALIŲ PILIEČIŲ INTEGRACIJAI metinės 2009 m. PROGRAMOS PATVIRTINIMO“ pakeitimo</text:p>
      <text:p text:style-name="P7"/>
      <text:p text:style-name="P8"><text:span text:style-name="T9">2009 m. rugpjūčio 5 d. Nr. A1-481</text:span>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socialinės apsaugos ir darbo ministro 2009 m. balandžio 22 d. įsakymą Nr. A1-275 „Dėl Europos fondo trečiųjų šalių piliečių integracijai metinės 2009 m. programos patvirtinimo“ (Žin., 2009, Nr. </text:span><text:a xlink:href="https://www.e-tar.lt/portal/lt/legalAct/TAR.63EF0EAE9B74" office:target-frame-name="_blank" xlink:show="new"><text:span text:style-name="T16">50-2007</text:span></text:a><text:span text:style-name="T17">):</text:span></text:p>
      <text:p text:style-name="P18"><text:span text:style-name="T19">1</text:span><text:span text:style-name="T20">. Įrašau 2 punkte vietoj žodžių „ministerijos sekretoriui Valdui Rupšiui“ žodžius „socialinės apsaugos ir darbo viceministrui pagal veiklos sritį“.</text:span></text:p>
      <text:p text:style-name="P21"><text:span text:style-name="T22">2</text:span><text:span text:style-name="T23">. Nurodytuoju įsakymu patvirtintoje Europos fondo trečiųjų šalių piliečių integracijai metinėje 2009 m. programoje:</text:span></text:p>
      <text:p text:style-name="P24"><text:span text:style-name="T25">2.1</text:span><text:span text:style-name="T26">. įrašau pirmosios lentelės dalyje „Laikotarpis“ vietoj datos „2010-12-31“ datą „2011-06-30“;</text:span></text:p>
      <text:p text:style-name="P27"><text:span text:style-name="T28">2.2</text:span><text:span text:style-name="T29">. įrašau 1 dalies „BENDROSIOS PROJEKTŲ, KURIE BUS FINANSUOJAMI PAGAL PROGRAMĄ, ATRANKOS TAISYKLĖS“ penktojoje pastraipoje vietoj žodžių „ministerijos valstybės sekretoriaus</text:span><text:span text:style-name="T30">“ žodžius „ministro įgalioto asmens“.<text:s/></text:span></text:p>
      <text:p text:style-name="P31"/>
      <text:p text:style-name="P32"/>
      <text:p text:style-name="P33"/>
      <text:p text:style-name="P34"><text:span text:style-name="T35">Socialinės apsaugos ir darbo ministras<text:s/></text:span><text:span text:style-name="T36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6-01-11T13:06:00Z</meta:creation-date>
    <dc:date>2016-01-11T13:06:00Z</dc:date>
    <meta:template xlink:href="Normal" xlink:type="simple"/>
    <meta:editing-cycles>2</meta:editing-cycles>
    <meta:editing-duration>PT0S</meta:editing-duration>
    <meta:document-statistic meta:page-count="1" meta:paragraph-count="10" meta:word-count="154" meta:character-count="1297" meta:row-count="39" meta:non-whitespace-character-count="1153"/>
  </office:meta>
</office:document-meta>
</file>