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lapkričio 13 d.</text:p>
      <text:p text:style-name="P12">(PROTOKOLO Nr. 2V-53 (348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lapkričio 6 d. posėdžio protokolo Nr. 2V-52 (347) tekstui.</text:span></text:p>
      <text:p text:style-name="P20"><text:span text:style-name="T21">2</text:span><text:span text:style-name="T22">. NUSPRĘSTA:</text:span></text:p>
      <text:p text:style-name="P23"><text:span text:style-name="T24">Vadovaujantis<text:s/></text:span><text:span text:style-name="T25">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uždarosios akcinės b</text:span><text:span text:style-name="T31">endrovės „Rudmė“ (8135995) akcijų paketo (2809 akcijos);</text:span></text:p>
      <text:p text:style-name="P32"><text:span text:style-name="T33">2</text:span><text:span text:style-name="T34">. baro, esančio rūsyje (20011594), Šilutės pl. 76, Klaipėdoje;</text:span></text:p>
      <text:p text:style-name="P35"><text:span text:style-name="T36">3</text:span><text:span text:style-name="T37">. gyvenamojo namo ir šiam objektui priskirto 0,28 ha žemės sklypo (50001110) Dzūkų g. 3, Lazdijai;</text:span></text:p>
      <text:p text:style-name="P38"><text:span text:style-name="T39">4</text:span><text:span text:style-name="T40">. poliklinikos, garažo</text:span><text:span text:style-name="T41">, 3 ūkinių pastatų ir šiam objektui priskirto 0,3553 ha žemės sklypo (20011523) Vilniaus g. 58, Švenčionėliai, Švenčionių r.</text:span></text:p>
      <text:p text:style-name="P42"><text:span text:style-name="T43">3</text:span><text:span text:style-name="T44">. NUSPRĘSTA:<text:s/></text:span></text:p>
      <text:p text:style-name="P45">Klausimo svarstymas dėl pritarimo akcinės bendrovės „Alita“ valstybei nuosavybės teise priklausančių akcijų pirkimo-pardavimo sutarties projektui atidėtas kitam posėdžiui. Rekomenduoti Valstybės turto fondui skubos tvarka samdyti nepriklausomą ekspertą-teisininką minėtai teisinei išvadai pateikti.</text:p>
      <text:p text:style-name="P46"/>
      <text:p text:style-name="P47"/>
      <text:p text:style-name="P48"><text:span text:style-name="T49">POSĖDŽIO PIRMININKAS</text:span><text:span text:style-name="T50"><text:tab/>RIMANTAS BUSILA</text:span></text:p>
      <text:p text:style-name="P51"/>
      <text:p text:style-name="P52">PROTOKOLĄ RAŠĖ<text:tab/>IEVA<text:s/>RIEBŽDAITĖ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38:00Z</meta:creation-date>
    <dc:date>2015-07-02T15:38:00Z</dc:date>
    <meta:template xlink:href="Normal" xlink:type="simple"/>
    <meta:editing-cycles>2</meta:editing-cycles>
    <meta:editing-duration>PT0S</meta:editing-duration>
    <meta:document-statistic meta:page-count="1" meta:paragraph-count="21" meta:word-count="161" meta:character-count="1249" meta:row-count="52" meta:non-whitespace-character-count="1109"/>
  </office:meta>
</office:document-meta>
</file>