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APILDOMŲ KURSŲ ASMENIMS, SIEKIANTIEMS UŽSIENYJE ĮGYTŲ KVALIFIKACIJŲ, SUTEIKIANČIŲ TEISĘ Į AUKŠTĄJĮ MOKSLĄ, AKADEMINIO PRIPAŽINIMO LIETUVOJE, ORGANIZAVIMO TVARKOS APRAŠO PATVIRTINIMO</text:p>
      <text:p text:style-name="P15"/>
      <text:p text:style-name="P16">2005 m. birželio 7 d. Nr. ISAK-1046</text:p>
      <text:p text:style-name="P17">Vilnius</text:p>
      <text:p text:style-name="P18"/>
      <text:p text:style-name="P19"><text:span text:style-name="T20">Vadovaudamasis Užsienyje įgytų kvalifikacijų, suteikiančių teisę į aukštąjį mokslą, bei aukštojo mokslo kvalifikacijų vertinimo ir akademinio pripažinimo nuostatų, patvirtintų L</text:span><text:span text:style-name="T21">ietuvos Respublikos Vyriausybės 2005 m. sausio 21 d. nutarimu Nr. 60 (Žin., 2005, Nr.<text:s/></text:span><text:a xlink:href="https://www.e-tar.lt/portal/lt/legalAct/TAR.F4BD4E6F76DB" office:target-frame-name="_blank" xlink:show="new"><text:span text:style-name="T22">12-369</text:span></text:a><text:span text:style-name="T23">), 18.1 punktu,</text:span></text:p>
      <text:p text:style-name="P24"><text:span text:style-name="T25">Tvirtinu</text:span><text:span text:style-name="T26"><text:s/>Papildomų kursų asmenims, siekiantiems užsienyje įgytų kva</text:span><text:span text:style-name="T27">lifikacijų, suteikiančių teisę į aukštąjį mokslą, akademinio pripažinimo Lietuvoje, organizavimo tvarkos aprašą (pridedama).</text:span></text:p>
      <text:p text:style-name="P28"/>
      <text:p text:style-name="P29"/>
      <text:p text:style-name="P30"><text:span text:style-name="T31">ŠVIETIMO IR MOKSLO MINISTRAS</text:span><text:span text:style-name="T32"><text:tab/>REMIGIJUS MOTUZAS<text:s/>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švietimo ir mokslo</text:p>
      <text:p text:style-name="P38"><text:span text:style-name="T39">minist</text:span><text:span text:style-name="T40">ro</text:span><text:span text:style-name="T41"><text:s/></text:span><text:span text:style-name="T42">2005 m. birželio 7 d. įsakymu</text:span></text:p>
      <text:p text:style-name="P43"><text:span text:style-name="T44">Nr. ISAK-1046<text:s/></text:span></text:p>
      <text:p text:style-name="P45"/>
      <text:p text:style-name="P46"><text:span text:style-name="T47">PAPILDOMŲ KURSŲ ASMENIMS, SIEKIANTIEMS UŽSIENYJE ĮGYTŲ KVALIFIKACIJŲ, SUTEIKIANČIŲ TEISĘ Į AUKŠTĄJĮ MOKSLĄ, AKADEMINIO PRIPAŽINIMO LIETUVOJE, ORGANIZAVIMO TVARKOS APRAŠAS</text:span></text:p>
      <text:p text:style-name="P48"/>
      <text:p text:style-name="P49"><text:span text:style-name="T50">1</text:span><text:span text:style-name="T51">. Šis aprašas reglamentuoja<text:s/></text:span><text:span text:style-name="T52">papildomų kursų asmenims, siekiantiems užsienyje įgytų kvalifikacijų, suteikiančių teisę į aukštąjį mokslą, akademinio pripažinimo Lietuvoje, ir kurių kvalifikacija įvertinta su sąlyga, jeigu kvalifikacijos turėtojas įvykdys konkrečius papildomus reikalavi</text:span><text:span text:style-name="T53">mus – baigs papildomus kursus (toliau vadinama – pareiškėjai), organizavimo tvarką.</text:span></text:p>
      <text:p text:style-name="P54"><text:span text:style-name="T55">2</text:span><text:span text:style-name="T56">. Papildomus kursus pareiškėjams, organizuoja ir vykdo šios aukštosios mokyklos: Vilniaus universitetas, Vytauto Didžiojo universitetas, Klaipėdos universitetas ir Šia</text:span><text:span text:style-name="T57">ulių universitetas (toliau vadinama – kursų organizatorius). Pareiškėjas iš šiame punkte nurodytų aukštųjų mokyklų savo nuožiūra pasirenka kursų organizatorių.</text:span></text:p>
      <text:p text:style-name="P58"><text:span text:style-name="T59">3</text:span><text:span text:style-name="T60">. Pareiškėjas, siekiantis baigti papildomus kursus, ne vėliau kaip per tris mėnesius nuo St</text:span><text:span text:style-name="T61">udijų kokybės vertinimo centro pažymos apie užsienyje įgytos kvalifikacijos įvertinimą gavimo dienos (jeigu pažyma išsiųsta paštu – pažymos gavimo diena laikoma penkiomis dienomis vėlesnė nei išsiuntimo diena) privalo vienam iš šio aprašo 2 punkte nurodytų</text:span><text:span text:style-name="T62"><text:s/>kursų organizatorių įteikti prašymą dėl papildomų kursų organizavimo.</text:span></text:p>
      <text:p text:style-name="P63"><text:span text:style-name="T64">4</text:span><text:span text:style-name="T65">. Kursų organizatorius, gavęs pareiškėjo prašymą:</text:span></text:p>
      <text:p text:style-name="P66"><text:span text:style-name="T67">4.1</text:span><text:span text:style-name="T68">. parengia papildomų kursų programą;</text:span></text:p>
      <text:p text:style-name="P69"><text:span text:style-name="T70">4.2</text:span><text:span text:style-name="T71">. sudaro komisiją, atsakingą už pareiškėjo, baigusio papildomus kursus, žinių pat</text:span><text:span text:style-name="T72">ikrinimą (toliau vadinama – komisija);</text:span></text:p>
      <text:p text:style-name="P73"><text:span text:style-name="T74">4.3</text:span><text:span text:style-name="T75">. nustato apmokėjimo už papildomus kursus tvarką ir įkainius.</text:span></text:p>
      <text:p text:style-name="P76"><text:span text:style-name="T77">5</text:span><text:span text:style-name="T78">. Papildomų kursų programa parengiama pagal pareiškėjo užsienyje įgytą kvalifikaciją, atsižvelgiant į viduriniam išsilavinimui, teikiamam Lie</text:span><text:span text:style-name="T79">tuvoje, keliamus reikalavimus bei pareiškėjo pasirinktas tolesnes studijas ir siekiant pareiškėjui suteikti bendrųjų dalykinių ir sociokultūrinių žinių ir gebėjimų.</text:span></text:p>
      <text:p text:style-name="P80"><text:span text:style-name="T81">6</text:span><text:span text:style-name="T82">. Kursų organizatorius sprendžia, kokia kalba organizuojami papildomi kursai pareiškėj</text:span><text:span text:style-name="T83">ui. Pareiškėjams, nemokantiems lietuvių kalbos, kursų organizatorius sudaro galimybę jos mokytis.</text:span></text:p>
      <text:p text:style-name="P84"><text:span text:style-name="T85">7</text:span><text:span text:style-name="T86">. Komisija sudaroma iš ne mažiau kaip 5 ir ne daugiau kaip 9 asmenų. Vieną trečdalį komisijos narių sudaro mokytojai iš bendrojo lavinimo mokyklų.<text:s/></text:span></text:p>
      <text:p text:style-name="P87"><text:span text:style-name="T88">8</text:span><text:span text:style-name="T89">. Pareiškėjui sėkmingai baigus papildomų kursų programą, kursų organizatorius per 5 darbo dienas jam išduoda dokumentą, liudijantį papildomų kursų baigimą.</text:span></text:p>
      <text:p text:style-name="P90"><text:span text:style-name="T91">9</text:span><text:span text:style-name="T92">. Pareiškėjas, siekdamas užsienyje įgytos kvalifikacijos, suteikiančios teisę į aukštąjį mokslą</text:span><text:span text:style-name="T93">, akademinio pripažinimo Lietuvoje, dokumentą, liudijantį papildomų kursų baigimą, pateikia Studijų kokybės vertinimo centrui.</text:span></text:p>
      <text:p text:style-name="P94">______________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53:00Z</meta:creation-date>
    <dc:date>2015-10-10T11:53:00Z</dc:date>
    <meta:template xlink:href="Normal" xlink:type="simple"/>
    <meta:editing-cycles>2</meta:editing-cycles>
    <meta:editing-duration>PT0S</meta:editing-duration>
    <meta:document-statistic meta:page-count="2" meta:paragraph-count="31" meta:word-count="445" meta:character-count="3666" meta:row-count="108" meta:non-whitespace-character-count="3252"/>
  </office:meta>
</office:document-meta>
</file>