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break-before="page"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indent="0.4923in"/>
    </style:style>
    <style:style style:name="TableColumn44" style:family="table-column">
      <style:table-column-properties style:column-width="1.5034in"/>
    </style:style>
    <style:style style:name="TableColumn45" style:family="table-column">
      <style:table-column-properties style:column-width="1.9326in"/>
    </style:style>
    <style:style style:name="TableColumn46" style:family="table-column">
      <style:table-column-properties style:column-width="3.2562in"/>
    </style:style>
    <style:style style:name="Table43" style:family="table">
      <style:table-properties style:width="6.6923in" fo:margin-left="0in" table:align="lef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size="10pt" style:font-size-asian="10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font-size="10pt" style:font-size-asian="10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fo:font-size="10pt" style:font-size-asian="10pt" style:language-asian="lt" style:country-asian="LT"/>
    </style:style>
    <style:style style:name="T55" style:parent-style-name="DefaultParagraphFont" style:family="text">
      <style:text-properties style:text-position="super 60%" fo:font-size="10pt" style:font-size-asian="10pt" style:language-asian="lt" style:country-asian="LT"/>
    </style:style>
    <style:style style:name="P56" style:parent-style-name="Normal" style:family="paragraph">
      <style:paragraph-properties fo:text-indent="0.4923in"/>
    </style:style>
    <style:style style:name="T57" style:parent-style-name="DefaultParagraphFont" style:family="text">
      <style:text-properties fo:font-size="10pt" style:font-size-asian="10pt"/>
    </style:style>
    <style:style style:name="P58" style:parent-style-name="Normal" style:family="paragraph">
      <style:text-properties fo:font-size="10pt" style:font-size-asian="10pt" fo:language="en" fo:country="US"/>
    </style:style>
    <style:style style:name="T59" style:parent-style-name="DefaultParagraphFont" style:family="text">
      <style:text-properties fo:font-size="10pt" style:font-size-asian="10pt" style:language-asian="lt" style:country-asian="L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0pt" style:font-size-asian="10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0pt" style:font-size-asian="10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0pt" style:font-size-asian="10pt" style:language-asian="lt" style:country-asian="L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P114" style:parent-style-name="Normal" style:family="paragraph">
      <style:paragraph-properties fo:break-before="page" fo:text-indent="3.543in"/>
    </style:style>
    <style:style style:name="P115" style:parent-style-name="Normal" style:family="paragraph">
      <style:paragraph-properties fo:text-indent="3.543in"/>
    </style:style>
    <style:style style:name="P116" style:parent-style-name="Normal" style:family="paragraph">
      <style:paragraph-properties fo:text-indent="3.543in"/>
    </style:style>
    <style:style style:name="P117" style:parent-style-name="Normal" style:family="paragraph">
      <style:paragraph-properties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P120" style:parent-style-name="Normal" style:family="paragraph">
      <style:paragraph-properties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P14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LAIPĖDOS VALSTYBINIO JŪRŲ UOSTO NEKARINĖJE UOSTO TERITORIJOJE ESANČIŲ KRANTINIŲ, REZERVUOJAMŲ BUDINTIEMS LIETUVOS KARO LAIVAMS IR UŽSIENIO VALSTYBIŲ VIZITUOJANTIEMS<text:s/>KARO LAIVAMS PASTATYTI IR STOVĖTI, SĄRAŠO IR PARAIŠKŲ KARO LAIVAMS PASTATYTI PATEIKIMO, LAIVŲ APTARNAVIMO IR APRŪPINIMO PASLAUGŲ SUTEIKIMO, TAIP PAT VIETŲ, KURIOSE GALI BŪTI PASTATYTI KARO LAIVAI, SUTEIKIMO IR APMOKĖJIMO UOSTO NAUDOTOJAMS TVARKOS PATVIRTINIMO</text:p>
      <text:p text:style-name="P15"/>
      <text:p text:style-name="P16">2001 m. vasario 21 d. Nr. 183</text:p>
      <text:p text:style-name="P17">Vilnius</text:p>
      <text:p text:style-name="P18"/>
      <text:p text:style-name="P19">Vadovaudamasi Lietuvos Respublikos Klaipėdos valstybinio jūrų uosto įstatymo (Žin., 1996, Nr.<text:s/><text:a xlink:href="https://www.e-tar.lt/portal/lt/legalAct/TAR.D66F6A760DE7" office:target-frame-name="_blank" xlink:show="new"><text:span text:style-name="T20">53-1245</text:span></text:a>; 2000, Nr.<text:s/><text:a xlink:href="https://www.e-tar.lt/portal/lt/legalAct/TAR.F1ADBF19DC03" office:target-frame-name="_blank" xlink:show="new"><text:span text:style-name="T21">75-2265</text:span></text:a>) 4 straipsnio 3 dalimi, Lietuvos Respublikos Vyriausybė<text:s/><text:span text:style-name="T22">nutari</text:span><text:span text:style-name="T23">a:</text:span></text:p>
      <text:p text:style-name="P24">1. Patvirtinti Klaipėdos valstybinio jūrų uosto krantinių, rezervuojamų budintiems Lietuvos karo laivams ir užsienio valstybių vizituojantiems karo laivams pastatyti ir stovėti, sąrašą (pridedama).</text:p>
      <text:p text:style-name="P25">2. Patvirtinti Paraiškų karo laivams pastatyti pateikimo, paslaugų suteikimo ir apmokėjimo tvarką (pridedama).<text:s/></text:p>
      <text:p text:style-name="P26"/>
      <text:p text:style-name="P27"/>
      <text:p text:style-name="P28"><text:span text:style-name="T29">Ministras Pirmininkas</text:span><text:span text:style-name="T30"><text:tab/>Rolandas Paksas</text:span></text:p>
      <text:p text:style-name="P31"/>
      <text:p text:style-name="P32">Susisiekimo ministras<text:tab/>Dailis Barakauskas</text:p>
      <text:p text:style-name="P33">______________</text:p>
      <text:p text:style-name="P34"/>
      <text:soft-page-break/>
      <text:p text:style-name="P35">PATVIRTINTA</text:p>
      <text:p text:style-name="P36">Lietuvos Respublikos Vyriausybės</text:p>
      <text:p text:style-name="P37">2001 m. vasario 21 d. nutarimu Nr. 183</text:p>
      <text:p text:style-name="P38"/>
      <text:p text:style-name="P39"><text:span text:style-name="T40">KLAIPĖDOS VALSTYBINIO JŪRŲ UOSTO KRANTINĖS, REZERVUOJAMOS BUDINTIEMS LIETUVOS KARO LAIVAMS IR UŽSIENIO VALSTYBIŲ VIZITUOJANTIEMS</text:span><text:span text:style-name="T41"><text:s/>KARO LAIVAMS PASTATYTI IR STOVĖTI</text:span></text:p>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Krantinės numeris</text:p>
          </table:table-cell>
          <table:table-cell table:style-name="TableCell50">
            <text:p text:style-name="P51">Krantinės ilgis (metrais)</text:p>
          </table:table-cell>
          <table:table-cell table:style-name="TableCell52">
            <text:p text:style-name="P53"><text:span text:style-name="T54">Akvatorijos gylis prie krantinės</text:span><text:span text:style-name="T55"><text:note text:note-class="footnote" text:id="_ftn0"><text:note-citation text:label=""></text:note-citation><text:note-body><text:p text:style-name="P56"><text:span text:style-name="T57">Akvatoriją pagilinus, gylis visur bus 8,5 metro.</text:span></text:p><text:p text:style-name="P58"/></text:note-body></text:note></text:span><text:span text:style-name="T59"><text:s/>(metrais)</text:span></text:p>
          </table:table-cell>
        </table:table-row>
        <table:table-row table:style-name="TableRow60">
          <table:table-cell table:style-name="TableCell61">
            <text:p text:style-name="P62">28</text:p>
          </table:table-cell>
          <table:table-cell table:style-name="TableCell63">
            <text:p text:style-name="P64">57</text:p>
          </table:table-cell>
          <table:table-cell table:style-name="TableCell65">
            <text:p text:style-name="P66">6,8</text:p>
          </table:table-cell>
        </table:table-row>
        <table:table-row table:style-name="TableRow67">
          <table:table-cell table:style-name="TableCell68">
            <text:p text:style-name="P69">29</text:p>
          </table:table-cell>
          <table:table-cell table:style-name="TableCell70">
            <text:p text:style-name="P71">57</text:p>
          </table:table-cell>
          <table:table-cell table:style-name="TableCell72">
            <text:p text:style-name="P73">6,5</text:p>
          </table:table-cell>
        </table:table-row>
        <table:table-row table:style-name="TableRow74">
          <table:table-cell table:style-name="TableCell75">
            <text:p text:style-name="P76">30</text:p>
          </table:table-cell>
          <table:table-cell table:style-name="TableCell77">
            <text:p text:style-name="P78">57</text:p>
          </table:table-cell>
          <table:table-cell table:style-name="TableCell79">
            <text:p text:style-name="P80">6</text:p>
          </table:table-cell>
        </table:table-row>
        <table:table-row table:style-name="TableRow81">
          <table:table-cell table:style-name="TableCell82">
            <text:p text:style-name="P83">31</text:p>
          </table:table-cell>
          <table:table-cell table:style-name="TableCell84">
            <text:p text:style-name="P85">57</text:p>
          </table:table-cell>
          <table:table-cell table:style-name="TableCell86">
            <text:p text:style-name="P87">5</text:p>
          </table:table-cell>
        </table:table-row>
        <table:table-row table:style-name="TableRow88">
          <table:table-cell table:style-name="TableCell89">
            <text:p text:style-name="P90">32</text:p>
          </table:table-cell>
          <table:table-cell table:style-name="TableCell91">
            <text:p text:style-name="P92">57</text:p>
          </table:table-cell>
          <table:table-cell table:style-name="TableCell93">
            <text:p text:style-name="P94">6,7</text:p>
          </table:table-cell>
        </table:table-row>
        <table:table-row table:style-name="TableRow95">
          <table:table-cell table:style-name="TableCell96">
            <text:p text:style-name="P97">33</text:p>
          </table:table-cell>
          <table:table-cell table:style-name="TableCell98">
            <text:p text:style-name="P99">57</text:p>
          </table:table-cell>
          <table:table-cell table:style-name="TableCell100">
            <text:p text:style-name="P101">6</text:p>
          </table:table-cell>
        </table:table-row>
        <table:table-row table:style-name="TableRow102">
          <table:table-cell table:style-name="TableCell103">
            <text:p text:style-name="P104">73</text:p>
          </table:table-cell>
          <table:table-cell table:style-name="TableCell105">
            <text:p text:style-name="P106">136</text:p>
          </table:table-cell>
          <table:table-cell table:style-name="TableCell107">
            <text:p text:style-name="P108">6</text:p>
          </table:table-cell>
        </table:table-row>
        <table:table-row table:style-name="TableRow109">
          <table:table-cell table:style-name="TableCell110" table:number-columns-spanned="3">
            <text:p text:style-name="P111">Iš viso krantinių ilgis – 478 metrai</text:p>
          </table:table-cell>
          <table:covered-table-cell/>
          <table:covered-table-cell/>
        </table:table-row>
      </table:table>
      <text:p text:style-name="Normal"/>
      <text:p text:style-name="P112">______________</text:p>
      <text:p text:style-name="P113"/>
      <text:soft-page-break/>
      <text:p text:style-name="P114">PATVIRTINTA</text:p>
      <text:p text:style-name="P115">Lietuvos Respublikos Vyriausybės</text:p>
      <text:p text:style-name="P116">2001 m. vasario 21 d. nutarimu Nr. 183</text:p>
      <text:p text:style-name="P117"/>
      <text:p text:style-name="P118"><text:span text:style-name="T119">PARAIŠKŲ KARO LAIVAMS PASTATYTI PATEIKIMO, PASLAUGŲ SUTEIKIMO IR APMOKĖJIMO TVARKA</text:span></text:p>
      <text:p text:style-name="P120"/>
      <text:p text:style-name="P121">1. Ši tvarka reglamentuoja paraiškų karo laivams pastatyti (toliau vadinama – paraiškos) pateikimą, nagrinėjimą, taip pat laivui būtinų paslaugų suteikimą ir apmokėjimą.<text:s/></text:p>
      <text:p text:style-name="P122">2. Krašto apsaugos ministerija arba jos įgaliotas atstovas pateikia Klaipėdos valstybinio jūrų uosto direkcijai (toliau vadinama – uosto direkcija) paraišką pastatyti laivą prie nekarinėje uosto teritorijoje esančių ir Lietuvos Respublikos Vyriausybės patvirtintame sąraše nurodytų krantinių. Paraiškoje nurodoma:</text:p>
      <text:p text:style-name="P123">2.1. vizito tikslas ir pobūdis;</text:p>
      <text:p text:style-name="P124">2.2. laivo tipas (klasė) ir pavadinimas (numeris), priklausomybė<text:s/>valstybei ir laivų skaičius;</text:p>
      <text:p text:style-name="P125">2.3. laivo pagrindiniai duomenys (bendroji talpa, ilgis, plotis, grimzlė);</text:p>
      <text:p text:style-name="P126">2.4. duomenys apie laivo įgulą ir laivo vadą;</text:p>
      <text:p text:style-name="P127">2.5. laikas, kurį karo laivas stovės prie šių krantinių;</text:p>
      <text:p text:style-name="P128">2.6. prašomos suteikti paslaugos.</text:p>
      <text:p text:style-name="P129">3. Paraiška pateikiama:</text:p>
      <text:p text:style-name="P130">3.1. prieš 10 kalendorinių dienų iki numatomos karo laivo įplaukimo į uostą datos (vizitai);</text:p>
      <text:p text:style-name="P131">3.2. prieš 5 kalendorines dienas iki karo laivo įplaukimo į uostą datos (oficialūs vizitai su valstybės, vyriausybės vadovais);</text:p>
      <text:p text:style-name="P132">3.3. ne vėliau kaip prieš 2 valandas iki priverstinio karo laivo įplaukimo į uostą.</text:p>
      <text:p text:style-name="P133">4. Uosto direkcija išnagrinėja gautą paraišką ir ne ilgiau kaip per 3 kalendorines dienas (priverstinio karo laivo įplaukimo į uostą atveju – per valandą) pateikia Krašto apsaugos ministerijai arba jos įgaliotam atstovui raštišką atsakymą, kuriame nurodo:</text:p>
      <text:p text:style-name="P134">4.1. krantinių, prie kurių leidžiama karo laivui stovėti, numerius, akvatorijos prie šių krantinių gylį;</text:p>
      <text:p text:style-name="P135">4.2. informaciją apie galimybes prie šių krantinių tiekti karo laivams vandenį, energiją, teikti ryšio ir kitas paslaugas.</text:p>
      <text:p text:style-name="P136">5. Atplaukus su vizitu dideliam karo laivui, kuris negali švartuotis prie Lietuvos Respublikos Vyriausybės patvirtintame sąraše nurodytų krantinių, uosto direkcija skiria jam pastatyti krantinę, ties kuria akvatorija reikiamo gylio.</text:p>
      <text:p text:style-name="P137">6. Užsienio valstybių karo laivai atleidžiami nuo šių nustatytųjų uostų rinkliavų: laivo, krovinio, krantinės, švartavimo ir keleivių. Šie laivai moka nustatytąją sanitarinę rinkliavą pagal Lietuvos Respublikos Vyriausybės 1995 m. spalio 4 d. nutarimą Nr. 1301 „Dėl Užsienio karo ir kitų valstybinių nekomercinių laivų įplaukimo į Klaipėdos valstybinį jūrų uostą ir buvimo jame taisyklių ir Leidimų išdavimo užsienio laivams, kuriems numatyta leidimų<text:s/>teisė, tvarkos patvirtinimo“ (Žin., 1995, Nr.<text:s/><text:a xlink:href="https://www.e-tar.lt/portal/lt/legalAct/TAR.3AAC484D2686" office:target-frame-name="_blank" xlink:show="new"><text:span text:style-name="T138">83-1889</text:span></text:a>).</text:p>
      <text:p text:style-name="P139">7. Užsienio valstybių karo laivai moka už konkrečias laivui suteiktas paslaugas: aprūpinimą vandeniu, energija, taip<text:s/>pat už ekologines, sanitarines bei locmanų paslaugas. Už suteiktas paslaugas sumokama pagal sudarytas laivo ir paslaugų teikėjo sutartis.</text:p>
      <text:p text:style-name="P140">8. Paslaugų teikimą Lietuvos karo laivams organizuoja Lietuvos kariuomenės karinės jūrų pajėgos.<text:s/></text:p>
      <text:p text:style-name="P141">______________</text:p>
      <text:p text:style-name="P1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 User</dc:creator>
    <meta:creation-date>2015-08-27T21:42:00Z</meta:creation-date>
    <dc:date>2015-08-27T21:42:00Z</dc:date>
    <meta:template xlink:href="Normal" xlink:type="simple"/>
    <meta:editing-cycles>2</meta:editing-cycles>
    <meta:editing-duration>PT0S</meta:editing-duration>
    <meta:document-statistic meta:page-count="3" meta:paragraph-count="80" meta:word-count="643" meta:character-count="4752" meta:row-count="182" meta:non-whitespace-character-count="4189"/>
  </office:meta>
</office:document-meta>
</file>