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style:font-size-complex="6pt"/>
    </style:style>
    <style:style style:name="P45" style:parent-style-name="Normal" style:family="paragraph">
      <style:paragraph-properties fo:break-before="page" style:snap-to-layout-grid="false" fo:text-indent="3.543in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indent="3.543in"/>
      <style:text-properties fo:color="#000000"/>
    </style:style>
    <style:style style:name="P49" style:parent-style-name="Normal" style:family="paragraph">
      <style:paragraph-properties style:snap-to-layout-grid="false" fo:text-indent="3.543in"/>
      <style:text-properties fo:color="#000000"/>
    </style:style>
    <style:style style:name="P50" style:parent-style-name="Normal" style:family="paragraph">
      <style:paragraph-properties style:snap-to-layout-grid="false" fo:text-indent="3.543in"/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VALSTYBINIO SOCIALINIO DRAUDIMO FONDO VALDYBOS DIREKTORIUS</text:p>
      <text:p text:style-name="P10"/>
      <text:p text:style-name="P11">Į S A K Y M A S</text:p>
      <text:p text:style-name="P12">DĖL VALSTYBINIO SOCIALINIO DRAUDIMO ĮMOKŲ MOKĖJIMO TVARKOS PATVIRTINIMO</text:p>
      <text:p text:style-name="P13"/>
      <text:p text:style-name="P14">2000 m. sausio 5 d. Nr. 4</text:p>
      <text:p text:style-name="P15">Vilnius</text:p>
      <text:p text:style-name="P16"/>
      <text:p text:style-name="P17"><text:span text:style-name="T18">Įgyvendindamas Lietuvos Respublikos valstybinio socialinio draudimo fondo biudžeto 2000 metų rodiklių patvirtinimo įstatymą (Žin., 1999, Nr.<text:s/></text:span><text:a xlink:href="https://www.e-tar.lt/portal/lt/legalAct/TAR.CD91F58F0AFF" office:target-frame-name="_blank" xlink:show="new"><text:span text:style-name="T19">110-3205</text:span></text:a><text:span text:style-name="T20">), Valstybinio socialinio dr</text:span><text:span text:style-name="T21">audimo fondo biudžeto sandaros įstatymą (Žin., 1999, Nr.<text:s/></text:span><text:a xlink:href="https://www.e-tar.lt/portal/lt/legalAct/TAR.36000CE5CF49" office:target-frame-name="_blank" xlink:show="new"><text:span text:style-name="T22">110-3206</text:span></text:a><text:span text:style-name="T23">) ir Nelaimingų atsitikimų darbe ir profesinių ligų socialinio draudimo įstatymą (Žin., 1999, Nr.<text:s/></text:span><text:a xlink:href="https://www.e-tar.lt/portal/lt/legalAct/TAR.4325B0C38B2F" office:target-frame-name="_blank" xlink:show="new"><text:span text:style-name="T24">110-3207</text:span></text:a><text:span text:style-name="T25">),</text:span></text:p>
      <text:p text:style-name="P26"><text:span text:style-name="T27">1</text:span><text:span text:style-name="T28">.<text:s/></text:span><text:span text:style-name="T29">Tvirtinu</text:span><text:span text:style-name="T30"><text:s/>valstybinio socialinio draudimo įmokų mokėjimo tvarką (pridedama).</text:span></text:p>
      <text:p text:style-name="P31"><text:span text:style-name="T32">2</text:span><text:span text:style-name="T33">. Nustatau, kad ši tvarka galioja iki Valstybinio socialinio draudimo fondo biudžeto sudarym</text:span><text:span text:style-name="T34">o ir vykdymo taisyklių papildymo.</text:span></text:p>
      <text:p text:style-name="P35"><text:span text:style-name="T36">3</text:span><text:span text:style-name="T37">. Įsakymo vykdymo kontrolę pasilieku sau.</text:span></text:p>
      <text:p text:style-name="P38"/>
      <text:p text:style-name="P39"/>
      <text:p text:style-name="P40"><text:span text:style-name="T41">Direktorius</text:span><text:span text:style-name="T42"><text:tab/>V. Kunca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valstybinio socialinio draudimo<text:s/></text:p>
      <text:p text:style-name="P48">fondo valdybos direktoriaus</text:p>
      <text:p text:style-name="P49">2000 m. sausio 5 d.<text:s/></text:p>
      <text:p text:style-name="P50">įsakymu Nr. 4</text:p>
      <text:p text:style-name="P51"/>
      <text:p text:style-name="P52"><text:span text:style-name="T53">Valstybinio<text:s/></text:span><text:span text:style-name="T54">socialinio draudimo įmokų mokėjimo tvarka</text:span></text:p>
      <text:p text:style-name="P55"/>
      <text:p text:style-name="P56"><text:span text:style-name="T57">1</text:span><text:span text:style-name="T58">. Draudėjai, pervesdami draudėjų privalomąsias valstybinio socialinio draudimo įmokas (31%) ir apdraustųjų privalomąsias valstybinio socialinio draudimo įmokas (3%), pradedant įmokomis, apskaičiuotomis už<text:s/></text:span><text:span text:style-name="T59">2000 m. sausio mėn., mokėjimo pavedime atskiromis sumomis turi nurodyti:</text:span></text:p>
      <text:p text:style-name="P60"><text:span text:style-name="T61">1</text:span><text:span text:style-name="T62">) bendrą pensijų, ligos ir motinystės (tėvystės) draudimo ir draudimo nuo nedarbo įmokų sumą – 27 %, mokėjimo pavedimo tekste rašant „Draudėjų 27% – ___________ Lt“;</text:span></text:p>
      <text:p text:style-name="P63"><text:span text:style-name="T64">2</text:span><text:span text:style-name="T65">) nelaimi</text:span><text:span text:style-name="T66">ngų atsitikimų darbe ir profesinių ligų socialinio draudimo įmokų sumą – 1%, mokėjimo pavedimo tekste rašant „Nelaimingų atsitikimų darbe dr. 1% – __________ Lt“;</text:span></text:p>
      <text:p text:style-name="P67"><text:span text:style-name="T68">3</text:span><text:span text:style-name="T69">) sveikatos draudimo įmokų sumą – 3%, mokėjimo pavedimo tekste rašant „Sveikatos dr. 3 %</text:span><text:span text:style-name="T70"><text:s/>– ___________ Lt“;</text:span></text:p>
      <text:p text:style-name="P71"><text:span text:style-name="T72">4</text:span><text:span text:style-name="T73">) apdraustųjų įmokų sumą – 3 %, mokėjimo pavedimo tekste rašant „Apdraustųjų 3% – ___________ Lt“.</text:span></text:p>
      <text:p text:style-name="P74"><text:span text:style-name="T75">2</text:span><text:span text:style-name="T76">. Draudėjai, pervesdami delspinigius ir baudas už laiku nesumokėtas valstybinio socialinio draudimo įmokas, mokėjimo pavedime</text:span><text:span text:style-name="T77"><text:s/>atskiromis sumomis turi išskirti tik valstybiniam socialiniam draudimui ir sveikatos draudimui priklausančias sumas:</text:span></text:p>
      <text:p text:style-name="P78"><text:span text:style-name="T79">1</text:span><text:span text:style-name="T80">) delspinigių valstybiniam socialiniam draudimui sumą, mokėjimo pavedimo tekste rašant „Delspinigiai VSD – ____________ Lt“;</text:span></text:p>
      <text:p text:style-name="P81"><text:span text:style-name="T82">2</text:span><text:span text:style-name="T83">) del</text:span><text:span text:style-name="T84">spinigių sveikatos draudimui sumą, mokėjimo pavedimo tekste rašant „Delspinigiai sveikatos dr. – ____________ Lt“;</text:span></text:p>
      <text:p text:style-name="P85"><text:span text:style-name="T86">3</text:span><text:span text:style-name="T87">) baudų valstybiniam socialiniam draudimui sumą, mokėjimo pavedimo tekste rašant „Baudos VSD – _____ Lt“;</text:span></text:p>
      <text:p text:style-name="P88"><text:span text:style-name="T89">4</text:span><text:span text:style-name="T90">) baudų sveikatos draudim</text:span><text:span text:style-name="T91">ui sumą, mokėjimo pavedimo tekste rašant „Baudos sveikatos dr. – ____________ Lt“;</text:span></text:p>
      <text:p text:style-name="P92"><text:span text:style-name="T93">5</text:span><text:span text:style-name="T94">) neįskaitytų neteisėtai padarytų išlaidų praėjusiais metais sumą, mokėjimo pavedimo tekste rašant „Neįskaitytos išlaidos – ____________ Lt“.</text:span></text:p>
      <text:p text:style-name="P95"><text:span text:style-name="T96">3</text:span><text:span text:style-name="T97">. Valstybės saugumo</text:span><text:span text:style-name="T98"><text:s/>departamento, Vidaus reikalų ministerijos ir Krašto apsaugos ministerijos sistemų įstaigos bei Užsienio reikalų ministerija, pervesdami draudėjų privalomąsias įmokas pensijų draudimui (22,5%) ir apdraustųjų privalomąsias įmokas pensijų draudimui (2,5%), m</text:span><text:span text:style-name="T99">okėjimo pavedimo tekste atskiromis sumomis turi nurodyti:</text:span></text:p>
      <text:p text:style-name="P100"><text:span text:style-name="T101">1</text:span><text:span text:style-name="T102">) draudėjų įmokų pensijų draudimui sumą – 22,5 %, mokėjimo pavedimo tekste rašant „Draudėjų 22,5 % – ____________ Lt“;</text:span></text:p>
      <text:p text:style-name="P103"><text:span text:style-name="T104">2</text:span><text:span text:style-name="T105">) apdraustųjų įmokų pensijų draudimui sumą – 2,5 %, mokėjimo pavedimo<text:s/></text:span><text:span text:style-name="T106">tekste rašant „Apdraustųjų 2,5 % – ____________ Lt“.</text:span></text:p>
      <text:p text:style-name="P107">______________</text:p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25:00Z</meta:creation-date>
    <dc:date>2015-10-01T00:25:00Z</dc:date>
    <meta:template xlink:href="Normal" xlink:type="simple"/>
    <meta:editing-cycles>2</meta:editing-cycles>
    <meta:editing-duration>PT0S</meta:editing-duration>
    <meta:document-statistic meta:page-count="2" meta:paragraph-count="40" meta:word-count="454" meta:character-count="3536" meta:row-count="124" meta:non-whitespace-character-count="3122"/>
  </office:meta>
</office:document-meta>
</file>