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1 M. BALANDŽIO 30 D. NUTARIMO NR. 490 „DĖL KLAIPĖDOS VALSTYBINIO JŪRŲ UOSTO KOMPLEKSINIO SAUGOS PLANO PATVIRTINIMO“ PAKEITIMO</text:span></text:p>
      <text:p text:style-name="Normal"/>
      <text:p text:style-name="P16">2012 m. lapkričio 7 d.<text:span text:style-name="T17"><text:s/>Nr.<text:s/></text:span>1352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Vyriausybės 2001 m. balandžio 30 d. nutarimą Nr. 490 „Dėl Klaipėdos valstybinio jūrų uosto kompleksinio saugos plano patvirtinimo“ (Žin., 2001, Nr.<text:s/><text:a xlink:href="https://www.e-tar.lt/portal/lt/legalAct/TAR.BA477398CFC9" office:target-frame-name="_blank" xlink:show="new"><text:span text:style-name="T23">37-1258</text:span></text:a>; 2010, Nr.<text:s/><text:a xlink:href="https://www.e-tar.lt/portal/lt/legalAct/TAR.0D34FC1398BC" office:target-frame-name="_blank" xlink:show="new"><text:span text:style-name="T24">123-6274</text:span></text:a>) ir išbraukti 2.2 punkto pirmojoje pastraipoje žodžius „ir Finansų ministerija“.<text:s/></text:p>
      <text:p text:style-name="P25">2. Šis nutarimas įsigalioja 2013 m. sausio 1 dien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19T08:52:00Z</meta:creation-date>
    <dc:date>2016-01-19T08:52:00Z</dc:date>
    <meta:print-date>2012-07-02T12:4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0" meta:character-count="892" meta:row-count="46" meta:non-whitespace-character-count="786"/>
  </office:meta>
</office:document-meta>
</file>