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fo:color="#000000" fo:letter-spacing="0.0416in" style:language-asian="lt" style:country-asian="LT"/>
    </style:style>
    <style:style style:name="T23" style:parent-style-name="DefaultParagraphFont" style:family="text">
      <style:text-properties fo:font-weight="bold" style:font-weight-asian="bold"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center"/>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tyle="italic" style:font-style-asian="italic"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font-style="italic" style:font-style-asian="italic"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tyle="italic" style:font-style-asian="italic"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center"/>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center"/>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break-before="page" fo:text-indent="3.543in"/>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text-transform="uppercase"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center"/>
      <style:text-properties fo:color="#000000" style:language-asian="lt" style:country-asian="LT"/>
    </style:style>
    <style:style style:name="P330"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text-position="25% 100%" style:language-asian="lt" style:country-asian="LT"/>
    </style:style>
    <style:style style:name="P333"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34" style:parent-style-name="Normal" style:family="paragraph">
      <style:paragraph-properties fo:text-align="center" fo:text-indent="0.0416in"/>
    </style:style>
    <style:style style:name="T335" style:parent-style-name="DefaultParagraphFont" style:family="text">
      <style:text-properties fo:color="#000000" style:text-position="25% 100%" style:language-asian="lt" style:country-asian="LT"/>
    </style:style>
    <style:style style:name="T336" style:parent-style-name="DefaultParagraphFont" style:family="text">
      <style:text-properties fo:color="#000000" style:text-position="25% 100%" style:language-asian="lt" style:country-asian="LT"/>
    </style:style>
    <style:style style:name="P337"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39"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1"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3"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4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6"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9"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50" style:parent-style-name="Normal" style:family="paragraph">
      <style:paragraph-properties fo:text-align="justify"/>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style:text-position="25% 100%" style:language-asian="lt" style:country-asian="LT"/>
    </style:style>
    <style:style style:name="P35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54"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5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56" style:parent-style-name="Normal" style:family="paragraph">
      <style:paragraph-properties fo:text-align="center"/>
      <style:text-properties fo:color="#000000" style:text-position="25% 100%" style:language-asian="lt" style:country-asian="LT"/>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58"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5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text-position="25% 100%" style:language-asian="lt" style:country-asian="LT"/>
    </style:style>
    <style:style style:name="P362" style:parent-style-name="Normal" style:family="paragraph">
      <style:paragraph-properties fo:text-align="center"/>
      <style:text-properties fo:color="#000000" style:language-asian="lt" style:country-asian="LT"/>
    </style:style>
    <style:style style:name="P363" style:parent-style-name="Normal" style:family="paragraph">
      <style:paragraph-properties fo:text-align="justify"/>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center"/>
      <style:text-properties fo:color="#000000" style:language-asian="lt" style:country-asian="LT"/>
    </style:style>
    <style:style style:name="P372"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73" style:parent-style-name="Normal" style:family="paragraph">
      <style:paragraph-properties fo:text-align="center" fo:text-indent="0.0416in"/>
    </style:style>
    <style:style style:name="T374" style:parent-style-name="DefaultParagraphFont" style:family="text">
      <style:text-properties fo:color="#000000" style:text-position="25% 1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77" style:parent-style-name="Normal" style:family="paragraph">
      <style:paragraph-properties fo:text-align="center" fo:text-indent="0.0416in"/>
    </style:style>
    <style:style style:name="T378" style:parent-style-name="DefaultParagraphFont" style:family="text">
      <style:text-properties fo:color="#000000" style:text-position="25% 100%" style:language-asian="lt" style:country-asian="LT"/>
    </style:style>
    <style:style style:name="P379" style:parent-style-name="Normal" style:family="paragraph">
      <style:paragraph-properties fo:text-align="center"/>
      <style:text-properties fo:color="#000000"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center"/>
      <style:text-properties fo:color="#000000" style:language-asian="lt" style:country-asian="LT"/>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leader-style="dotted" style:leader-text="." style:position="6.693in"/>
        </style:tab-stops>
      </style:paragraph-properties>
      <style:text-properties fo:color="#000000" style:language-asian="lt" style:country-asian="L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char" style:char="," style:position="5.4625in"/>
        </style:tab-stops>
      </style:paragraph-properties>
      <style:text-properties fo:color="#000000" style:language-asian="lt" style:country-asian="LT"/>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leader-style="dotted" style:leader-text="." style:position="6.693in"/>
        </style:tab-stops>
      </style:paragraph-properties>
      <style:text-properties fo:color="#000000" style:language-asian="lt" style:country-asian="LT"/>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char" style:char="," style:position="5.1854in"/>
        </style:tab-stops>
      </style:paragraph-properties>
      <style:text-properties fo:color="#000000" style:language-asian="lt" style:country-asian="LT"/>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center"/>
      <style:text-properties fo:color="#000000" style:language-asian="lt" style:country-asian="LT"/>
    </style:style>
    <style:style style:name="P397"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398" style:parent-style-name="Normal" style:family="paragraph">
      <style:paragraph-properties fo:text-align="center">
        <style:tab-stops>
          <style:tab-stop style:type="center" style:position="3.8791in"/>
        </style:tab-stops>
      </style:paragraph-properties>
    </style:style>
    <style:style style:name="T399" style:parent-style-name="DefaultParagraphFont" style:family="text">
      <style:text-properties fo:color="#000000" style:text-position="25% 100%" style:language-asian="lt" style:country-asian="LT"/>
    </style:style>
    <style:style style:name="P400"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401" style:parent-style-name="Normal" style:family="paragraph">
      <style:paragraph-properties fo:text-align="center" fo:text-indent="0.0416in"/>
    </style:style>
    <style:style style:name="T402" style:parent-style-name="DefaultParagraphFont" style:family="text">
      <style:text-properties fo:color="#000000" style:text-position="25% 100%" style:language-asian="lt" style:country-asian="LT"/>
    </style:style>
    <style:style style:name="P403"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404" style:parent-style-name="Normal" style:family="paragraph">
      <style:paragraph-properties fo:text-align="center">
        <style:tab-stops>
          <style:tab-stop style:type="char" style:char="," style:position="3.2854in"/>
        </style:tab-stops>
      </style:paragraph-properties>
    </style:style>
    <style:style style:name="T405" style:parent-style-name="DefaultParagraphFont" style:family="text">
      <style:text-properties fo:color="#000000" style:text-position="25% 100%" style:language-asian="lt" style:country-asian="LT"/>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text-position="25% 100%" style:language-asian="lt" style:country-asian="LT"/>
    </style:style>
    <style:style style:name="T433" style:parent-style-name="DefaultParagraphFont" style:family="text">
      <style:text-properties fo:color="#000000" style:text-position="25% 100%" style:language-asian="lt" style:country-asian="LT"/>
    </style:style>
    <style:style style:name="P4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center" fo:text-indent="0.0416in"/>
    </style:style>
    <style:style style:name="T450" style:parent-style-name="DefaultParagraphFont" style:family="text">
      <style:text-properties fo:color="#000000" style:text-position="25% 100%" style:language-asian="lt" style:country-asian="LT"/>
    </style:style>
    <style:style style:name="T451" style:parent-style-name="DefaultParagraphFont" style:family="text">
      <style:text-properties fo:color="#000000" style:text-position="25% 100%" style:language-asian="lt" style:country-asian="LT"/>
    </style:style>
    <style:style style:name="P4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text-position="25% 100%" style:language-asian="lt" style:country-asian="LT"/>
    </style:style>
    <style:style style:name="T467" style:parent-style-name="DefaultParagraphFont" style:family="text">
      <style:text-properties fo:color="#000000" style:text-position="25% 100%" style:language-asian="lt" style:country-asian="LT"/>
    </style:style>
    <style:style style:name="P4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center" fo:text-indent="0.0416in"/>
    </style:style>
    <style:style style:name="T484" style:parent-style-name="DefaultParagraphFont" style:family="text">
      <style:text-properties fo:color="#000000" style:text-position="25% 100%" style:language-asian="lt" style:country-asian="LT"/>
    </style:style>
    <style:style style:name="T485" style:parent-style-name="DefaultParagraphFont" style:family="text">
      <style:text-properties fo:color="#000000" style:text-position="25% 100%" style:language-asian="lt" style:country-asian="LT"/>
    </style:style>
    <style:style style:name="P4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center" fo:text-indent="0.0416in"/>
    </style:style>
    <style:style style:name="T502" style:parent-style-name="DefaultParagraphFont" style:family="text">
      <style:text-properties fo:color="#000000" style:text-position="25% 100%" style:language-asian="lt" style:country-asian="LT"/>
    </style:style>
    <style:style style:name="P5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center" fo:text-indent="0.0416in"/>
    </style:style>
    <style:style style:name="T519" style:parent-style-name="DefaultParagraphFont" style:family="text">
      <style:text-properties fo:color="#000000" style:text-position="25% 100%" style:language-asian="lt" style:country-asian="LT"/>
    </style:style>
    <style:style style:name="P5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tab-stops>
          <style:tab-stop style:type="right" style:leader-style="dotted" style:leader-text="." style:position="6.693in"/>
        </style:tab-stops>
      </style:paragraph-properties>
      <style:text-properties fo:color="#000000" style:language-asian="lt" style:country-asian="LT"/>
    </style:style>
    <style:style style:name="P533" style:parent-style-name="Normal" style:family="paragraph">
      <style:paragraph-properties fo:text-indent="0.4923in">
        <style:tab-stops>
          <style:tab-stop style:type="char" style:char="," style:position="3.127in"/>
        </style:tab-stops>
      </style:paragraph-properties>
    </style:style>
    <style:style style:name="T534" style:parent-style-name="DefaultParagraphFont" style:family="text">
      <style:text-properties fo:color="#000000" style:text-position="25% 100%" style:language-asian="lt" style:country-asian="LT"/>
    </style:style>
    <style:style style:name="P535" style:parent-style-name="Normal" style:family="paragraph">
      <style:paragraph-properties fo:text-align="center"/>
      <style:text-properties fo:color="#000000"/>
    </style:style>
    <style:style style:name="P53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TERITORIJŲ PLANAVIMO DOKUMENTAMS RENGTI SĄLYGŲ PARENGIMO IR IŠDAVIMO TAISYKLIŲ PATVIRTINIMO</text:p>
      <text:p text:style-name="P15"/>
      <text:p text:style-name="P16">1996 m. lapkričio 22 d. Nr. 170</text:p>
      <text:p text:style-name="P17">Vilnius</text:p>
      <text:p text:style-name="P18"/>
      <text:p text:style-name="P19"><text:span text:style-name="T20">Vadovau</text:span><text:span text:style-name="T21">damasi Lietuvos Respublikos teritorijų planavimo įstatymu ir Poveikio aplinkai vertinimo įstatymu,<text:s/></text:span><text:span text:style-name="T22">įsaka</text:span><text:span text:style-name="T23">u:</text:span></text:p>
      <text:p text:style-name="P24"><text:span text:style-name="T25">1</text:span><text:span text:style-name="T26">. Patvirtinti Teritorijų planavimo dokumentams rengti sąlygų parengimo ir išdavimo taisykles (pridedama).</text:span></text:p>
      <text:p text:style-name="P27"><text:span text:style-name="T28">2</text:span><text:span text:style-name="T29">. Įregistruoti patvirtintą dokume</text:span><text:span text:style-name="T30">ntą Teritorijų planavimo normų sąvade nustatyta tvarka.</text:span></text:p>
      <text:p text:style-name="P31"><text:span text:style-name="T32">3</text:span><text:span text:style-name="T33">. Nustatyti, kad šiuo įsakymu patvirtintas dokumentas įsigalioja nuo 1997 m. sausio 1 d.</text:span></text:p>
      <text:p text:style-name="P34"/>
      <text:p text:style-name="P35"/>
      <text:p text:style-name="P36"><text:span text:style-name="T37">STATYBOS IR URBANISTIKOS MINISTRĖ</text:span><text:span text:style-name="T38"><text:tab/>ALDONA BARANAUSKIENĖ</text:span></text:p>
      <text:p text:style-name="P39">______________</text:p>
      <text:p text:style-name="P40"/>
      <text:soft-page-break/>
      <text:p text:style-name="P41"><text:span text:style-name="T42">Patvirtinta</text:span></text:p>
      <text:p text:style-name="P43">Statybos ir urbanistikos ministerijos</text:p>
      <text:p text:style-name="P44">1996 m. lapkričio 22 d. įsakymu Nr. 170</text:p>
      <text:p text:style-name="P45">Įsigalioja nuo 1997 m. sausio 1 d.</text:p>
      <text:p text:style-name="P46"/>
      <text:p text:style-name="P47"><text:span text:style-name="T48">Teritorijų planavimo dokumentams rengti sąlygų parengimo ir išdavimo TAISYKLĖS</text:span></text:p>
      <text:p text:style-name="P49"/>
      <text:p text:style-name="P50"><text:span text:style-name="T51">Taikymo sritis</text:span></text:p>
      <text:p text:style-name="P52"/>
      <text:p text:style-name="P53"><text:span text:style-name="T54">1</text:span><text:span text:style-name="T55">. Šios taisyklės nustato sąlygų teritorijų planavimui</text:span><text:span text:style-name="T56"><text:s/>(toliau – sąlygos) rengimo, išdavimo ir keitimo tvarką, galiojimo terminus.</text:span></text:p>
      <text:p text:style-name="P57"><text:span text:style-name="T58">2</text:span><text:span text:style-name="T59">. Taisyklės privalomos planavimo organizatoriams, teritorijų planavimo dokumentų rengėjams, sąlygas rengiančioms ir išduodančioms institucijoms.</text:span></text:p>
      <text:p text:style-name="Normal"/>
      <text:p text:style-name="P60"><text:span text:style-name="T61">Sąvokos ir terminai</text:span></text:p>
      <text:p text:style-name="P62"/>
      <text:p text:style-name="P63"><text:span text:style-name="T64">3</text:span><text:span text:style-name="T65">. Šiose taisyklėse vartojamos šios sąvokos:</text:span></text:p>
      <text:p text:style-name="P66"><text:span text:style-name="T67">pareiškėjas</text:span><text:span text:style-name="T68"><text:s/>– planavimo organizatorius arba jo įgaliotas juridinis ar fizinis asmuo;</text:span></text:p>
      <text:p text:style-name="P69"><text:span text:style-name="T70">paraiška sąlygoms gauti</text:span><text:span text:style-name="T71"><text:s/>– prašymas parengti sąlygas teritorijų planavimo dokumentams rengti pagal nustatytą formą (1 priedas)</text:span><text:span text:style-name="T72">;</text:span></text:p>
      <text:p text:style-name="P73"><text:span text:style-name="T74">sąlygos</text:span><text:span text:style-name="T75"><text:s/>– nustatyta tvarka patvirtinti teritorijų planavimo dokumentų, galiojančių normų, taisyklių, standartų ir kiti reikalavimai, paremti norma ar dokumentu, taikomi rengiant teritorijų planavimo dokumentus;</text:span></text:p>
      <text:p text:style-name="P76"><text:span text:style-name="T77">sąlygų rengimas</text:span><text:span text:style-name="T78"><text:s/>– procedūra, kurios metu są</text:span><text:span text:style-name="T79">lygas rengianti institucija išanalizuoja duomenis apie paraiškoje pateiktą numatomą rengti teritorijų planavimo dokumentą ir nustatyta forma (2 priedas) pateikia pareiškėjui duomenis apie dokumentus (teritorijų planavimo dokumentus, teisės aktus, normatyvi</text:span><text:span text:style-name="T80">nius dokumentus) ir jais paremtus reikalavimus, taikomus planuojamai teritorijai.<text:s/></text:span></text:p>
      <text:p text:style-name="P81"><text:span text:style-name="T82">Bendroji dalis</text:span></text:p>
      <text:p text:style-name="P83"/>
      <text:p text:style-name="P84"><text:span text:style-name="T85">4</text:span><text:span text:style-name="T86">. Prieš pradedant rengti teritorijų planavimo dokumentus, planavimo organizatorius pateikia paraiškas sąlygoms gauti. Kartu su paraiška sąlygoms gauti</text:span><text:span text:style-name="T87"><text:s/>pateikiama planuojamos teritorijos situacijos schema nurodo planavimo tikslus, darbų apimtis, etapus ir kitą informaciją. Sąlygų surinkimą ir įvertinimą tarpusavio sutarimu planavimo organizatorius gali pavesti plano rengėjui arba kitam juridiniam ar fizi</text:span><text:span text:style-name="T88">niam asmeniui. Sąlygų surinkimas aptariamas teritorijų planavimo dokumento rengimo sutartyje.</text:span></text:p>
      <text:p text:style-name="P89"><text:span text:style-name="T90">5</text:span><text:span text:style-name="T91">. Planavimo organizatorius pateiktas sąlygas įvertina, reikalui esant, jas patikslina su sąlygas išdavusiomis institucijomis ir perduoda sąlygas plano rengėj</text:span><text:span text:style-name="T92">ui raštu arba protokolu.</text:span></text:p>
      <text:p text:style-name="P93"><text:span text:style-name="T94">6</text:span><text:span text:style-name="T95">. Ministerijos, departamentai, valstybinės tarnybos (toliau – valstybės valdžios institucijos) pagal pateiktą paraišką ir joms įstatymų suteiktą kompetenciją parengia sąlygas ir pateikia jas pareiškėjui.</text:span></text:p>
      <text:p text:style-name="P96"><text:span text:style-name="T97">7</text:span><text:span text:style-name="T98">. Valstybės valdž</text:span><text:span text:style-name="T99">ios institucijos nustato sąlygų vidaus parengimo tvarką, paskiria tarnybas, atsakingas už sąlygų rengimą, ir informuoja apie tai Statybos ir urbanistikos ministeriją, apskričių valdytojus, miestų ir rajonų savivaldybes.</text:span></text:p>
      <text:p text:style-name="P100"><text:span text:style-name="T101">8</text:span><text:span text:style-name="T102">. Sąlygas rengianti institucija</text:span><text:span text:style-name="T103"><text:s/>privalo jose pateikti informaciją, reikalingą sąlygose nurodomų dokumentų (teritorijų planavimo dokumentų, teisės aktų, normatyvinių dokumentų ir kt.) suradimui: šifrą, indeksą, tikslų pavadinimą, parengusios ar patvirtinusios institucijos pavadinimą, duo</text:span><text:span text:style-name="T104">menis apie leidinį, kuriame dokumentas išspausdintas, ir pan. Tais atvejais, kai dokumentas yra žinybinio pobūdžio ir viešai nėra paskelbtas, sąlygas rengianti institucija turi pateikti pareiškėjui šio dokumento (jo dalių) kopiją.</text:span></text:p>
      <text:p text:style-name="P105"><text:span text:style-name="T106">9</text:span><text:span text:style-name="T107">. Pagal kompetenciją</text:span><text:span text:style-name="T108"><text:s/>sąlygas parengusi institucija atsako už pateikiamų sąlygų atitikimą teisės aktams, normatyviniams dokumentams.</text:span></text:p>
      <text:p text:style-name="P109"><text:span text:style-name="T110">10</text:span><text:span text:style-name="T111">. Sąlygos turi būti išduotos paraiškos pateikėjui ne vėliau kaip šių taisyklių 15, 19, 24, 28, 34 ir 42 punktuose numatytais terminais. In</text:span><text:span text:style-name="T112">stitucija, nustatytais terminais nepateikusi sąlygų, praranda teisę reikšti pretenzijas planavimo priežiūros institucijoms dėl to, kad teritorijų planavimo dokumento sprendiniuose neįvertintos tos institucijos kompetencijai priklausantys klausimai.</text:span></text:p>
      <text:p text:style-name="P113"><text:span text:style-name="T114">11</text:span><text:span text:style-name="T115">.</text:span><text:span text:style-name="T116"><text:s/>Parengti teritorijų planavimo dokumento preliminarūs sprendiniai ar sprendiniai, neatitinkantys sąlygose nurodytų teritorijų planavimo dokumentų sprendinių, teisės aktų ar normatyvinių dokumentų reikalavimų ir nurodymų, turi būti derinami:</text:span></text:p>
      <text:p text:style-name="P117"><text:span text:style-name="T118">11.1</text:span><text:span text:style-name="T119">. su patv</text:span><text:span text:style-name="T120">irtintų teritorijų planavimo dokumentų organizatoriais bendrojo, specialiojo ar detaliojo planavimo taisyklių nustatyta tvarka;</text:span></text:p>
      <text:p text:style-name="P121"><text:span text:style-name="T122">11.2</text:span><text:span text:style-name="T123">. su teisės aktą ar normatyvinį dokumentą tvirtinusia institucija.</text:span></text:p>
      <text:p text:style-name="P124"><text:span text:style-name="T125">12</text:span><text:span text:style-name="T126">. Išduotos sąlygos galioja visą teritorijų<text:s/></text:span><text:span text:style-name="T127">planavimo dokumento rengimo laikotarpį, bet ne ilgiau kaip 3 metus. Sąlygos gali būti keičiamos ir papildomos, kai:</text:span></text:p>
      <text:p text:style-name="P128"><text:span text:style-name="T129">12.1</text:span><text:span text:style-name="T130">. planuojamoje teritorijoje įsigalioja nauji teritorijų planavimo dokumentai ir jų sprendiniai yra reikšmingi planavimo procesui;</text:span></text:p>
      <text:p text:style-name="P131"><text:span text:style-name="T132">12</text:span><text:span text:style-name="T133">.2</text:span><text:span text:style-name="T134">. patvirtinami ir įsigalioja nauji teisės aktai ir normatyviniai dokumentai yra reikšmingi planavimo procesui.</text:span></text:p>
      <text:p text:style-name="P135"><text:span text:style-name="T136">13</text:span><text:span text:style-name="T137">. Už sąlygų teritorijų planavimo planavimo dokumentams rengimą ir pateikimą apmokama Žyminio mokesčio įstatymo nustatyta tvarka.</text:span></text:p>
      <text:p text:style-name="P138"/>
      <text:p text:style-name="P139"><text:span text:style-name="T140">S</text:span><text:span text:style-name="T141">ąlygos Lietuvos Respublikos teritorijos bendrajam planui rengti</text:span></text:p>
      <text:p text:style-name="P142"/>
      <text:p text:style-name="P143"><text:span text:style-name="T144">14</text:span><text:span text:style-name="T145">. Sąlygas Lietuvos Respublikos teritorijos bendrajam planui pagal Statybos ir urbanistikos ministerijos paraiškas rengia:</text:span></text:p>
      <text:p text:style-name="P146"><text:span text:style-name="T147">1</text:span><text:span text:style-name="T148">) visos ministerijos, departamentai, valstybinės tarnybos;</text:span></text:p>
      <text:p text:style-name="P149"><text:span text:style-name="T150">2</text:span><text:span text:style-name="T151">) apskričių valdytojai.</text:span></text:p>
      <text:p text:style-name="P152"><text:span text:style-name="T153">15</text:span><text:span text:style-name="T154">. Sąlygas rengiančios institucijos ne vėliau kaip per vieną mėnesį nuo paraiškos gavimo pateikia planavimo organizatoriui sąlygas, parengtas pagal šių taisyklių reikalavimus ir formą.</text:span></text:p>
      <text:p text:style-name="P155"><text:span text:style-name="T156">16</text:span><text:span text:style-name="T157">. Statybos ir urbanistikos min</text:span><text:span text:style-name="T158">isterija įvertina ir perduoda plano rengėjui sąlygas sutartyje nustatytais terminais.</text:span></text:p>
      <text:p text:style-name="P159"><text:span text:style-name="T160">17</text:span><text:span text:style-name="T161">. Nesutarimus, iškilusius tarp sąlygas parengusių institucijų ir planavimo organizatoriaus, nagrinėja Valstybinė teritorijų planavimo ir statybos inspekcija ir spre</text:span><text:span text:style-name="T162">ndimus priima Teritorijų planavimo priežiūros nuostatų nustatyta tvarka.</text:span></text:p>
      <text:p text:style-name="P163"/>
      <text:p text:style-name="P164"><text:span text:style-name="T165">Sąlygos apskrities teritorijos bendrajam planui rengti</text:span></text:p>
      <text:p text:style-name="P166"/>
      <text:p text:style-name="P167"><text:span text:style-name="T168">18</text:span><text:span text:style-name="T169">. Sąlygas apskrities teritorijos bendrajam planui pagal apskrities valdytojo paraiškas rengia:</text:span></text:p>
      <text:p text:style-name="P170"><text:span text:style-name="T171">1</text:span><text:span text:style-name="T172">) Statybos ir<text:s/></text:span><text:span text:style-name="T173">urbanistikos ministerija, jeigu yra patvirtintas Lietuvos Respublikos teritorijos bendrasis planas;</text:span></text:p>
      <text:p text:style-name="P174"><text:span text:style-name="T175">2</text:span><text:span text:style-name="T176">) Energetikos ministerija, Aplinkos apsaugos ministerija, Kultūros ministerija (Kultūros vertybių apsaugos departamentas), Susisiekimo ministerija, Miš</text:span><text:span text:style-name="T177">kų ūkio ministerija, Žemės ūkio ministerija, Statybos ir urbanistikos ministerija, Sveikatos apsaugos ministerija (Visuomenės sveikatos centras), jeigu Lietuvos Respublikos teritorijos bendrasis planas nėra patvirtintas;</text:span></text:p>
      <text:p text:style-name="P178"><text:span text:style-name="T179">3</text:span><text:span text:style-name="T180">) kitos institucijos pagal pat</text:span><text:span text:style-name="T181">eiktas paraiškas.</text:span></text:p>
      <text:p text:style-name="P182"><text:span text:style-name="T183">19</text:span><text:span text:style-name="T184">. Sąlygas rengiančios institucijos ne vėliau kaip per vieną mėnesį nuo paraiškos gavimo pateikia planavimo organizatoriui sąlygas, parengtas pagal šių taisyklių reikalavimus ir formą.</text:span></text:p>
      <text:p text:style-name="P185"><text:span text:style-name="T186">20</text:span><text:span text:style-name="T187">. Planavimo organizatorius įvertina ir p</text:span><text:span text:style-name="T188">erduoda plano rengėjui sąlygas sutartyje nustatytais terminais.</text:span></text:p>
      <text:p text:style-name="P189"><text:span text:style-name="T190">21</text:span><text:span text:style-name="T191">. Nesutarimus, iškilusius tarp sąlygas parengusių institucijų ir planavimo organizatoriaus, nagrinėja Statybos ir urbanistikos ministerija ir sprendimus priima Teritorijų planavimo priež</text:span><text:span text:style-name="T192">iūros nuostatų nustatyta tvarka.</text:span></text:p>
      <text:p text:style-name="P193"/>
      <text:p text:style-name="P194"><text:span text:style-name="T195">Sąlygos savivaldybės teritorijos bendrajam planui rengti</text:span></text:p>
      <text:p text:style-name="P196"/>
      <text:p text:style-name="P197"><text:span text:style-name="T198">22</text:span><text:span text:style-name="T199">. Sąlygas savivaldybės teritorijos bendrajam planui pagal savivaldybės valdybos (mero) paraiškas rengia:</text:span></text:p>
      <text:p text:style-name="P200"><text:span text:style-name="T201">1</text:span><text:span text:style-name="T202">) apskrities, kurioje yra savivaldybė, valdyto</text:span><text:span text:style-name="T203">jas;</text:span></text:p>
      <text:p text:style-name="P204"><text:span text:style-name="T205">2</text:span><text:span text:style-name="T206">) gretimų savivaldybių valdybos (merai).</text:span></text:p>
      <text:p text:style-name="P207"><text:span text:style-name="T208">23</text:span><text:span text:style-name="T209">. Jeigu apskrities valdytojas neturi visų reikalingų duomenų sąlygoms parengti, tai pagal jo paraiškas per 1 mėnesį sąlygas apskrities valdytojui turi pateikti atitinkamos ministerijos, departamentai, valstybinės tarnybos ar jų regioniniai padaliniai.<text:s/></text:span></text:p>
      <text:p text:style-name="P210"><text:span text:style-name="T211">2</text:span><text:span text:style-name="T212">4</text:span><text:span text:style-name="T213">. Apskrities valdytojas ne vėliau kaip per vieną mėnesį po paraiškos gavimo, kai sąlygas rengia apskrities administracija, ir 1,5 mėn., kai siunčiamos paraiškos kitoms institucijoms, pateikia planavimo organizatoriui sąlygas, parengtas pagal šių taisykl</text:span><text:span text:style-name="T214">ių reikalavimus ir formą (2 priedas).</text:span></text:p>
      <text:p text:style-name="P215"><text:span text:style-name="T216">25</text:span><text:span text:style-name="T217">. Planavimo organizatorius sąlygas įvertina ir perduoda plano rengėjui sutartyje nustatytais terminais.</text:span></text:p>
      <text:p text:style-name="P218"><text:span text:style-name="T219">26</text:span><text:span text:style-name="T220">. Nesutarimus, iškilusius tarp sąlygas parengusių institucijų ir planavimo organizatoriaus, nagrinėja<text:s/></text:span><text:span text:style-name="T221">Statybos ir urbanistikos ministerija ir sprendimus priima Teritorijų planavimo priežiūros nuostatų nustatyta tvarka.</text:span></text:p>
      <text:p text:style-name="P222"/>
      <text:p text:style-name="P223"><text:span text:style-name="T224">Sąlygos miestų, miestelių ir kaimų bendriesiems planams rengti</text:span></text:p>
      <text:p text:style-name="P225"/>
      <text:p text:style-name="P226"><text:span text:style-name="T227">27</text:span><text:span text:style-name="T228">. Sąlygas miestų (išskyrus miestų savivaldybes), miestelių ir ka</text:span><text:span text:style-name="T229">imų teritorijų bendrajam planui rengia savivaldybės valdyba (meras) vadovaudamasi apskrities ir rajono arba miesto savivaldybės teritorijos bendraisiais planais, specialiojo ir detaliojo planavimo dokumentais.</text:span></text:p>
      <text:p text:style-name="P230"><text:span text:style-name="T231">28</text:span><text:span text:style-name="T232">. Jeigu savivaldybės valdyba (meras)<text:s/></text:span><text:span text:style-name="T233">neturi reikalingų duomenų sąlygų parengimui, pagal jo paraiškas per 1 mėnesį sąlygas turi pateikti apskrities valdytojas, ministerijų, departamentų, valstybinių tarnybų regioniniai padaliniai.</text:span></text:p>
      <text:p text:style-name="P234"><text:span text:style-name="T235">29</text:span><text:span text:style-name="T236">. Planavimo organizatorius sąlygas įvertina ir perduoda p</text:span><text:span text:style-name="T237">lano rengėjui sutartyje nustatytais terminais.</text:span></text:p>
      <text:p text:style-name="P238"><text:span text:style-name="T239">30</text:span><text:span text:style-name="T240">. Nesutarimus, iškilusius tarp sąlygas parengusių institucijų ir planavimo organizatoriaus, nagrinėja apskrities valdytojas ir sprendimus priima Teritorijų planavimo priežiūros nuostatų nustatyta tvarka.</text:span></text:p>
      <text:p text:style-name="P241"/>
      <text:p text:style-name="P242"><text:span text:style-name="T243">Sąlygos specialiojo planavimo dokumentams rengti<text:s/></text:span></text:p>
      <text:p text:style-name="P244"/>
      <text:p text:style-name="P245"><text:span text:style-name="T246">31</text:span><text:span text:style-name="T247">. Lietuvos Respublikos lygmens specialiojo planavimo dokumentams pagal planavimo organizatoriaus paraiškas sąlygas rengia:</text:span></text:p>
      <text:p text:style-name="P248"><text:span text:style-name="T249">1</text:span><text:span text:style-name="T250">) valstybės valdžios institucijos, nurodytos atitinkamos rūšies spe</text:span><text:span text:style-name="T251">cialiojo planavimo dokumentų rengimo taisyklėse;</text:span></text:p>
      <text:p text:style-name="P252"><text:span text:style-name="T253">2</text:span><text:span text:style-name="T254">) apskričių valdytojai;</text:span></text:p>
      <text:p text:style-name="P255"><text:span text:style-name="T256">3</text:span><text:span text:style-name="T257">) savivaldybių valdybos (merai), jeigu tai yra nurodyta atitinkamos rūšies specialiojo planavimo dokumentų rengimo taisyklėse.</text:span></text:p>
      <text:p text:style-name="P258"><text:span text:style-name="T259">32</text:span><text:span text:style-name="T260">. Apskričių lygmens specialiojo planav</text:span><text:span text:style-name="T261">imo dokumentams pagal planavimo organizatoriaus paraiškas sąlygas rengia:</text:span></text:p>
      <text:p text:style-name="P262"><text:span text:style-name="T263">1</text:span><text:span text:style-name="T264">) valstybės valdžios institucijos, nurodytos atitinkamos rūšies specialiojo planavimo dokumentų rengimo taisyklėse;</text:span></text:p>
      <text:p text:style-name="P265"><text:span text:style-name="T266">2</text:span><text:span text:style-name="T267">) gretimų apskričių valdytojai;</text:span></text:p>
      <text:p text:style-name="P268"><text:span text:style-name="T269">3</text:span><text:span text:style-name="T270">) planuojamos apskrit</text:span><text:span text:style-name="T271">ies savivaldybių valdybos (merai).</text:span></text:p>
      <text:p text:style-name="P272"><text:span text:style-name="T273">33</text:span><text:span text:style-name="T274">. Savivaldybių lygmens specialiojo planavimo dokumentams pagal planavimo organizatoriaus paraiškas sąlygas rengia institucijos, nurodytos atitinkamos rūšies specialiojo planavimo dokumentų rengimo taisyklėse.</text:span></text:p>
      <text:p text:style-name="P275"><text:span text:style-name="T276">34</text:span><text:span text:style-name="T277">. Sąlygas rengiančios institucijos ne vėliau kaip per vieną mėnesį po paraiškos gavimo, kai sąlygas rengia pačios, ir 1,5 mėn., kai pagal jų paraiškas rengia kitos institucijos, turi pateikti planavimo organizatoriui (paraiškos pateikėjui) sąlygas, paren</text:span><text:span text:style-name="T278">gtas pagal šių taisyklių reikalavimus ir formą.</text:span></text:p>
      <text:p text:style-name="P279"><text:span text:style-name="T280">35</text:span><text:span text:style-name="T281">. Planavimo organizatorius sąlygas įvertina ir perduoda plano rengėjui sutartyje nustatytais terminais.</text:span></text:p>
      <text:p text:style-name="P282"><text:span text:style-name="T283">36</text:span><text:span text:style-name="T284">. Nesutarimus, iškilusius tarp specialiojo planavimo organizatoriaus ir sąlygas parengusių i</text:span><text:span text:style-name="T285">nstitucijų, nagrinėja atitinkamo lygmens valstybinės teritorijų planavimo priežiūros institucijos ir sprendimus priima Teritorijų planavimo priežiūros nuostatų nustatyta tvarka.</text:span></text:p>
      <text:p text:style-name="P286"/>
      <text:p text:style-name="P287"><text:span text:style-name="T288">Sąlygos detaliesiems planams rengti</text:span></text:p>
      <text:p text:style-name="P289"/>
      <text:p text:style-name="P290"><text:span text:style-name="T291">37</text:span><text:span text:style-name="T292">. Sąlygas detaliesiems planams</text:span><text:span text:style-name="T293"><text:s/>parengia ir išduoda savivaldybės, kurios teritorijoje rengiamas detalusis planas, vyriausiasis architektas arba jo įgaliotas asmuo, vadovaudamasis rajono arba miesto savivaldybės teritorijos bendraisiais planais, specialiojo ir detaliojo planavimo dokumen</text:span><text:span text:style-name="T294">tais. Tais atvejais, kai planuojama teritorija yra kelių savivaldybių teritorijose, sąlygos gali būti pateikiamos bendru visų suinteresuotų savivaldybių suderintu protokolu nustatyta tvarka, pavedant sąlygų parengimą vienam iš savivaldybių vyriausiųjų arch</text:span><text:span text:style-name="T295">itektų.</text:span></text:p>
      <text:p text:style-name="P296"><text:span text:style-name="T297">37.1</text:span><text:span text:style-name="T298">. Jeigu savivaldybės vyriausiasis architektas neturi visų reikalingų duomenų sąlygų parengimui, pagal jo pateiktas paraiškas per 2 savaites sąlygas turi pateikti apskrities valdytojas, ministerijų, departamentų ir valstybinių tarnybų regionin</text:span><text:span text:style-name="T299">iai ar vietos padaliniai, savivaldybių įmonės ar organizacijos.<text:s/></text:span></text:p>
      <text:p text:style-name="P300"><text:span text:style-name="T301">38</text:span><text:span text:style-name="T302">. Sąlygas detaliesiems planams, kurių planavimo organizatorius yra savivaldybė, parengtas 37 punkte nustatyta tvarka, tvirtina savivaldybės valdyba (meras).</text:span></text:p>
      <text:p text:style-name="P303"><text:span text:style-name="T304">39</text:span><text:span text:style-name="T305">. Savivaldybės valdy</text:span><text:span text:style-name="T306">ba (meras) nustato sąlygų vidaus parengimo ir išdavimo tvarką, paskiria tarnybas, atsakingas už sąlygų rengimą, ir informuoja apie tai apskričių valdytojus ir paskelbia viešai.</text:span></text:p>
      <text:p text:style-name="P307"><text:span text:style-name="T308">40</text:span><text:span text:style-name="T309">. Savivaldybės vyriausiasis architektas arba jo įgaliotas asmuo ne vėliau</text:span><text:span text:style-name="T310"><text:s/>kaip per vieną mėnesį po paraiškos gavimo, jeigu sąlygas rengia savivaldybės skyriai, ir 1,5 mėn., kai pagal jo paraiškas rengia kitos institucijos, išduoda organizatoriui sąlygas, parengtas pagal šių taisyklių reikalavimus ir formą.</text:span></text:p>
      <text:p text:style-name="P311"><text:span text:style-name="T312">41</text:span><text:span text:style-name="T313">. Planavimo org</text:span><text:span text:style-name="T314">anizatorius sąlygas įvertina ir perduoda plano rengėjui sutartyje nustatytais terminais.</text:span></text:p>
      <text:p text:style-name="P315"><text:span text:style-name="T316">42</text:span><text:span text:style-name="T317">. Nesutarimus, iškilusius tarp detaliojo plano organizatoriaus ir sąlygas parengusių institucijų, nagrinėja apskrities valdytojas ir sprendimus priima Teritorijų</text:span><text:span text:style-name="T318"><text:s/>planavimo priežiūros nuostatų nustatyta tvarka.</text:span></text:p>
      <text:p text:style-name="P319"><text:span text:style-name="T320">______________</text:span></text:p>
      <text:soft-page-break/>
      <text:p text:style-name="P321"><text:span text:style-name="T322">Priedas Nr. 1</text:span></text:p>
      <text:p text:style-name="P323"/>
      <text:p text:style-name="P324"><text:span text:style-name="T325">PARAIŠKA</text:span><text:span text:style-name="T326"><text:s/>Sąlygoms</text:span></text:p>
      <text:p text:style-name="P327"><text:span text:style-name="T328">bendriesiems, detaliesiems planams ir specialiojo planavimo dokumentams rengti</text:span></text:p>
      <text:p text:style-name="P329"/>
      <text:p text:style-name="P330">Sąlygų rengėjas<text:s/><text:tab/></text:p>
      <text:p text:style-name="P331"><text:span text:style-name="T332">(pavadinimas, adresas)</text:span></text:p>
      <text:p text:style-name="P333">Pareiškėjas<text:s/><text:tab/></text:p>
      <text:p text:style-name="P334"><text:span text:style-name="T335">(planavimo or</text:span><text:span text:style-name="T336">ganizatorius, adresas, tel./faks.)</text:span></text:p>
      <text:p text:style-name="P337">Teritorijų planavimo dokumento pavadinimas<text:s/><text:tab/></text:p>
      <text:p text:style-name="P338"><text:tab/>................................................</text:p>
      <text:p text:style-name="P339">Planavimo rūšis ir lygmuo<text:s/><text:tab/></text:p>
      <text:p text:style-name="P340"><text:tab/>................................................<text:s/></text:p>
      <text:p text:style-name="P341">Planavimo tikslai<text:s/><text:tab/></text:p>
      <text:p text:style-name="P342"><text:tab/>.................................................</text:p>
      <text:p text:style-name="P343">Dokumento parengimo etapai ir terminai, finansavimo šaltinis<text:s/><text:tab/></text:p>
      <text:p text:style-name="P344"><text:tab/>.................................................</text:p>
      <text:p text:style-name="P345"><text:tab/>.................................................</text:p>
      <text:p text:style-name="P346">Papildomi duomenys apie planavimą<text:s/><text:tab/></text:p>
      <text:p text:style-name="P347"><text:tab/>................................................</text:p>
      <text:p text:style-name="P348"><text:tab/>................................................</text:p>
      <text:p text:style-name="P349">Planavimo organizavimo pagrindas (pildo tik valstybinės ir savivaldybių institucijos)<text:s/><text:tab/></text:p>
      <text:p text:style-name="P350">....................................................................................................................................................</text:p>
      <text:p text:style-name="P351"><text:span text:style-name="T352">(sprendimą dėl planavimo organizavimo priėmusios institucijos dokumento pavadinimas, data, Nr., institucijos pavadinimas)</text:span></text:p>
      <text:p text:style-name="P353"><text:tab/>................................................</text:p>
      <text:p text:style-name="P354">Planavimo organizatoriaus atsakingas asmuo (administratorius)<text:s/><text:tab/></text:p>
      <text:p text:style-name="P355"><text:tab/></text:p>
      <text:p text:style-name="P356">(pareigos, vardas, pavardė, tel./faks.)</text:p>
      <text:p text:style-name="P357"><text:tab/></text:p>
      <text:p text:style-name="P358">Sąlygas pateikti<text:s/><text:tab/></text:p>
      <text:p text:style-name="P359"><text:tab/></text:p>
      <text:p text:style-name="P360"><text:span text:style-name="T361">(organizacijos pavadinimas, adresas)</text:span></text:p>
      <text:p text:style-name="P362"/>
      <text:p text:style-name="P363">Priedai: 1. Situacijos schema M 1: ..........................</text:p>
      <text:p text:style-name="P364"><text:span text:style-name="T365">2</text:span><text:span text:style-name="T366">. ..............................</text:span><text:span text:style-name="T367">...................................</text:span></text:p>
      <text:p text:style-name="P368"><text:span text:style-name="T369">3</text:span><text:span text:style-name="T370">. ..................................................................</text:span></text:p>
      <text:p text:style-name="P371"/>
      <text:p text:style-name="P372">Paraišką parengė<text:s/><text:tab/></text:p>
      <text:p text:style-name="P373"><text:span text:style-name="T374">(pareigos, vardas, pavardė, parašas, data)</text:span></text:p>
      <text:p text:style-name="P375"/>
      <text:p text:style-name="P376">Paraišką gavo<text:s/><text:tab/></text:p>
      <text:p text:style-name="P377"><text:span text:style-name="T378">(pareigos, vardas, pavardė, parašas, data)</text:span></text:p>
      <text:p text:style-name="P379">______________</text:p>
      <text:p text:style-name="P380"/>
      <text:soft-page-break/>
      <text:p text:style-name="P381"><text:span text:style-name="T382">Priedas Nr. 2</text:span></text:p>
      <text:p text:style-name="P383"/>
      <text:p text:style-name="P384">Tvirtinu:<text:s/><text:tab/></text:p>
      <text:p text:style-name="P385"><text:tab/>(parašas)</text:p>
      <text:p text:style-name="P386"><text:tab/></text:p>
      <text:p text:style-name="P387"><text:tab/>(pareigos, vardas, pavardė)</text:p>
      <text:p text:style-name="P388"><text:span text:style-name="T389">19.....</text:span><text:span text:style-name="T390"><text:s/>m. ................... mėn. ........ d.</text:span></text:p>
      <text:p text:style-name="P391"/>
      <text:p text:style-name="P392"><text:span text:style-name="T393">SĄLYGOS</text:span></text:p>
      <text:p text:style-name="P394"><text:span text:style-name="T395">bendriesiems, detaliesiems planams ir specialiojo planavimo dokumentams rengti</text:span></text:p>
      <text:p text:style-name="P396"/>
      <text:p text:style-name="P397">Planavimo organizatorius arba pareiškėjas<text:s/><text:tab/></text:p>
      <text:p text:style-name="P398"><text:span text:style-name="T399"><text:tab/>(pavadinimas, adresas)</text:span></text:p>
      <text:p text:style-name="P400">Sąlygų rengėjas<text:s/><text:tab/></text:p>
      <text:p text:style-name="P401"><text:span text:style-name="T402">(pavadinimas, adresas, tel./faks.)</text:span></text:p>
      <text:p text:style-name="P403">Teritorijų planavimo dokumentas<text:s/><text:tab/></text:p>
      <text:p text:style-name="P404"><text:span text:style-name="T405"><text:tab/>(paraiškos Nr., data, tikslus objekto pavadinimas pagal paraišką)</text:span></text:p>
      <text:p text:style-name="P406"><text:tab/></text:p>
      <text:p text:style-name="P407"><text:span text:style-name="T408">I. Planuojamai teritorijai taikomi:</text:span></text:p>
      <text:p text:style-name="P409"><text:span text:style-name="T410">1</text:span><text:span text:style-name="T411">. Šie normatyvų ir kitų teisės aktų (</text:span><text:span text:style-name="T412">įstatymai, normos, standartai ir kt.) arba jais pagrįsti specialūs reikalavimai:</text:span></text:p>
      <text:p text:style-name="P413"><text:span text:style-name="T414">a)<text:s/></text:span><text:span text:style-name="T415"><text:tab/></text:span></text:p>
      <text:p text:style-name="P416"><text:span text:style-name="T417">b)<text:s/></text:span><text:span text:style-name="T418"><text:tab/></text:span></text:p>
      <text:p text:style-name="P419"><text:span text:style-name="T420">c)<text:s/></text:span><text:span text:style-name="T421"><text:tab/></text:span></text:p>
      <text:p text:style-name="P422"><text:span text:style-name="T423">d)<text:s/></text:span><text:span text:style-name="T424"><text:tab/></text:span></text:p>
      <text:p text:style-name="P425"><text:span text:style-name="T426">2</text:span><text:span text:style-name="T427">. Šių galiojančių teritorijų planavimo dokumentų (bendrieji, specialieji, detalieji planai, projektai ir schemos) reikalavimai:</text:span></text:p>
      <text:p text:style-name="P428"><text:span text:style-name="T429">a)<text:s/></text:span><text:span text:style-name="T430"><text:tab/></text:span></text:p>
      <text:p text:style-name="P431"><text:span text:style-name="T432">(teritori</text:span><text:span text:style-name="T433">jų planavimo dokumento pavadinimas, patvirtinimo dokumento Nr. ir data, patvirtinusios institucijos pavadinimas, kiti duomenys)</text:span></text:p>
      <text:p text:style-name="P434"><text:span text:style-name="T435">b)<text:s/></text:span><text:span text:style-name="T436"><text:tab/></text:span></text:p>
      <text:p text:style-name="P437"><text:span text:style-name="T438">c)<text:s/></text:span><text:span text:style-name="T439"><text:tab/></text:span></text:p>
      <text:p text:style-name="P440"><text:span text:style-name="T441">d)<text:s/></text:span><text:span text:style-name="T442"><text:tab/></text:span></text:p>
      <text:p text:style-name="P443"><text:span text:style-name="T444">3</text:span><text:span text:style-name="T445">. Šių patvirtintų programų, koncepcijų, vizijų nuostatos ir rekomendacijos:</text:span></text:p>
      <text:p text:style-name="P446"><text:span text:style-name="T447">a)<text:s/></text:span><text:span text:style-name="T448"><text:tab/></text:span></text:p>
      <text:p text:style-name="P449"><text:span text:style-name="T450">(dokumento<text:s/></text:span><text:span text:style-name="T451">pavadinimas, indeksas, patvirtinimo data, parengusios ir patvirtinusios institucijos pavadinimas, kiti duomenys)</text:span></text:p>
      <text:p text:style-name="P452"><text:span text:style-name="T453">b)<text:s/></text:span><text:span text:style-name="T454"><text:tab/></text:span></text:p>
      <text:p text:style-name="P455"><text:span text:style-name="T456">c)<text:s/></text:span><text:span text:style-name="T457"><text:tab/></text:span></text:p>
      <text:p text:style-name="P458"><text:span text:style-name="T459">II</text:span><text:span text:style-name="T460">. Planuojamai teritorijai atlikti moksliniai ir kiti tyrimai, parengtos rekomendacijos</text:span><text:span text:style-name="T461">:</text:span></text:p>
      <text:p text:style-name="P462"><text:span text:style-name="T463">a)<text:s/></text:span><text:span text:style-name="T464"><text:tab/></text:span></text:p>
      <text:p text:style-name="P465"><text:span text:style-name="T466">(veiksmo aprašymas,<text:s/></text:span><text:span text:style-name="T467">dokumento pavadinimas, indeksas, patvirtinimo data, patvirtinusios institucijos pavadinimas, kiti duomenys)</text:span></text:p>
      <text:p text:style-name="P468"><text:span text:style-name="T469"><text:tab/></text:span></text:p>
      <text:p text:style-name="P470"><text:span text:style-name="T471">b)<text:s/></text:span><text:span text:style-name="T472"><text:tab/></text:span></text:p>
      <text:p text:style-name="P473"><text:span text:style-name="T474">c)<text:s/></text:span><text:span text:style-name="T475"><text:tab/></text:span></text:p>
      <text:p text:style-name="P476"><text:span text:style-name="T477">III</text:span><text:span text:style-name="T478">. Planuojamoje teritorijoje rengiama</text:span><text:span text:style-name="T479">:</text:span></text:p>
      <text:p text:style-name="P480"><text:span text:style-name="T481">a)<text:s/></text:span><text:span text:style-name="T482"><text:tab/></text:span></text:p>
      <text:p text:style-name="P483"><text:span text:style-name="T484">(teritorijų planavimo dokumentai, programos, vizijos, jų rengėjo pavadinimas, ki</text:span><text:span text:style-name="T485">ti duomenys)</text:span></text:p>
      <text:p text:style-name="P486"><text:span text:style-name="T487">b)<text:s/></text:span><text:span text:style-name="T488"><text:tab/></text:span></text:p>
      <text:p text:style-name="P489"><text:span text:style-name="T490">c)<text:s/></text:span><text:span text:style-name="T491"><text:tab/></text:span></text:p>
      <text:p text:style-name="P492"><text:span text:style-name="T493">d)<text:s/></text:span><text:span text:style-name="T494"><text:tab/></text:span></text:p>
      <text:p text:style-name="P495"><text:span text:style-name="T496">IV</text:span><text:span text:style-name="T497">. Rengiamo teritorijų planavimo dokumento sprendinių pasekmės turi būti vertinamos šiais aspektais:</text:span></text:p>
      <text:p text:style-name="P498"><text:span text:style-name="T499">a)<text:s/></text:span><text:span text:style-name="T500"><text:tab/></text:span></text:p>
      <text:p text:style-name="P501"><text:span text:style-name="T502">(nurodant aspektą, nurodyti ir metodiką, kuria siūloma vadovautis)</text:span></text:p>
      <text:p text:style-name="P503"><text:span text:style-name="T504">b)<text:s/></text:span><text:span text:style-name="T505"><text:tab/></text:span></text:p>
      <text:p text:style-name="P506"><text:span text:style-name="T507">c)<text:s/></text:span><text:span text:style-name="T508"><text:tab/></text:span></text:p>
      <text:p text:style-name="P509"><text:span text:style-name="T510">d)<text:s/></text:span><text:span text:style-name="T511"><text:tab/></text:span></text:p>
      <text:p text:style-name="P512"><text:span text:style-name="T513">Priedai:</text:span></text:p>
      <text:p text:style-name="P514"><text:span text:style-name="T515">1</text:span><text:span text:style-name="T516">.<text:s/></text:span><text:span text:style-name="T517"><text:tab/></text:span></text:p>
      <text:p text:style-name="P518"><text:span text:style-name="T519">(pavadinimas, indeksas, kiti duomenys)</text:span></text:p>
      <text:p text:style-name="P520"><text:span text:style-name="T521">2</text:span><text:span text:style-name="T522">.<text:s/></text:span><text:span text:style-name="T523"><text:tab/></text:span></text:p>
      <text:p text:style-name="P524"><text:span text:style-name="T525">3</text:span><text:span text:style-name="T526">.<text:s/></text:span><text:span text:style-name="T527"><text:tab/></text:span></text:p>
      <text:p text:style-name="P528"><text:span text:style-name="T529">4</text:span><text:span text:style-name="T530">.<text:s/></text:span><text:span text:style-name="T531"><text:tab/></text:span></text:p>
      <text:p text:style-name="P532">Sąlygas parengė<text:s/><text:tab/></text:p>
      <text:p text:style-name="P533"><text:span text:style-name="T534"><text:tab/>(pareigos, vardas, pavardė, tel./faks., parašas, data)</text:span></text:p>
      <text:p text:style-name="P535">______________</text:p>
      <text:p text:style-name="P5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08:00Z</meta:creation-date>
    <dc:date>2015-07-04T14:08:00Z</dc:date>
    <meta:template xlink:href="Normal" xlink:type="simple"/>
    <meta:editing-cycles>2</meta:editing-cycles>
    <meta:editing-duration>PT0S</meta:editing-duration>
    <meta:document-statistic meta:page-count="8" meta:paragraph-count="209" meta:word-count="1880" meta:character-count="16566" meta:row-count="595" meta:non-whitespace-character-count="14895"/>
  </office:meta>
</office:document-meta>
</file>