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text-properties fo:text-transform="uppercase"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 KURIŲ LIETUVOS RESPUBLIKOS VYRIAUSYBĖS NUTARIMŲ, SUSIJUSIŲ SU REVIZIJŲ DEPARTAMENTU PRIE FINANSŲ MINISTERIJOS, PRIPAŽINIMO NETEKUSIAIS GALIOS</text:p>
      <text:p text:style-name="P12"/>
      <text:p text:style-name="P13">2003 m. sausio 13 d. Nr. 8</text:p>
      <text:p text:style-name="P14">Vilnius</text:p>
      <text:p text:style-name="P15"/>
      <text:p text:style-name="P16"><text:span text:style-name="T17">Įgyvendindama Lietuvos Respublikos Vyriausybės 2002 m. liepos 1 d. nutarimą Nr. 1023 „Dėl Revizijų departamento prie Finansų ministerijos steigėjo funkcijų vykdymo pavedimo ir reorganizavimo“ (Žin., 2002, Nr.<text:s/></text:span><text:a xlink:href="https://www.e-tar.lt/portal/lt/legalAct/TAR.6144845E9DD7" office:target-frame-name="_blank" xlink:show="new"><text:span text:style-name="T18">69-2823</text:span></text:a><text:span text:style-name="T19">), Lietuvos Respublikos Vyriausybė<text:s/></text:span><text:span text:style-name="T20">nutari</text:span><text:span text:style-name="T21">a:</text:span></text:p>
      <text:p text:style-name="P22"><text:span text:style-name="T23">Pripažinti netekusiais galios:</text:span></text:p>
      <text:p text:style-name="P24"><text:span text:style-name="T25">1</text:span><text:span text:style-name="T26">. Lietuvos Respublikos Vyriausybės 1994 m. spalio 20 d. nutarimą Nr. 1009 „Dėl Revizijų departamento prie Finansų mini</text:span><text:span text:style-name="T27">sterijos įsteigimo“ (Žin., 1994, Nr.<text:s/></text:span><text:a xlink:href="https://www.e-tar.lt/portal/lt/legalAct/TAR.7DD34D43769C" office:target-frame-name="_blank" xlink:show="new"><text:span text:style-name="T28">83-1570</text:span></text:a><text:span text:style-name="T29">).</text:span></text:p>
      <text:p text:style-name="P30"><text:span text:style-name="T31">2</text:span><text:span text:style-name="T32">. Lietuvos Respublikos Vyriausybės 1994 m. gruodžio 23 d. nutarimą Nr. 1314 „Dėl Revizijų departamento prie Finansų ministeri</text:span><text:span text:style-name="T33">jos nuostatų patvirtinimo“ (Žin., 1994, Nr.<text:s/></text:span><text:a xlink:href="https://www.e-tar.lt/portal/lt/legalAct/TAR.34081167D6D9" office:target-frame-name="_blank" xlink:show="new"><text:span text:style-name="T34">101-2040</text:span></text:a><text:span text:style-name="T35">).</text:span></text:p>
      <text:p text:style-name="P36"><text:span text:style-name="T37">3</text:span><text:span text:style-name="T38">. Lietuvos Respublikos Vyriausybės 1995 m. rugpjūčio 3 d. nutarimą Nr. 1075 „Dėl Lietuvos Respublikos Vyriausybės 199</text:span><text:span text:style-name="T39">4 m. spalio 20 d. nutarimo Nr. 1009 „Dėl Revizijų departamento prie Finansų ministerijos įsteigimo“ dalinio pakeitimo“ (Žin., 1995, Nr.<text:s/></text:span><text:a xlink:href="https://www.e-tar.lt/portal/lt/legalAct/TAR.D3E7FDCAB89A" office:target-frame-name="_blank" xlink:show="new"><text:span text:style-name="T40">65-1617</text:span></text:a><text:span text:style-name="T41">).</text:span></text:p>
      <text:p text:style-name="P42"/>
      <text:p text:style-name="P43"/>
      <text:p text:style-name="P44">MINISTRAS PIRMININKAS<text:tab/>ALGIRDAS BRAZAUSKAS</text:p>
      <text:p text:style-name="P45"/>
      <text:p text:style-name="P46">FINANSŲ MINISTRĖ<text:tab/>DALIA GRYBAUSKAITĖ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1:40:00Z</meta:creation-date>
    <dc:date>2015-06-23T21:40:00Z</dc:date>
    <meta:template xlink:href="Normal" xlink:type="simple"/>
    <meta:editing-cycles>2</meta:editing-cycles>
    <meta:editing-duration>PT0S</meta:editing-duration>
    <meta:document-statistic meta:page-count="1" meta:paragraph-count="19" meta:word-count="211" meta:character-count="1555" meta:row-count="54" meta:non-whitespace-character-count="1363"/>
  </office:meta>
</office:document-meta>
</file>