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<text:span text:style-name="T15">DĖL PRETENDENTŲ VERTINIMO KOMISIJOS SUDARYMO</text:span></text:p>
      <text:p text:style-name="P16"/>
      <text:p text:style-name="P17">2007 m. gruodžio 4 d. Nr. D1-656</text:p>
      <text:p text:style-name="P18">Vilnius</text:p>
      <text:p text:style-name="P19"/>
      <text:p text:style-name="P20"/>
      <text:p text:style-name="P21">Vadovaudamasis Aplinkos ministerijos apdovanojimo už kūrybinius laimėjimus urbanistikos ir architektūros srityse skyrimo taisyklių, patvirtintų Lietuvos Respublikos aplinkos ministro 2007 m. spalio 17 d. įsakymu Nr. D1-528 „Dėl Aplinkos ministerijos apdovanojimo už kūrybinius laimėjimus urbanistikos ir architektūros srityse skyrimo taisyklių patvirtinimo“ (Žin., 2007, Nr.<text:s/><text:a xlink:href="https://www.e-tar.lt/portal/lt/legalAct/TAR.4CE9B3AE8E68" office:target-frame-name="_blank" xlink:show="new"><text:span text:style-name="T22">108-4445</text:span></text:a>), 14 punktu,</text:p>
      <text:p text:style-name="P23">1.<text:s/><text:span text:style-name="T24">Sudarau</text:span><text:s/>šios sudėties Pretendentų vertinimo komisiją (toliau – Komisija):</text:p>
      <text:p text:style-name="P25">Jūratė Juozaitienė – Aplinkos ministerijos sekretorė, Komisijos pirmininkė;</text:p>
      <text:p text:style-name="P26">Nariai:</text:p>
      <text:p text:style-name="P27">Gediminas Budreika – Aplinkos ministerijos Teritorijų planavimo, urbanistikos ir architektūros departamento Urbanistikos ir architektūros skyriaus vedėjas;</text:p>
      <text:p text:style-name="P28">Gintautas Gruodis – Aplinkos ministerijos Teritorijų planavimo, urbanistikos ir architektūros departamento Kraštovaizdžio skyriaus vedėjas;</text:p>
      <text:p text:style-name="P29">Audrys Karalius – leidinio „Statybų pilotas“ redaktorius;</text:p>
      <text:p text:style-name="P30">Audronis Katilius – Lietuvos Respublikos restauratorių sąjungos valdybos narys;</text:p>
      <text:p text:style-name="P31">Gintaras Klimavičius – Lietuvos architektų sąjungos Vilniaus skyriaus valdybos narys;</text:p>
      <text:p text:style-name="P32">Algimantas Mačiulis – Vilniaus dailės akademijos profesorius;</text:p>
      <text:p text:style-name="P33">Dalius Šarakauskas – Lietuvos architektų sąjungos Kauno skyriaus valdybos narys;</text:p>
      <text:p text:style-name="P34">Alvydas Žickis – Lietuvos kraštovaizdžio sąjungos pirmininkas.</text:p>
      <text:p text:style-name="P35">2.<text:s/><text:span text:style-name="T36">Skiriu</text:span><text:s/>Komisijos sekretore Laimą Skaisgirienę – Aplinkos ministerijos Teritorijų planavimo, urbanistikos ir architektūros departamento Urbanistikos ir architektūros skyriaus vyriausiąją specialistę.</text:p>
      <text:p text:style-name="P37"/>
      <text:p text:style-name="P38"/>
      <text:p text:style-name="P39"/>
      <text:p text:style-name="P40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8-10-24T06:33:00Z</meta:creation-date>
    <dc:date>2018-10-24T06:33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0" meta:character-count="1754" meta:row-count="36" meta:non-whitespace-character-count="1543"/>
  </office:meta>
</office:document-meta>
</file>