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BIRŽELIO 29 D. ĮSAKYMO NR. 285 DALINIO PAKEITIMO</text:p>
      <text:p text:style-name="P11"/>
      <text:p text:style-name="P12">2002 m. lapkričio 28 d. Nr. 551</text:p>
      <text:p text:style-name="P13">Vilnius</text:p>
      <text:p text:style-name="P14"/>
      <text:p text:style-name="P15"/>
      <text:p text:style-name="P16"><text:span text:style-name="T17">Atsižvelgęs į pasikeitusias darbuotojų pareigybes ir Valstybinės maisto ir veterinarijos tarnybos struktūros pakeitimus,</text:span></text:p>
      <text:p text:style-name="P18"><text:span text:style-name="T19">iš dalies<text:s/></text:span><text:span text:style-name="T20">keičiu</text:span><text:span text:style-name="T21"><text:s/>Valstybinės maisto ir veterinarijos tarnybos direktoriaus 2001 m. birželio 29 d. įsakymą Nr. 285 „Dėl veterinarijos gydytojų profesinės kvalifikacijos vertinimo ir pripažinimo komisijos sudarymo ir jos nuostatų patvirtinimo“</text:span><text:span text:style-name="T22"><text:s/></text:span><text:span text:style-name="T23">(Žin., 2001, Nr.<text:s/></text:span><text:a xlink:href="https://www.e-tar.lt/portal/lt/legalAct/TAR.17FBB816EF90" office:target-frame-name="_blank" xlink:show="new"><text:span text:style-name="T24">58-2116</text:span></text:a><text:span text:style-name="T25">) ir 1 punktą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veterinarijos gydytojų profesinės kvalifikacijos vertinimo ir pripažinimo komisiją:</text:span></text:p>
      <text:p text:style-name="P32"><text:span text:style-name="T33">Komisijos pirmininkas – dr. Aloyzas Januškauskas, Lietuvos veterinarijos akademijos Veterinarijos fakulteto tarybos pirmininkas.</text:span></text:p>
      <text:p text:style-name="P34"><text:span text:style-name="T35">Nariai:</text:span></text:p>
      <text:p text:style-name="P36"><text:span text:style-name="T37">doc. dr. Gražina Januškevičienė – Lietuvos veterinarijos akademijos Veterinarijos fakulteto dekanė;</text:span></text:p>
      <text:p text:style-name="P38"><text:span text:style-name="T39">Vaidotas Kiudulas – Valstybinės maisto ir veterinarijos tarnybos Gyvūnų sveikatingumo skyriaus vyriausiasis veterinarijos gydytojas;</text:span></text:p>
      <text:p text:style-name="P40"><text:span text:style-name="T41">doc. dr. Petras Mačiulskis – Valstybinės maisto ir veterinarijos tarnybos direktoriaus pavaduotojas, Lietuvos veterinarijos gydytojų asociacijos prezidentas;</text:span></text:p>
      <text:p text:style-name="P42"><text:span text:style-name="T43">Asta Raškinienė – Valstybinės maisto ir veterinarijos tarnybos Teisės ir personalo skyriaus vedėja;</text:span></text:p>
      <text:p text:style-name="P44"><text:span text:style-name="T45">prof. habil. dr. Henrikas Žilinskas – Lietuvos veterinarijos akademijos studijų prorektorius;</text:span></text:p>
      <text:p text:style-name="P46"><text:span text:style-name="T47">Rima Živatkauskaitė – Valstybinės maisto ir veterinarijos tarnybos Tarptautinių santykių ir integracijos į Europos Sąjungą skyriaus vedėjo pavaduotoja.“</text:span></text:p>
      <text:p text:style-name="P48"/>
      <text:p text:style-name="P49"/>
      <text:p text:style-name="P50"/>
      <text:p text:style-name="P51"><text:span text:style-name="T52">DIREKTORIUS</text:span><text:span text:style-name="T5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9:02:00Z</meta:creation-date>
    <dc:date>2017-03-24T09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3" meta:character-count="1752" meta:row-count="36" meta:non-whitespace-character-count="1539"/>
  </office:meta>
</office:document-meta>
</file>