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22 D. ĮSAKYMO NR. 368 „DĖL CUKRAUS, SKIRTO ŽMONĖMS VARTOTI, TECHNINIO REGLAMENTO“ PAKEITIMO IR ŽEMĖS ŪKIO MINISTRO 1999 M. BALANDŽIO 12 D. ĮSAKYMO NR. 152 „DĖL PRIVALOMŲJŲ CUKRAUS KOKYBĖS REIKALAVIMŲ“ PRIPAŽINIMO NETEKUSIU GALIOS</text:p>
      <text:p text:style-name="P9"/>
      <text:p text:style-name="P10">2004 m. balandžio 23 d. Nr. 3D-214</text:p>
      <text:p text:style-name="P11">Vilnius</text:p>
      <text:p text:style-name="P12"/>
      <text:p text:style-name="P13"/>
      <text:p text:style-name="P14"><text:span text:style-name="T15">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6">90-4077</text:span></text:a><text:span text:style-name="T17">) 2 punktą ir atsižvelgdamas į tai, kad nuo Lietuvos Respublikos įstojimo į Europos Sąjungą dienos tiesiogiai bus taikomi 2001 m. birželio 19 d. Tarybos reglamentas (EB) Nr. 1260/2001 dėl bendro cukraus sektoriaus rinkų organizavimo (su paskutiniais pakeitimais, padarytais 2004 m. sausio 9 d. Komisijos reglamentu (EB) Nr. 39/2004), 1969 m. liepos 1 d. Komisijos reglamentas (EEB) Nr. 1265/69, nustatantis intervencinių agentūrų superkamo cukraus kokybės nustatymo metodus (su paskutiniais pakeitimais, padarytais 1999 m. sausio 27 d. Komisijos reglamentu (EB) Nr. 187/1999),</text:span></text:p>
      <text:p text:style-name="P18"><text:span text:style-name="T19">1</text:span><text:span text:style-name="T20">.<text:s/></text:span><text:span text:style-name="T21">Pakeičiu</text:span><text:span text:style-name="T22"><text:s/>Cukraus, skirto žmonėms vartoti, techninį reglamentą, patvirtintą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23">110-3541</text:span></text:a><text:span text:style-name="T24">; 2003, Nr.<text:s/></text:span><text:a xlink:href="https://www.e-tar.lt/portal/lt/legalAct/TAR.790A8D80D064" office:target-frame-name="_blank" xlink:show="new"><text:span text:style-name="T25">97-4373</text:span></text:a><text:span text:style-name="T26">; 2004, Nr.<text:s/></text:span><text:a xlink:href="https://www.e-tar.lt/portal/lt/legalAct/TAR.F57E7D09DBB2" office:target-frame-name="_blank" xlink:show="new"><text:span text:style-name="T27">12-342</text:span></text:a><text:span text:style-name="T28">):</text:span></text:p>
      <text:p text:style-name="P29"><text:span text:style-name="T30">1.1</text:span><text:span text:style-name="T31">. išdėstau 2 punktą taip:</text:span></text:p>
      <text:p text:style-name="P32"><text:span text:style-name="T33">„</text:span><text:span text:style-name="T34">2</text:span><text:span text:style-name="T35">. Techninis reglamentas parengtas remiantis 1976 m. sausio 20 d. Tarybos direktyva 76/211/EEB dėl valstybių narių įstatymų, susijusių su tam tikrų fasuotų produktų komplektavimu pagal masę arba tūrį, derinimo, 1979 m. liepos 26 d. Pirmąja Komisijos direktyva 79/796/EEB, nustatančia Bendrijos analizės metodus tam tikroms žmonėms vartoti skirtoms cukraus rūšims patikrinti, 1980 m. sausio 15 d. Tarybos direktyva 80/232/EEB dėl valstybių narių įstatymų, susijusių su leidžiamomis tam tikrų fasuotų produktų vardinių kiekių ir vardinių tūrių skalėmis, suderinimo, 2001 m. gruodžio 20 d. Tarybos direktyva 2001/111/EB dėl kai kurių žmonėms vartoti skirto cukraus rūšių ir atsižvelgiant į Vieningų cukraus analizės metodų Tarptautinės komisijos (</text:span><text:span text:style-name="T36">International Commission for Uniform Methods of Sugar Analysis<text:s/></text:span><text:span text:style-name="T37">(ICUMSA) reikalavimus*.“;</text:span></text:p>
      <text:p text:style-name="P38"><text:span text:style-name="T39">1.2</text:span><text:span text:style-name="T40">. pripažįstu netekusiu galios 9 punktą;</text:span></text:p>
      <text:p text:style-name="P41"><text:span text:style-name="T42">1.3</text:span><text:span text:style-name="T43">. išdėstau 16 punktą taip:</text:span></text:p>
      <text:p text:style-name="P44"><text:span text:style-name="T45">„</text:span><text:span text:style-name="T46">16</text:span><text:span text:style-name="T47">. Ženklinant šiuo dokumentu reglamentuojamus produktus, turi būti vadovaujamasi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48">13-530</text:span></text:a><text:span text:style-name="T49">), nuostatomis.</text:span></text:p>
      <text:p text:style-name="P50"><text:span text:style-name="T51">Ant išfasuotų mažesnėmis nei 20 g pakuotėmis produktų pakuotės grynojo svorio nurodyti neprivalo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Lietuvos Respublikos žemės ūkio ministro 1999 m. balandžio 12 d. įsakymą Nr. 152 „Dėl privalomųjų cukraus kokybės reikalavimų“ (Žin., 1999, Nr.<text:s/></text:span><text:a xlink:href="https://www.e-tar.lt/portal/lt/legalAct/TAR.5B4E3873BB5B" office:target-frame-name="_blank" xlink:show="new"><text:span text:style-name="T60">37-1133</text:span></text:a><text:span text:style-name="T61">);</text:span></text:p>
      <text:p text:style-name="P62"><text:span text:style-name="T63">2.2</text:span><text:span text:style-name="T64">. Lietuvos Respublikos žemės ūkio ministro 2000 m. spalio 18 d. įsakymą Nr. 291 „Dėl 1999-04-12 įsakymo „Dėl privalomųjų cukraus kokybės reikalavimų“ dalinio pakeitimo“ (Žin., 2000, 88-2733).</text:span></text:p>
      <text:p text:style-name="P65"><text:span text:style-name="T66">3</text:span><text:span text:style-name="T67">.<text:s/></text:span><text:span text:style-name="T68">Nustatau</text:span><text:span text:style-name="T69">, kad šis įsakymas įsigalioja nuo Lietuvos Respublikos įstojimo į Europos Sąjungą dienos.</text:span></text:p>
      <text:p text:style-name="P70"/>
      <text:p text:style-name="P71"/>
      <text:p text:style-name="P72"><text:span text:style-name="T73">Žemės ūkio Ministras</text:span><text:span text:style-name="T74"><text:tab/>Jeronimas Kraujelis</text:span></text:p>
      <text:p text:style-name="P75"/>
      <text:p text:style-name="P76">SUDERINTA<text:tab/>SUDERINTA</text:p>
      <text:p text:style-name="P77">Valstybinės maisto ir veterinarijos tarnybos<text:tab/>Respublikinio mitybos centro<text:s/></text:p>
      <text:p text:style-name="P78">2004-04-21 raštu Nr. B6-(1.8)-700<text:tab/>2004-04-16 raštu Nr. 1-223</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8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07:04:00Z</meta:creation-date>
    <dc:date>2017-08-22T07:04:00Z</dc:date>
    <meta:template xlink:href="Normal.dotm" xlink:type="simple"/>
    <meta:editing-cycles>2</meta:editing-cycles>
    <meta:editing-duration>PT0S</meta:editing-duration>
    <meta:document-statistic meta:page-count="2" meta:paragraph-count="188" meta:word-count="547" meta:character-count="3969" meta:row-count="328" meta:non-whitespace-character-count="3610"/>
  </office:meta>
</office:document-meta>
</file>