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font-weight="bold" style:font-weight-asian="bold" style:font-weight-complex="bold"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letter-spacing="0.0125in"/>
    </style:style>
    <style:style style:name="P60" style:parent-style-name="Normal" style:family="paragraph">
      <style:paragraph-properties fo:widows="0" fo:orphans="0" fo:text-align="center"/>
      <style:text-properties fo:font-weight="bold" style:font-weight-asian="bold" style:font-weight-complex="bold"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center"/>
      <style:text-properties fo:font-weight="bold" style:font-weight-asian="bold" style:font-weight-complex="bold"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center"/>
      <style:text-properties fo:font-weight="bold" style:font-weight-asian="bold" style:font-weight-complex="bold"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style:text-properties fo:font-weight="bold" style:font-weight-asian="bold" style:font-weight-complex="bold"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TableColumn257" style:family="table-column">
      <style:table-column-properties style:column-width="3.6416in"/>
    </style:style>
    <style:style style:name="TableColumn258" style:family="table-column">
      <style:table-column-properties style:column-width="2.6569in"/>
    </style:style>
    <style:style style:name="Table256" style:family="table">
      <style:table-properties style:width="6.2986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indent="0.3937in"/>
      <style:text-properties fo:color="#000000" fo:hyphenate="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fo:text-align="justify"/>
      <style:text-properties fo:color="#000000" fo:hyphenate="false"/>
    </style:style>
    <style:style style:name="P272" style:parent-style-name="Normal" style:family="paragraph">
      <style:paragraph-properties fo:text-align="center"/>
    </style:style>
  </office:automatic-styles>
  <office:body>
    <office:text text:use-soft-page-breaks="true">
      <text:p text:style-name="P1"><text:span text:style-name="T2"/><text:span text:style-name="T3">Byla Nr. 14/98</text:span></text:p>
      <text:p text:style-name="P4"/>
      <text:p text:style-name="P5">LIETUVOS RESPUBLIKOS KONSTITUCINIO TEISMO</text:p>
      <text:p text:style-name="P6">S P R E N D I M A S</text:p>
      <text:p text:style-name="P7"/>
      <text:p text:style-name="P8">DĖL LIETUVOS RESPUBLIKOS KONSTITUCINIO TEISMO 1999 M. SPALIO 21 D. NUTARIMO motyvuojamosios dalies 4 ir 7 punktų nuostatų IŠAIŠKINIMO</text:p>
      <text:p text:style-name="P9"/>
      <text:p text:style-name="P10">2009 m.<text:s/>lapkričio 6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 Ramutės Ruškytės, Egidijaus Šileikio, Algirdo<text:s/></text:span><text:span text:style-name="T15">Taminsko, Romualdo Kęstučio Urbaičio,</text:span></text:p>
      <text:p text:style-name="P16"><text:span text:style-name="T17">sekretoriaujant Daivai Pitrėnaitei,</text:span></text:p>
      <text:p text:style-name="P18">dalyvaujant prašymą išaiškinti Lietuvos Respublikos Konstitucinio Teismo 1999 m. spalio 21 d. nutarimą pateikusio pareiškėjo – Seimo atstovui Seimo Pirmininko pirmajam pavaduotojui<text:s/>Raimondui Šukiui,</text:p>
      <text:p text:style-name="P19">remdamasis Lietuvos Respublikos Konstitucinio Teismo įstatymo 61 straipsniu, viešame Teismo posėdyje 2009 m. spalio 29 d. apsvarstė Lietuvos Respublikos Seimo prašymą išaiškinti Lietuvos Respublikos Konstitucinio Teismo 1999 m. spalio 21<text:s/>d. nutarimo „Dėl Lietuvos Respublikos Aukščiausiosios Tarybos 1991 m. sausio 31 d. nutarimo „Dėl vardų ir pavardžių rašymo Lietuvos Respublikos piliečio pase“ atitikimo Lietuvos Respublikos Konstitucijai“ motyvuojamosios dalies 4 punkto nuostatą „asmens vardas ir pavardė piliečio pase turi būti rašomi valstybine kalba“ ir motyvuojamosios dalies 7 punkto nuostatą „Jeigu teisės normomis būtų nustatyta, kad šių piliečių vardai ir pavardės Lietuvos Respublikos piliečio pase rašomi kitokiais, ne lietuviškais rašmenimis, būtų ne tik paneigtas konstitucinis valstybinės kalbos principas, bet ir sutrikdyta valstybės ir savivaldybių įstaigų, kitų įmonių, įstaigų bei organizacijų veikla“ tuo aspektu, ar, Lietuvos Respublikos piliečio pase įrašius asmens vardą ir pavardę valstybine kalba, to paties paso kitų įrašų skyriuje galima nurodyti asmens vardą ir pavardę kitokiais, ne lietuviškais, rašmenimis ir nesugramatinta forma, kai asmuo to pageidauja ir kai egzistuoja pirminiai užsienio valstybėse išduoti asmens tapatybę<text:s/>patvirtinantys dokumentai, kuriuose asmens vardas ir (arba) pavardė įrašyti nelietuviškai.</text:p>
      <text:p text:style-name="P20"/>
      <text:p text:style-name="P21"><text:span text:style-name="T22">Konstitucinis Teismas</text:span></text:p>
      <text:p text:style-name="P23"><text:span text:style-name="T24">n u s t a t ė:</text:span></text:p>
      <text:p text:style-name="P25"/>
      <text:p text:style-name="P26"><text:span text:style-name="T27">I</text:span></text:p>
      <text:p text:style-name="P28"/>
      <text:p text:style-name="P29"><text:span text:style-name="T30">1</text:span><text:span text:style-name="T31">. Konstitucinis Teismas 1999 m. spalio 21 d. konstitucinės justicijos byloje Nr. 14/98 pagal pareiškėjo – Vilniaus</text:span><text:span text:style-name="T32"><text:s/>apygardos teismo prašymą ištirti, ar Lietuvos Respublikos Aukščiausiosios Tarybos 1991 m. sausio 31 d. nutarimas „Dėl vardų ir pavardžių rašymo Lietuvos Respublikos piliečio pase“ neprieštarauja Lietuvos Respublikos Konstitucijos 18, 22, 29 ir 37 straipsn</text:span><text:span text:style-name="T33">iams, priėmė nutarimą „Dėl Lietuvos Respublikos Aukščiausiosios Tarybos 1991 m. sausio 31 d. nutarimo „Dėl vardų ir pavardžių rašymo Lietuvos Respublikos piliečio pase“ atitikimo Lietuvos Respublikos Konstitucijai“ (Žin., 1999, Nr. 2660-2662; toliau – ir K</text:span><text:span text:style-name="T34">onstitucinio Teismo 1999 m. spalio 21 d. nutarimas).</text:span></text:p>
      <text:p text:style-name="P35"><text:span text:style-name="T36">2</text:span><text:span text:style-name="T37">. Konstitucinio Teismo 1999 m. spalio 21 d. nutarime pripažinta, kad Lietuvos Respublikos Aukščiausiosios Tarybos 1991 m. sausio 31 d. nutarimo „Dėl vardų ir pavardžių<text:s/></text:span><text:soft-page-break/><text:span text:style-name="T38">rašymo Lietuvos Respublikos pi</text:span><text:span text:style-name="T39">liečio pase“ 2 punktas neprieštarauja Lietuvos Respublikos Konstitucijai.</text:span></text:p>
      <text:p text:style-name="P40"><text:span text:style-name="T41">3</text:span><text:span text:style-name="T42">. Pareiškėjas – Seimas prašo išaiškinti Konstitucinio Teismo 1999 m. spalio 21 d. nutarimo motyvuojamosios dalies 4 punkto nuostatą „asmens vardas ir pavardė piliečio pase turi<text:s/></text:span><text:span text:style-name="T43">būti rašomi valstybine kalba“ ir motyvuojamosios dalies 7 punkto nuostatą „Jeigu teisės normomis būtų nustatyta, kad šių piliečių vardai ir pavardės Lietuvos Respublikos piliečio pase rašomi kitokiais, ne lietuviškais rašmenimis, būtų ne tik paneigtas kons</text:span><text:span text:style-name="T44">titucinis valstybinės kalbos principas, bet ir sutrikdyta valstybės ir savivaldybių įstaigų, kitų įmonių, įstaigų bei organizacijų veikla“ tuo aspektu, ar, Lietuvos Respublikos piliečio pase įrašius asmens vardą ir pavardę valstybine kalba, to paties paso<text:s/></text:span><text:span text:style-name="T45">kitų įrašų skyriuje galima nurodyti asmens vardą ir pavardę kitokiais, ne lietuviškais, rašmenimis ir nesugramatinta forma, kai asmuo to pageidauja ir kai egzistuoja pirminiai užsienio valstybėse išduoti asmens tapatybę patvirtinantys dokumentai, kuriuose<text:s/></text:span><text:span text:style-name="T46">asmens vardas ir (arba) pavardė įrašyti nelietuviškai.</text:span></text:p>
      <text:p text:style-name="P47"/>
      <text:p text:style-name="P48"><text:span text:style-name="T49">II</text:span></text:p>
      <text:p text:style-name="P50"/>
      <text:p text:style-name="P51">Konstitucinio Teismo posėdyje pareiškėjo – Seimo atstovas Seimo Pirmininko pirmasis pavaduotojas Raimondas Šukys paaiškino motyvus, paskatinusius Seimą prašyti išaiškinti kai kurias<text:s/>Konstitucinio Teismo 1999 m. spalio 21 d. nutarimo nuostatas, ir atsakė į Konstitucinio Teismo teisėjų pateiktus klausimus.</text:p>
      <text:p text:style-name="P52"/>
      <text:p text:style-name="P53">Konstitucinis Teismas</text:p>
      <text:p text:style-name="P54"/>
      <text:p text:style-name="P55"><text:span text:style-name="T56">k o n s t a t u o j a:</text:span></text:p>
      <text:p text:style-name="P57"/>
      <text:p text:style-name="P58"><text:span text:style-name="T59">I</text:span></text:p>
      <text:p text:style-name="P60"/>
      <text:p text:style-name="P61"><text:span text:style-name="T62">1</text:span><text:span text:style-name="T63">. Konstitucinio Teismo įstatymo 61 straipsnyje yra įtvirtinti<text:s/></text:span><text:span text:style-name="T64">Konstitucinio Teismo įgaliojimai oficialiai aiškinti savo nutarimus. Konstitucinis Teismas ne kartą yra konstatavęs, kad jis turi įgaliojimus aiškinti ir kitus savo baigiamuosius aktus.</text:span></text:p>
      <text:p text:style-name="P65"><text:span text:style-name="T66">2</text:span><text:span text:style-name="T67">. Konstitucinio Teismo įstatymo 61 straipsnio 1 dalyje nustatyta,</text:span><text:span text:style-name="T68"><text:s/>kad Konstitucinis Teismas savo nutarimą oficialiai aiškina pagal dalyvavusių byloje asmenų, kitų institucijų ar asmenų, kuriems jis išsiųstas, prašymą, taip pat savo iniciatyva.</text:span></text:p>
      <text:p text:style-name="P69">Seimas buvo suinteresuotas asmuo konstitucinės justicijos byloje Nr. 14/98, kurioje priimtas Konstitucinio Teismo 1999 m. spalio 21 d. nutarimas.</text:p>
      <text:p text:style-name="P70"><text:span text:style-name="T71">Taigi Seimas turi teisę prašyti išaiškinti Konstitucinio Teismo 1999 m. spalio 21 d. nutarimą.</text:span></text:p>
      <text:p text:style-name="P72"><text:span text:style-name="T73">3</text:span><text:span text:style-name="T74">. Dėl Konstitucinio Teismo nutarimo aiškinimo priimamas sprendimas – atskiras dokumenta</text:span><text:span text:style-name="T75">s (Konstitucinio Teismo įstatymo 61 straipsnio 2 dalis).</text:span></text:p>
      <text:p text:style-name="P76"><text:span text:style-name="T77">4</text:span><text:span text:style-name="T78">. Konstitucinis Teismas savo aktuose ne kartą yra konstatavęs, kad Konstitucinio Teismo nutarimų, kitų baigiamųjų aktų aiškinimo instituto paskirtis – plačiau, išsamiau atskleisti atitinkamų Kon</text:span><text:span text:style-name="T79">stitucinio Teismo nutarimo, kito baigiamojo akto nuostatų turinį, prasmę, jeigu to reikia, kad būtų užtikrintas deramas to Konstitucinio Teismo nutarimo, kito baigiamojo akto vykdymas, kad tuo Konstitucinio Teismo nutarimu, kitu baigiamuoju aktu būtų vadov</text:span><text:span text:style-name="T80">aujamasi.</text:span></text:p>
      <text:p text:style-name="P81"><text:span text:style-name="T82">5</text:span><text:span text:style-name="T83">. Konstitucinis Teismas ne kartą yra konstatavęs ir tai, kad jo nutarimas yra vientisas; nutariamoji (rezoliucinė) dalis yra grindžiama motyvuojamosios dalies argumentais; aiškindamas savo nutarimą Konstitucinis Teismas yra saistomas tiek nu</text:span><text:span text:style-name="T84">tarimo nutariamosios (rezoliucinės), tiek motyvuojamosios dalių turinio; dėl Konstitucinio Teismo nutarimo aiškinimo priimtas sprendimas yra neatskiriamas nuo Konstitucinio Teismo nutarimo.</text:span></text:p>
      <text:p text:style-name="P85"><text:span text:style-name="T86">6</text:span><text:span text:style-name="T87">. Pagal Konstitucinio Teismo įstatymo 61 straipsnio 3 dalį Ko</text:span><text:span text:style-name="T88">nstitucinis Teismas privalo aiškinti savo nutarimą nekeisdamas jo turinio.</text:span></text:p>
      <text:soft-page-break/>
      <text:p text:style-name="P89"><text:span text:style-name="T90">Ši Konstitucinio Teismo įstatymo 61 straipsnio 3 dalies nuostata, kaip ne kartą yra konstatavęs Konstitucinis Teismas, be kita ko, reiškia, kad aiškindamas savo nutarimą Konstitucin</text:span><text:span text:style-name="T91">is Teismas negali jo turinio aiškinti taip, kad būtų pakeista nutarimo nuostatų prasmė,<text:s/></text:span><text:span text:style-name="T92">inter alia<text:s/></text:span><text:span text:style-name="T93">prasminė elementų, sudarančių nutarimo turinį, visuma, argumentai, motyvai, kuriais grindžiamas tas Konstitucinio Teismo nutarimas, taip pat kad Konstitucini</text:span><text:span text:style-name="T94">s Teismas negali aiškinti to, ko jis toje konstitucinės justicijos byloje, kurioje buvo priimtas prašomas išaiškinti nutarimas, netyrė. Konstitucinis Teismas ne kartą yra konstatavęs ir tai, kad prašymo išaiškinti Konstitucinio Teismo nutarimą, kitą baigia</text:span><text:span text:style-name="T95">mąjį aktą nagrinėjimas nesuponuoja naujos konstitucinės justicijos bylos.</text:span></text:p>
      <text:p text:style-name="P96">Šiame kontekste paminėtina, kad, kaip ne kartą yra konstatavęs Konstitucinis Teismas,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 yra baigiama konstitucinės justicijos byla, t. y. Konstitucinio Teismo baigiamieji aktai, yra privalomi visoms valdžios institucijoms, teismams, visoms įmonėms, įstaigoms bei organizacijoms, pareigūnams ir piliečiams, neišskiriant nė paties Konstitucinio Teismo: Konstitucinio Teismo baigiamieji<text:s/>aktai yra privalomi ir pačiam Konstituciniam Teismui, jie suvaržo Konstitucinį Teismą tuo atžvilgiu, kad jis negali jų pakeisti arba jų peržiūrėti, jeigu tam nėra konstitucinio pagrindo.</text:p>
      <text:p text:style-name="P97"><text:span text:style-name="T98">Taigi oficialiai aiškinant (pagal byloje dalyvavusių asmenų, kitų ins</text:span><text:span text:style-name="T99">titucijų ir asmenų, kuriems Konstitucinio Teismo nutarimas išsiųstas, prašymą, taip pat paties Konstitucinio Teismo iniciatyva) Konstitucinio Teismo nutarimus, kitus baigiamuosius aktus oficialioji konstitucinė doktrina nėra koreguojama. Oficialiosios kons</text:span><text:span text:style-name="T100">titucinės doktrinos koregavim?s (kuris, be abejo, visada turi būti konstituciškai pagrindžiamas ir eksplicitiškai motyvuotas atitinkamame Konstitucinio Teismo akte) sietinas su naujų konstitucinės justicijos bylų nagrinėjimu ir naujų Konstitucinio Teismo p</text:span><text:span text:style-name="T101">recedentų sukūrimu jose, bet ne su Konstitucinio Teismo nutarimų, kitų baigiamųjų aktų nuostatų oficialiu aiškinimu (Konstitucinio Teismo 2008 m. vasario 1 d., 2008 m. liepos 4 d., 2009 m. sausio 15 d., 2009 m. gegužės 15 d., 2009 m. spalio 28 d. sprendima</text:span><text:span text:style-name="T102">i).</text:span></text:p>
      <text:p text:style-name="P103"><text:span text:style-name="T104">7</text:span><text:span text:style-name="T105">. Pažymėtina ir tai, kad oficialiosios konstitucinės doktrinos vienodumas ir tęstinumas suponuoja būtinybę kiekvieną aiškinamą Konstitucinio Teismo nutarimo, kito baigiamojo akto nuostatą aiškinti atsižvelgiant į visą oficialų konstitucinį doktrin</text:span><text:span text:style-name="T106">inį kontekstą, taip pat į kitas Konstitucijos nuostatas (eksplicitines ir implicitines), susijusias su Konstitucijos nuostata (-omis),<text:s/></text:span><text:span text:style-name="T107">kurią (-ias) aiškinant Konstitucinio Teismo nutarime, kitame baigiamajame akte buvo suformuluota atitinkama oficiali kons</text:span><text:span text:style-name="T108">titucinė doktrininė nuostata. Jokia Konstitucinio Teismo nutarimo, kito baigiamojo akto oficiali konstitucinė doktrininė nuostata negali būti aiškinama izoliuotai, ignoruojant jos prasmines bei sistemines sąsajas su kitomis oficialiomis konstitucinėmis dok</text:span><text:span text:style-name="T109">trininėmis nuostatomis, išdėstytomis tame Konstitucinio Teismo nutarime, kitame baigiamajame akte, kituose Konstitucinio Teismo aktuose, taip pat su kitomis Konstitucijos nuostatomis (eksplicitinėmis ir implicitinėmis) (Konstitucinio Teismo 2008 m. vasario</text:span><text:span text:style-name="T110"><text:s/>1 d., 2008 m. liepos 4 d., 2009 m. sausio 15 d., 2009 m. gegužės 15 d., 2009 m. spalio 28 d. sprendimai).</text:span></text:p>
      <text:p text:style-name="P111"/>
      <text:p text:style-name="P112"><text:span text:style-name="T113">II</text:span></text:p>
      <text:p text:style-name="P114"/>
      <text:p text:style-name="P115"><text:span text:style-name="T116">1</text:span><text:span text:style-name="T117">. Kaip minėta, pareiškėjas – Seimas prašo išaiškinti nurodytas Konstitucinio Teismo 1999 m. spalio 21 d. nutarimo motyvuojamosios dalie</text:span><text:span text:style-name="T118">s 4 ir 7 punktų nuostatas tuo aspektu, „ar, Lietuvos Respublikos piliečio pase įrašius asmens vardą ir pavardę valstybine kalba, to paties paso kitų įrašų skyriuje galima nurodyti asmens vardą ir pavardę kitokiais, ne lietuviškais, rašmenimis ir nesugramat</text:span><text:span text:style-name="T119">inta forma, kai asmuo to pageidauja ir kai egzistuoja pirminiai užsienio valstybėse išduoti asmens tapatybę patvirtinantys dokumentai, kuriuose asmens vardas ir (arba) pavardė įrašyti nelietuviškai“.</text:span></text:p>
      <text:soft-page-break/>
      <text:p text:style-name="P120">Taigi pareiškėjas – Seimas prašo išaiškinti, ar minėtos<text:s/>Konstitucinio Teismo 1999 m. spalio 21 d. nutarimo motyvuojamosios dalies 4 ir 7 punktų nuostatos reiškia ir tai, kad Lietuvos Respublikos piliečio pase įrašius asmens vardą ir pavardę valstybine kalba, galima:</text:p>
      <text:p text:style-name="P121">– nurodyti asmens vardą ir pavardę kitokiais,<text:s/>ne lietuviškais, rašmenimis ir nesugramatinta forma,</text:p>
      <text:p text:style-name="P122">– tai nurodyti to paties paso kitų įrašų skyriuje,</text:p>
      <text:p text:style-name="P123"><text:span text:style-name="T124">– tai nurodyti, kai asmuo to pageidauja ir kai egzistuoja pirminiai užsienio valstybėse išduoti asmens tapatybę patvirtinantys dokumentai, kuriuose<text:s/></text:span><text:span text:style-name="T125">asmens vardas ir (arba) pavardė įrašyti nelietuviškai.</text:span></text:p>
      <text:p text:style-name="P126"><text:span text:style-name="T127">2</text:span><text:span text:style-name="T128">. Šiame kontekste pažymėtina, kad Konstitucinis Teismas 1999 m. spalio 21 d. nutarime netyrė klausimo, susijusio su pirminiais užsienio valstybėse išduotais asmens tapatybę patvirtinančiais dokume</text:span><text:span text:style-name="T129">ntais, kuriuose asmens vardas ir (arba) pavardė įrašyti nelietuviškai.</text:span></text:p>
      <text:p text:style-name="P130"><text:span text:style-name="T131">3</text:span><text:span text:style-name="T132">. Kaip minėta, Konstitucinis Teismas negali aiškinti to, ko jis toje konstitucinės justicijos byloje, kurioje buvo priimtas prašomas išaiškinti nutarimas, netyrė.</text:span></text:p>
      <text:p text:style-name="P133"><text:span text:style-name="T134">4</text:span><text:span text:style-name="T135">. Taigi pare</text:span><text:span text:style-name="T136">iškėjo – Seimo prašymas traktuotinas kaip prašymas išaiškinti, ar minėtos Konstitucinio Teismo 1999 m. spalio 21 d. nutarimo motyvuojamosios dalies 4 ir 7 punktų nuostatos reiškia ir tai, kad, Lietuvos Respublikos piliečio pase įrašius asmens vardą ir pava</text:span><text:span text:style-name="T137">rdę valstybine kalba, to paties paso kitų įrašų skyriuje galima nurodyti asmens vardą ir pavardę kitokiais, ne lietuviškais, rašmenimis ir nesugramatinta forma, kai asmuo to pageidauja.</text:span></text:p>
      <text:p text:style-name="P138"/>
      <text:p text:style-name="P139"><text:span text:style-name="T140">III</text:span></text:p>
      <text:p text:style-name="P141"/>
      <text:p text:style-name="P142"><text:span text:style-name="T143">1</text:span><text:span text:style-name="T144">. Konstitucinio Teismo 1999 m. spalio 21 d. nutarimo mo</text:span><text:span text:style-name="T145">tyvuojamosios dalies 4 punkte, kuriame yra aiškintina nuostata „asmens vardas ir pavardė piliečio pase turi būti rašomi valstybine kalba“, konstatuota:</text:span></text:p>
      <text:p text:style-name="P146"><text:span text:style-name="T147">„Pagal Konstitucijos 14 straipsnį lietuvių kalba yra valstybinė kalba. Konstitucinis valstybinės kalbos<text:s/></text:span><text:span text:style-name="T148">statuso įtvirtinimas reiškia, kad lietuvių kalba yra konstitucinė vertybė. Valstybinė kalba saugo tautos identitetą, integruoja pilietinę tautą, užtikrina tautos suvereniteto raišką, valstybės vientisumą ir jos nedalomumą, normalų valstybės ir savivaldybių</text:span><text:span text:style-name="T149"><text:s/>įstaigų funkcionavimą. Valstybinė kalba yra svarbi piliečių lygiateisiškumo garantija, nes leidžia visiems piliečiams vienodomis sąlygomis bendrauti su valstybės ir savivaldybių įstaigomis, įgyvendinti savo teises ir teisėtus interesus. Konstitucinis vals</text:span><text:span text:style-name="T150">tybinės kalbos statuso įtvirtinimas taip pat reiškia, kad įstatymų leidėjas privalo įstatymais nustatyti, kaip šios kalbos vartojimas užtikrinamas viešajame gyvenime, be to, jis turi numatyti valstybinės kalbos apsaugos priemones. Lietuvių kalba, pagal Kon</text:span><text:span text:style-name="T151">stituciją įgijusi valstybinės kalbos statusą, privalo būti vartojama visose valstybės ir savivaldos institucijose, visose Lietuvoje esančiose įstaigose, įmonėse ir organizacijose; įstatymai ir kiti teisės aktai turi būti skelbiami valstybine kalba; raštved</text:span><text:span text:style-name="T152">yba, apskaitos, atskaitomybės, finansiniai dokumentai privalo būti tvarkomi lietuvių kalba; valstybės ir savivaldos institucijos, įstaigos, įmonės bei organizacijos tarpusavyje susirašinėja valstybine kalba.</text:span></text:p>
      <text:p text:style-name="P153"><text:span text:style-name="T154">Konstitucinis Teismas pabrėžia, kad konstituci</text:span><text:span text:style-name="T155">nis valstybinės kalbos statusas reiškia, jog lietuvių kalba privalomai vartojama tik viešajame Lietuvos gyvenime. Kitose gyvenimo srityse asmenys nevaržomai gali vartoti bet kokią jiems priimtiną kalbą.<text:s/></text:span></text:p>
      <text:p text:style-name="P156"><text:span text:style-name="T157">Atsižvelgiant į tai, kad Lietuvos Respublikos pili</text:span><text:span text:style-name="T158">ečio pasas yra oficialus dokumentas, patvirtinantis asmens ir valstybės nuolatinį teisinį ryšį, t. y. asmens pilietybę, kad pilietybės santykiai yra viešojo valstybės gyvenimo sritis, asmens vardas ir pavardė piliečio pase turi būti rašomi valstybine kalba</text:span><text:span text:style-name="T159">. Kitaip būtų paneigtas konstitucinis valstybinės kalbos statusas.“</text:span></text:p>
      <text:p text:style-name="P160"><text:span text:style-name="T161">2</text:span><text:span text:style-name="T162">. Konstitucinio Teismo 1999 m. spalio 21 d. nutarimo motyvuojamosios dalies 7 punkte, kuriame yra aiškintina nuostata „Jeigu teisės normomis būtų nustatyta, kad šių piliečių varda</text:span><text:span text:style-name="T163">i ir pavardės Lietuvos Respublikos piliečio pase rašomi kitokiais, ne lietuviškais<text:s/></text:span><text:soft-page-break/><text:span text:style-name="T164">rašmenimis, būtų ne tik paneigtas konstitucinis valstybinės kalbos principas, bet ir sutrikdyta valstybės ir savivaldybių įstaigų, kitų įmonių, įstaigų bei organizacijų veik</text:span><text:span text:style-name="T165">la“,<text:s/></text:span><text:span text:style-name="T166">inter alia</text:span><text:span text:style-name="T167"><text:s/>konstatuota:<text:s/></text:span></text:p>
      <text:p text:style-name="P168"><text:span text:style-name="T169">„Pažymėtina, kad Aukščiausiosios Tarybos nutarimo normos, nustatančios, jog asmens vardas ir pavardė Lietuvos Respublikos piliečio pase rašomi lietuviškais rašmenimis ir pagal tarimą, yra taikomos visiems be išimties piliečiam</text:span><text:span text:style-name="T170">s nepriklausomai nuo jų tautybės ir kitų požymių. Kokiai tautybei priklausyti – tai asmens apsisprendimo reikalas, t. y. niekas, išskyrus patį asmenį, negali spręsti jo priskyrimo kokiai nors tautybei klausimo, todėl negalima nustatyti išskirtinių valstybi</text:span><text:span text:style-name="T171">nės kalbos vartojimo atsižvelgiant į asmens tautybę taisyklių. Asmens tautybė taip pat negali būti pagrindas asmeniui reikalauti, kad jam nebūtų taikomos taisyklės, kylančios iš valstybinės kalbos statuso. Kitaip būtų pažeistas konstitucinis visų asmenų ly</text:span><text:span text:style-name="T172">gybės įstatymui principas.<text:s/></text:span></text:p>
      <text:p text:style-name="P173"><text:span text:style-name="T174">Atkreiptinas dėmesys į tai, kad Lietuvoje gyvenantys asmenys save priskiria daugiau kaip šimtui tautybių. Jų tautų kalbose vartojami įvairūs rašmenys, dažnai visiškai arba iš dalies nesutampantys su lietuvių kalbos rašmenimis.</text:span><text:span text:style-name="T175"><text:s/>Jeigu teisės normomis būtų nustatyta, kad šių piliečių vardai ir pavardės Lietuvos Respublikos piliečio pase rašomi kitokiais, ne lietuviškais rašmenimis, būtų ne tik paneigtas konstitucinis valstybinės kalbos principas, bet ir sutrikdyta valstybės ir sav</text:span><text:span text:style-name="T176">ivaldybių įstaigų, kitų įmonių, įstaigų bei organizacijų veikla. Dėl to piliečiams būtų sunkiau įgyvendinti savo teises bei teisėtus interesus ir būtų pažeistas Konstitucijoje įtvirtintas jų lygybės įstatymui principas.<text:s/></text:span></text:p>
      <text:p text:style-name="P177"><text:span text:style-name="T178">Įrašų Lietuvos Respublikos pilieč</text:span><text:span text:style-name="T179">io pase rašymas valstybine kalba nepaneigia įvairioms tautinėms grupėms save priskiriančių piliečių teisės rašyti savo vardus ir pavardes bet kokia kita kalba, jeigu tai nesusiję su įstatyme nustatyta valstybinės kalbos vartojimo sritimi“.</text:span></text:p>
      <text:p text:style-name="P180"><text:span text:style-name="T181">3</text:span><text:span text:style-name="T182">. Konst</text:span><text:span text:style-name="T183">itucinio Teismo 1999 m. spalio 21 d. nutarimo motyvuojamosios dalies 4 ir 7 punktų nuostatos suformuluotos aiškinant<text:s/></text:span><text:span text:style-name="T184">inter alia</text:span><text:span text:style-name="T185"><text:s/>Konstitucijos 14 straipsnį, kuriame nustatyta, kad valstybinė kalba – lietuvių kalba.</text:span></text:p>
      <text:p text:style-name="P186"><text:span text:style-name="T187">4</text:span><text:span text:style-name="T188">. Konstitucinė valstybinės kalbos sam</text:span><text:span text:style-name="T189">prata buvo formuojama ne tik Konstitucinio Teismo 1999 m. spalio 21 d. nutarime, kurio nuostatas prašoma išaiškinti, bet ir<text:s/></text:span><text:span text:style-name="T190">inter alia</text:span><text:span text:style-name="T191"><text:s/>Konstitucinio Teismo 2006 m. gegužės 10 d. nutarime.</text:span></text:p>
      <text:p text:style-name="P192"><text:span text:style-name="T193">Konstitucinio Teismo 2006 m. gegužės 10 d. nutarime<text:s/></text:span><text:span text:style-name="T194">inter alia</text:span><text:span text:style-name="T195"><text:s/>konst</text:span><text:span text:style-name="T196">atuota:</text:span></text:p>
      <text:p text:style-name="P197"><text:span text:style-name="T198">„&lt;...&gt; pagal Konstituciją lietuvių kalba, kaip valstybinė kalba, yra valstybės ir savivaldybių institucijų ir įstaigų viešosios raiškos ir bendravimo tarpusavyje bei su visuomenės nariais priemonė. Ji yra svarbus valstybingumo elementas, visus Liet</text:span><text:span text:style-name="T199">uvos Respublikos piliečius vienijantis, valstybinę bendruomenę – pilietinę Tautą integruojantis veiksnys, nes užtikrina visiems valstybės piliečiams lygias galimybes dalyvauti valdant savo šalį, priimant valstybinės reikšmės sprendimus, taip pat teisę lygi</text:span><text:span text:style-name="T200">omis sąlygomis stoti į valstybinę tarnybą. Valstybinės kalbos mokėjimas yra visaverčio piliečių dalyvavimo valdant valstybę prielaida ir būtina sąlyga.“</text:span></text:p>
      <text:p text:style-name="P201"><text:span text:style-name="T202">5</text:span><text:span text:style-name="T203">. Konstitucinio Teismo 1999 m. spalio 21 d. nutarimo motyvuojamosios dalies 7 punkto nuostatoje, k</text:span><text:span text:style-name="T204">urią prašoma išaiškinti, vartojama<text:s/></text:span><text:span text:style-name="T205">inter alia</text:span><text:span text:style-name="T206"><text:s/>formuluotė „lietuviškais rašmenimis“.</text:span></text:p>
      <text:p text:style-name="P207">Šiame kontekste paminėtina, kad Lietuvos valstybinės – lietuvių – kalbos, kaip ir absoliučios daugumos Europos šalių valstybinių (oficialiųjų) kalbų, rašmenų pagrindas yra<text:s/>lotyniški rašmenys.</text:p>
      <text:p text:style-name="P208"><text:span text:style-name="T209">Lietuvių kalbos rašmenis ir su jų naudojimu susijusius esminius klausimus,<text:s/></text:span><text:span text:style-name="T210">inter alia</text:span><text:span text:style-name="T211"><text:s/>atitinkamos transkripcijos principus, pagal Konstituciją turi apibrėžti įstatymų leidėjas arba jo įgaliota valstybės institucija.</text:span></text:p>
      <text:p text:style-name="P212"><text:span text:style-name="T213">6</text:span><text:span text:style-name="T214">. Kaip minėta,<text:s/></text:span><text:span text:style-name="T215">Konstitucinis Teismas ne kartą yra konstatavęs ir tai, kad jo nutarimas yra vientisas.</text:span></text:p>
      <text:p text:style-name="P216">Šiame kontekste pažymėtina, kad Konstitucinio Teismo 1999 m. spalio 21 d. nutarimo motyvuojamosios dalies 4 punkto nuostata „asmens vardas ir pavardė piliečio pase turi<text:s/>būti rašomi valstybine kalba“ ir motyvuojamosios dalies 7 punkto nuostata „Jeigu teisės normomis<text:s/><text:soft-page-break/>būtų nustatyta, kad šių piliečių vardai ir pavardės Lietuvos Respublikos piliečio pase rašomi kitokiais, ne lietuviškais rašmenimis, būtų ne tik paneigtas konstitucinis valstybinės kalbos principas, bet ir sutrikdyta valstybės ir savivaldybių įstaigų, kitų įmonių, įstaigų bei organizacijų veikla“ yra susijusios ir aiškintinos kartu.</text:p>
      <text:p text:style-name="P217"><text:span text:style-name="T218">Minėtos doktrininės nuostatos, kurias prašoma išaiškinti, suponuoja, kad asmens<text:s/></text:span><text:span text:style-name="T219">vardas ir pavardė Lietuvos Respublikos piliečio pase turi būti įrašyti valstybine kalba ir kad tik asmens vardo ir pavardės įrašas valstybine kalba yra oficialus to asmens tapatybės patvirtinimas, sukeliantis atitinkamus teisinius padarinius, susijusius su</text:span><text:span text:style-name="T220"><text:s/>to asmens vardo ir pavardės vartojimu viešajame Lietuvos gyvenime.</text:span></text:p>
      <text:p text:style-name="P221"><text:span text:style-name="T222">7</text:span><text:span text:style-name="T223">. Visuotinai žinoma, kad pase, be skyriaus, kuriame įrašomi asmens tapatybę identifikuojantys duomenys (pirmiausia asmens vardas ir pavardė), esama skyrių, skirtų papildomiems<text:s/></text:span><text:span text:style-name="T224">duomenims apie asmenį įrašyti, reikalingoms žymoms (kuriose, beje, dažnai vartojama ne tik valstybinė (oficialioji) kalba) dėti. Tai būdinga ir Lietuvos Respublikos piliečio pasui.</text:span></text:p>
      <text:p text:style-name="P225">Pažymėtina, kad jei Lietuvos Respublikos piliečio paso kitų įrašų skyriuje<text:s/>asmens vardas ir pavardė būtų rašomi nelietuviškais rašmenimis ir nesugramatinta forma, kai asmuo to pageidauja, šiame piliečio pase išliktų ir oficialus asmens tapatybės patvirtinimas valstybine kalba. Kartu pažymėtina, kad asmens vardo ir pavardės įrašas<text:s/>paso kitų įrašų skyriuje nelietuviškais rašmenimis neturėtų būti prilygintas įrašui apie asmens tapatybę valstybine kalba.</text:p>
      <text:p text:style-name="P226">Minėtais atvejais nebūtų pagrindo teigti, kad piliečio paso kitų įrašų skyriuje įrašius asmens vardą ir pavardę nelietuviškais rašmenimis ir nesugramatinta forma, kai asmuo to pageidauja, būtų paneigti iš Konstitucijos kylantys imperatyvai, kad „asmens vardas ir pavardė piliečio pase turi būti rašomi valstybine kalba“ ir kad viešajame valstybės gyvenime turi būti vartojama valstybinė kalba.</text:p>
      <text:p text:style-name="P227"><text:span text:style-name="T228">Taigi įstatymų leidėjas, nustatęs, kad asmens vardas ir pavardė Lietuvos Respublikos piliečio pase rašomi lietuviškais rašmenimis, turi diskreciją nustatyti ir tai, kad to paties paso kitų įrašų skyriuje asmens vardą ir pavardę galima įrašyti nelietu</text:span><text:span text:style-name="T229">viškais rašmenimis ir nesugramatinta forma, kai asmuo to pageidauja. Tokiu atveju įstatymų leidėjas turėtų nustatyti asmens vardo ir pavardės rašymo Lietuvos Respublikos paso kitų įrašų skyriuje nevalstybine kalba pagrindus,<text:s/></text:span><text:span text:style-name="T230">inter alia</text:span><text:span text:style-name="T231"><text:s/>tai, kokiais objekty</text:span><text:span text:style-name="T232">viais kriterijais vadovaujantis asmens vardas ir pavardė Lietuvos Respublikos piliečio paso kitų įrašų skyriuje gali būti rašomi ne lietuviškais rašmenimis ir nesugramatinta forma.</text:span></text:p>
      <text:p text:style-name="P233"><text:span text:style-name="T234">Įstatymų leidėjas, nustatydamas asmens vardo ir pavardės rašymo Lietuvos Re</text:span><text:span text:style-name="T235">spublikos piliečio paso kitų įrašų skyriuje nevalstybine kalba pagrindus, turėtų paisyti ir to, kad, kaip minėta, Lietuvos Respublikos valstybinės kalbos, kaip ir absoliučios daugumos Europos šalių valstybinių (oficialiųjų) kalbų, rašmenų pagrindas yra lot</text:span><text:span text:style-name="T236">yniški rašmenys.</text:span></text:p>
      <text:p text:style-name="P237"><text:span text:style-name="T238">8</text:span><text:span text:style-name="T239">. Pagal pareiškėjo – Seimo prašymą aiškinant Konstitucinio Teismo 1999 m. spalio 21 d. nutarimo motyvuojamosios dalies 4 punkto nuostatą „asmens vardas ir pavardė piliečio pase turi būti rašomi valstybine kalba“ ir motyvuojamosios dal</text:span><text:span text:style-name="T240">ies 7 punkto nuostatą „Jeigu teisės normomis būtų nustatyta, kad šių piliečių vardai ir pavardės Lietuvos Respublikos piliečio pase rašomi kitokiais, ne lietuviškais rašmenimis, būtų ne tik paneigtas konstitucinis valstybinės kalbos principas, bet ir sutri</text:span><text:span text:style-name="T241">kdyta valstybės ir savivaldybių įstaigų, kitų įmonių, įstaigų bei organizacijų veikla“, darytina išvada, kad Lietuvos Respublikos piliečio pase įrašius asmens vardą ir pavardę valstybine kalba, to paties paso kitų įrašų skyriuje galima nurodyti asmens vard</text:span><text:span text:style-name="T242">ą ir pavardę kitokiais, ne lietuviškais, rašmenimis ir nesugramatinta forma, kai asmuo to pageidauja; toks asmens vardo ir pavardės įrašas paso kitų įrašų skyriuje nelietuviškais rašmenimis neturėtų būti prilygintas įrašui apie asmens tapatybę valstybine k</text:span><text:span text:style-name="T243">alba.</text:span></text:p>
      <text:p text:style-name="P244"/>
      <text:p text:style-name="P245">Vadovaudamasis Lietuvos Respublikos Konstitucijos 102 straipsniu, Lietuvos Respublikos Konstitucinio Teismo įstatymo 1, 61 straipsniais, Lietuvos Respublikos<text:s/><text:soft-page-break/>Konstitucinis Teismas</text:p>
      <text:p text:style-name="P246"/>
      <text:p text:style-name="P247"><text:span text:style-name="T248">n u s p r e n d ž i a:</text:span></text:p>
      <text:p text:style-name="P249"/>
      <text:p text:style-name="P250">Išaiškinti, kad Lietuvos Respublikos Konstitucinio Teismo 1999 m. spalio 21 d. nutarimo (Žin., 1999, Nr. 2660-2662) motyvuojamosios dalies 4 punkto nuostata „asmens vardas ir pavardė piliečio pase turi būti rašomi valstybine kalba“ ir motyvuojamosios dalies 7 punkto nuostata „Jeigu teisės normomis būtų nustatyta, kad šių piliečių vardai ir pavardės Lietuvos Respublikos piliečio pase rašomi kitokiais, ne lietuviškais rašmenimis, būtų ne tik paneigtas konstitucinis valstybinės kalbos principas, bet ir sutrikdyta valstybės ir savivaldybių įstaigų, kitų įmonių, įstaigų bei organizacijų veikla“ reiškia ir tai, kad, Lietuvos Respublikos piliečio pase įrašius asmens vardą ir pavardę valstybine kalba, to paties paso kitų įrašų skyriuje galima įrašyti asmens vardą ir pavardę kitokiais, ne lietuviškais, rašmenimis ir nesugramatinta forma, kai asmuo to pageidauja; toks asmens vardo ir pavardės įrašas paso kitų įrašų skyriuje nelietuviškais rašmenimis neturėtų būti prilygintas įrašui apie asmens tapatybę valstybine kalba.</text:p>
      <text:p text:style-name="P251"/>
      <text:p text:style-name="P252">Šis Konstitucinio Teismo sprendimas yra galutinis ir neskundžiamas.</text:p>
      <text:p text:style-name="P253"/>
      <text:p text:style-name="P254">Sprendimas skelbiamas Lietuvos Respublikos vardu.</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Konstitucinio Teismo teisėjai:</text:p>
          </table:table-cell>
          <table:table-cell table:style-name="TableCell262">
            <text:p text:style-name="P263">Armanas Abramavičius</text:p>
            <text:p text:style-name="P264">Toma Birmontienė</text:p>
            <text:p text:style-name="P265">Pranas Kuconis</text:p>
            <text:p text:style-name="P266">Kęstutis Lapinskas</text:p>
            <text:p text:style-name="P267">Zenonas Namavičius</text:p>
            <text:p text:style-name="P268">Ramutė Ruškytė</text:p>
            <text:p text:style-name="P269">Egidijus Šileikis</text:p>
            <text:p text:style-name="P270">Algirdas Taminskas</text:p>
            <text:p text:style-name="P271">Romualdas Kęstutis Urbaitis</text:p>
          </table:table-cell>
        </table:table-row>
      </table:table>
      <text:p text:style-name="Normal"/>
      <text:p text:style-name="P2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07T05:42:00Z</meta:creation-date>
    <dc:date>2015-09-07T05:42:00Z</dc:date>
    <meta:template xlink:href="Normal" xlink:type="simple"/>
    <meta:editing-cycles>2</meta:editing-cycles>
    <meta:editing-duration>PT0S</meta:editing-duration>
    <meta:document-statistic meta:page-count="7" meta:paragraph-count="95" meta:word-count="3125" meta:character-count="24225" meta:row-count="415" meta:non-whitespace-character-count="21195"/>
  </office:meta>
</office:document-meta>
</file>