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office:automatic-styles>
  <office:body>
    <office:text text:use-soft-page-breaks="true">
      <text:p text:style-name="P1"><text:span text:style-name="T7"/><text:span text:style-name="T8">LIETUVOS RESPUBLIKOS RYŠIŲ IR INFORMATIKOS MINISTERIJA</text:span></text:p>
      <text:p text:style-name="P9"/>
      <text:p text:style-name="P10">Į S A K Y M A S</text:p>
      <text:p text:style-name="P11">DĖL LEIDIMŲ ĮRENGTI BEI NAUDOTI BENDRUOSIUS RADIJO RYŠIO TINKLUS IŠDAVIMO TVARKOS</text:p>
      <text:p text:style-name="P12"/>
      <text:p text:style-name="P13">1994 m. lapkričio 14 d. Nr. 66</text:p>
      <text:p text:style-name="P14">Vilnius</text:p>
      <text:p text:style-name="P15"/>
      <text:p text:style-name="P16"><text:span text:style-name="T17">ĮSAKA</text:span><text:span text:style-name="T18">U:</text:span></text:p>
      <text:p text:style-name="P19"><text:span text:style-name="T20">1</text:span><text:span text:style-name="T21">. Patvirtinti</text:span><text:span text:style-name="T22"><text:s/>pridedamą Leidimų įrengti bei naudoti bendruosius radijo ryšio tinklus išdavimo tvarką.</text:span></text:p>
      <text:p text:style-name="P23"><text:span text:style-name="T24">2</text:span><text:span text:style-name="T25">. Nustatyti, kad ši tvarka įsigalioja nuo 1995 m. sausio mėn. 1 dienos.</text:span></text:p>
      <text:p text:style-name="P26"/>
      <text:p text:style-name="P27"/>
      <text:p text:style-name="P28">RYŠIŲ IR INFORMATIKOS MINISTRAS<text:tab/>GINTAUTAS ŽINTELIS</text:p>
      <text:p text:style-name="P29">______________</text:p>
      <text:soft-page-break/>
      <text:p text:style-name="P30">PATVIRTINTA:</text:p>
      <text:p text:style-name="P31">Lietuvos<text:s/>Respublikos</text:p>
      <text:p text:style-name="P32">Ryšių ir informatikos ministerijos</text:p>
      <text:p text:style-name="P33">1994 m. lapkričio mėn.14d. įsakymu Nr. 66</text:p>
      <text:p text:style-name="P34"/>
      <text:p text:style-name="P35"><text:span text:style-name="T36">RADIOELEKTRONINĖS APARATŪROS IR KABELINĖS TELEVIZIJOS</text:span></text:p>
      <text:p text:style-name="P37">PRIEMONIŲ MONTAVIMO, STATYMO IR EKSPLOATAVIMO</text:p>
      <text:p text:style-name="P38"><text:span text:style-name="T39">TAISYKLĖS</text:span></text:p>
      <text:p text:style-name="P40"/>
      <text:p text:style-name="P41"><text:span text:style-name="T42">LEIDIMŲ ĮRENGTI BEI NAUDOTI BENDRUOSIUS</text:span></text:p>
      <text:p text:style-name="P43"><text:span text:style-name="T44">RADIJO<text:s/></text:span><text:span text:style-name="T45">RYŠIO TINKLUS IŠDAVIMO TVARKA</text:span></text:p>
      <text:p text:style-name="P46"/>
      <text:p text:style-name="P47"><text:span text:style-name="T48">1. Bendroji dalis</text:span></text:p>
      <text:p text:style-name="P49"/>
      <text:p text:style-name="P50"><text:span text:style-name="T51">1.1</text:span><text:span text:style-name="T52"><text:s/>Šios taisyklės nustato bendrojo radijo ryšio tinklo radijo bangas spinduliuojančios elektroninės aparatūros įsigijimo ir naudojimo tvarką Lietuvos Respublikos teritorijoje.</text:span></text:p>
      <text:p text:style-name="P53"><text:span text:style-name="T54">1.2</text:span><text:span text:style-name="T55"><text:s/>Taisyklės parengtos vadovaujantis Tarptautinės elektros ryšių sąjungos Radijo ryšio reglamentu, Lietuvos Respublikos Ryšių įstatymu, Lietuvos Respublikos Vyriausybės 1992 m. gruodžio mėn. 15 d. Nutarimu Nr. 949 patvirtintais Nuostatais „Dėl radioelektroni</text:span><text:span text:style-name="T56">nės aparatūros ir elektros įrenginių įvežimo, (atsiuntimo) iš užsienio, gamybos, naudojimo bei prekybos jais Lietuvos Respublikos teritorijoje“ ir Lietuvos Vyriausybės 1993 metų lapkričio mėn. 10 d. nutarimu Nr. 831, nusakančiu telekomunikacijų veiklos lic</text:span><text:span text:style-name="T57">encijavimo laikinąsias taisykles.</text:span></text:p>
      <text:p text:style-name="P58"><text:span text:style-name="T59">1.3</text:span><text:span text:style-name="T60"><text:s/>Taisyklės privalomos visiems juridiniams asmenims ir įregistruotoms įmonėms, neturinčioms juridinio asmens statuso.</text:span></text:p>
      <text:p text:style-name="P61"><text:span text:style-name="T62">1.4</text:span><text:span text:style-name="T63"><text:s/>Taisyklės netaikomos buitinei radioelektroninei aparatūrai, kuri nespinduliuoja elektromag</text:span><text:span text:style-name="T64">netinių bangų ir kurią leidžiama laisvai pardavinėti prekybos įmonėse.</text:span></text:p>
      <text:p text:style-name="P65"><text:span text:style-name="T66">1.5</text:span><text:span text:style-name="T67"><text:s/>Bendrojo radijo ryšio tinkle leidžiama naudoti tik sertifikuotą Lietuvos Respublikoje radijo elektroninę aparatūrą. Radijo stotys sertifikuojamos pagal technines taisykles TT 04</text:span><text:span text:style-name="T68">-93 „Radijo ryšio aparatūros sertifikavimas“ ir TT 01-93 „Sausumos judriosios tarnybos radijo ryšio renginiai su vidine ir išorine radijo dažnių jungtimi (pagrindinai skirti analoginiam kalbos perdavimui)“.</text:span></text:p>
      <text:p text:style-name="P69"><text:span text:style-name="T70">1.6</text:span><text:span text:style-name="T71"><text:s/>Šiose taisyklėse naudojamos sąvokos ir su</text:span><text:span text:style-name="T72">trumpinimai:</text:span></text:p>
      <text:p text:style-name="P73">judriojo radijo ryšio tinklas – radijo ryšio priemonių visuma, laiduojanti radijo ryšį tarp judančių objektų arba tarp judančių ir nejudančių objektų;</text:p>
      <text:p text:style-name="P74">bendrasis radijo ryšio tinklas – radijo ryšio tinklas, kurio paslaugos teikiamos visiems juridiniams ir fiziniams asmenims;</text:p>
      <text:p text:style-name="P75">operatorius (bendrojo radijo ryšio tinklo operatorius) – juridinis asmuo teikiantis paslaugas bendrajame radijo ryšio tinkle;</text:p>
      <text:p text:style-name="P76">pagrindinė stotis – sausumos judriosios tarnybos nejudamoji (stacionariai įrengta) radijo stotis;</text:p>
      <text:p text:style-name="P77">judrioji stotis – judriojo radijo ryšio tinklo judamoji (įrengta ne stacionariai) radijo stotis ryšiui palaikyti su tinklo pagrindinėmis stotimis;</text:p>
      <text:p text:style-name="P78">veiklos licencija – juridinis dokumentas, leidžiantis tam tikrą laiką nustatytoje teritorijoje užsiimti paslaugų teikimu nustatytomis teisinėmis, ekonominėmis ir techninėmis sąlygomis;</text:p>
      <text:p text:style-name="P79">RA – Radijo ryšio valdymo administracija – vyriausybinė institucija išduodanti leidimus panaudoti radijo dažnius ir eksploatuoti KTV tinklus. RA funkcijas vykdo Lietuvos Respublikos ryšių ir informatikos ministerijos Valstybinė elektros ryšių inspekcija ar jos įgaliota Valstybinė radijo dažnių tarnyba.</text:p>
      <text:p text:style-name="P80"/>
      <text:p text:style-name="P81"><text:span text:style-name="T82">2</text:span><text:span text:style-name="T83">. Bendrojo judriojo radijo ryšio tinklo sukūrimo ir radijo stočių registravimo tvarka</text:span></text:p>
      <text:p text:style-name="P84"/>
      <text:p text:style-name="P85"><text:span text:style-name="T86">2.2</text:span><text:span text:style-name="T87">. Būsimojo bendrojo judriojo radij</text:span><text:span text:style-name="T88">o ryšio tinklo savininkas veiklos licencijai gauti pateikia paraišką Ryšių ir informatikos ministerijai jos nustatyta tvarka.</text:span></text:p>
      <text:p text:style-name="P89"><text:span text:style-name="T90">2.3</text:span><text:span text:style-name="T91">. Gavęs veiklos licenciją, bendrojo radijo ryšio tinklo operatorius RA pateikia:</text:span></text:p>
      <text:p text:style-name="P92"><text:span text:style-name="T93">2.3.1</text:span><text:span text:style-name="T94">) paraišką bendrojo radijo ryšio ti</text:span><text:span text:style-name="T95">nklo projektavimui, nurodant pareiškėjo atributus ir asmens, atsakingo už planuojamo tinklo projektavimą, eksploataciją ir ryšius su RA, vardą, pavardę ir telefoną;</text:span></text:p>
      <text:p text:style-name="P96"><text:span text:style-name="T97">2.3.2</text:span><text:span text:style-name="T98">) įmonės registravimo pažymėjimo kopiją;</text:span></text:p>
      <text:p text:style-name="P99"><text:span text:style-name="T100">2.3.3</text:span><text:span text:style-name="T101">) veiklos licencijos kopiją;</text:span></text:p>
      <text:p text:style-name="P102"><text:span text:style-name="T103">2</text:span><text:span text:style-name="T104">.3.4</text:span><text:span text:style-name="T105">) planuojamų naudoti bendrajame radijo ryšio tinkle radijo stočių techninius parametrus.</text:span></text:p>
      <text:p text:style-name="P106"><text:span text:style-name="T107">2.4</text:span><text:span text:style-name="T108">. RA, išnagrinėjusi paraišką, per vieną mėnesį paskiria radijo kanalus (dažnius) arba radijo dažnių ruožus bendrojo radijo ryšio tinklo projektavimui ir</text:span><text:span text:style-name="T109"><text:s/>išduoda atitinkamą leidimą arba pateikia motyvuotą atsisakymą skirti radijo kanalus. Esant reikalui RA gali paprašyti operatorių pateikti papildomų duomenų apie planuojamą tinklą. Leidimas projektavimui nesuteikia teisės radijo kanalų eksploatavimui. Leid</text:span><text:span text:style-name="T110">imas bendrojo radijo ryšio tinklo projektavimui išduodamas šešiems mėnesiams.</text:span></text:p>
      <text:p text:style-name="P111"><text:span text:style-name="T112">2.5</text:span><text:span text:style-name="T113">. Ne vėliau kaip 150 dienų iki planuojamos bendrojo radijo ryšio tinklo naudojimo pradžios tinklo operatorius RA pateikia:</text:span></text:p>
      <text:p text:style-name="P114"><text:span text:style-name="T115">2.5.1</text:span><text:span text:style-name="T116">) radijo tinklo pagrindinių stočių<text:s/></text:span><text:span text:style-name="T117">išdėstymo ir radijo kanalų (dažnių) naudojimo projektą, kuriame turi atsispindėti visi radijo kanalų (dažnių) planuojamo panaudojimo aspektai. Visi kiekvienos planuojamos pagrindinės radijo stoties radijo kanalai turi būti aprašyti. Aprašyme turi būti nuro</text:span><text:span text:style-name="T118">dyta: stoties pavadinimas (vietovės pavadinimas), planuojama eksploatacijos pradžios data, stoties ir aprėpties zonos centro geografinės koordinatės, vietovės aukštis virš jūros lygio, siųstuvo dažnis, aprėpties zona, imtuvo dažnis, priėmimo zona, spinduli</text:span><text:span text:style-name="T119">avimo klasė, siųstuvo galia, antenos stiprinimo koeficientas, tikroji spinduliuotės galia (ERP) arba ekvivalentinė izotropinės spinduliuotės galia (EIRP), didžiausio spinduliavimo azimutas, poliarizacija, antenos aukštis virš žemės paviršiaus, antenos tipa</text:span><text:span text:style-name="T120">s, imtuvo jautris;</text:span></text:p>
      <text:p text:style-name="P121"><text:span text:style-name="T122">2.5.2</text:span><text:span text:style-name="T123">) elektromagnetinio suderinamumo ir suderinamumo su veikiančiais radijo tinklais įvertinimą.</text:span></text:p>
      <text:p text:style-name="P124"><text:span text:style-name="T125">2.6</text:span><text:span text:style-name="T126">. Numatant naudoti bendrus su kitomis, jau veikiančiomis arba planuojamomis statyti, radijo stotimis bokštus (stiebus) antenom</text:span><text:span text:style-name="T127">s, kartu su projektu reikia pateikti bokšto (stiebo) savininko sutikimą įrengti anteną bei elektromagnetinio suderinamumo įvertinimą.</text:span></text:p>
      <text:p text:style-name="P128"><text:span text:style-name="T129">2.7</text:span><text:span text:style-name="T130">. Bendrojo radijo ryšio tinklas turi būti suderintas su analogiškais šalies ir kaimyninių šalių radijo ryšio tinkla</text:span><text:span text:style-name="T131">is. Susitarimai tarp tinklų operatorių (ar tokių susitarimų galimumas) turi būti pateikti projekte.</text:span></text:p>
      <text:p text:style-name="P132"><text:span text:style-name="T133">2.8</text:span><text:span text:style-name="T134">. RA įvertina pateikto projekto suderinamumą su kitais (jau egzistuojančiais ar planuojamais) radijo spektro naudotojais ir koordinuoja bendrojo radi</text:span><text:span text:style-name="T135">jo ryšio tinklo pagrindines stotis su kaimyninių šalių radijo administracijomis (kai tai yra būtina). Esant teigiamam elektromagnetinio suderinamumo vertinimui ir gavus teigiamus kaimyninių šalių radijo administracijų atsakymus, operatoriui pranešama apie<text:s/></text:span><text:span text:style-name="T136">bendrojo radijo ryšio tinklo pagrindinių stočių išdėstymo ir radijo kanalų (dažnių) naudojimo projekto patvirtinimą. Priešingu atveju operatoriui pranešama apie būtinus projekto pakeitimus, kuriuos atlikęs operatorius turi pateikti RA pakoreguotą (naują) b</text:span><text:span text:style-name="T137">endrojo radijo ryšio tinklo projektą 2.5 punkte nustatyta tvarka.</text:span></text:p>
      <text:p text:style-name="P138"><text:span text:style-name="T139">2.9</text:span><text:span text:style-name="T140">. Esant suderintam bendrojo radijo ryšio tinklo planui (ar jo dalims), ne vėliau kaip prieš tris mėnesius iki tinklo pagrindinės stoties darbo pradžios, tinklo operatorius RA pateikia</text:span><text:span text:style-name="T141"><text:s/>paraišką stoties montavimo leidimui gauti. Paraiškoje nurodomas radijo stoties pavadinimas (atitinkantis stoties pavadinimą plane), tikslus adresas ir kiti duomenys, jeigu jie skiriasi nuo plane pateiktų duomenų.</text:span></text:p>
      <text:soft-page-break/>
      <text:p text:style-name="P142"><text:span text:style-name="T143">RA per vieną mėnesį išduoda leidimą stotie</text:span><text:span text:style-name="T144">s montavimui arba pateikia motyvuotą atsisakymą išduoti tokį leidimą. Leidimas radijo stoties montavimui išduodamas trijų mėnesių laikotarpiui. Pagrindinės radijo stoties montavimo darbų pabaigoje turi būti atlikti kontroliniai matavimai ir bandomasis pale</text:span><text:span text:style-name="T145">idimas dalyvaujant RA atstovui.</text:span></text:p>
      <text:p text:style-name="P146"><text:span text:style-name="T147">2.10</text:span><text:span text:style-name="T148">. Ne anksčiau kaip prieš tris mėnesius iki pagrindinės stoties darbo pradžios, bet ne vėliau kaip vienas mėnuo po stoties eksploatacijos pradžios, RA pasiunčia duomenis į ITU Radijo Biurą dėl radijo stoties įrašymo į</text:span><text:span text:style-name="T149"><text:s/>Pasaulinį radijo dažnių registrą.</text:span></text:p>
      <text:p text:style-name="P150"><text:span text:style-name="T151">2.11</text:span><text:span text:style-name="T152">. Operatorius per vieną mėnesį nuo bendrojo radijo ryšio tinklo pagrindinės stoties montavimo darbų pabaigos RA pateikia paraišką stoties registravimui. Duomenys apie radijo stotį pateikiami užpildant anketą. Kart</text:span><text:span text:style-name="T153">u su paraiška pateikiamas kontrolinių matavimų protokolas. Paraiška nagrinėjama operatoriui sumokėjus paraiškos nagrinėjimo ir radijo stoties registravimo mokesčius pagal galiojančius radijo ryšio tarifus. Išnagrinėjusi paraišką, RA per vieną mėnesį išduod</text:span><text:span text:style-name="T154">a laikiną leidimą pagrindinės radijo stoties eksploatacijai arba pateikia motyvuotą atsisakymą išduoti tokį leidimą. Laikino leidimo galiojimo laikas – iki vienerių metų. Laikinas leidimas keičiamas nuolatiniu, gavus ITU Radijo Biuro pranešimą apie stoties</text:span><text:span text:style-name="T155"><text:s/>įrašymą į Pasaulinį radijo dažnių registrą. Nuolatinio leidimo galiojimo laikas – iki penkerių metų.</text:span></text:p>
      <text:p text:style-name="P156"><text:span text:style-name="T157">2.12</text:span><text:span text:style-name="T158">. Paraiška bendrojo radijo ryšio tinklo išplėtimui paduodama ir nagrinėjama ta pačia tvarka.</text:span></text:p>
      <text:p text:style-name="P159"><text:span text:style-name="T160">2.13</text:span><text:span text:style-name="T161">. Bendrojo radijo ryšio tinklo pagrindinių st</text:span><text:span text:style-name="T162">očių statybos projektai derinami ir statybos darbai atliekami Vyriausybės nustatyta tvarka.</text:span></text:p>
      <text:p text:style-name="P163"/>
      <text:p text:style-name="P164"><text:span text:style-name="T165">3</text:span><text:span text:style-name="T166">. Leidimų radijo aparatūros įvežimui išdavimas ir radijo aparatūros naudojimo tvarka</text:span></text:p>
      <text:p text:style-name="P167"/>
      <text:p text:style-name="P168"><text:span text:style-name="T169">3.1</text:span><text:span text:style-name="T170">. Leidimai bendrojo radijo ryšio tinklo elektroninei įrangai įvež</text:span><text:span text:style-name="T171">ti į Lietuvos Respubliką išduodami tik esant RA patvirtintam bendrojo radijo ryšio tinklo planui ir tik Lietuvos Respublikoje sertifikuotai aparatūrai.</text:span></text:p>
      <text:p text:style-name="P172"><text:span text:style-name="T173">3.2</text:span><text:span text:style-name="T174">. Bendrojo radijo ryšio tinklo operatorius privalo garantuoti, kad tinklo radijo stotys bus naudo</text:span><text:span text:style-name="T175">jamos nepažeidžiant leidimo reikalavimų.</text:span></text:p>
      <text:p text:style-name="P176"><text:span text:style-name="T177">3.3</text:span><text:span text:style-name="T178">. Bendrojo radijo ryšio operatorius kas ketvirtį moka naudojimo mokestį pagal galiojančius radijo ryšio tarifus.</text:span></text:p>
      <text:p text:style-name="P179"><text:span text:style-name="T180">3.4</text:span><text:span text:style-name="T181">. Nutraukus bendrojo radijo ryšio tinklo pagrindinės radijo stoties darbą, operatorius p</text:span><text:span text:style-name="T182">er 10 dienų privalo grąžinti leidimą.</text:span></text:p>
      <text:p text:style-name="P183"><text:span text:style-name="T184">3.5</text:span><text:span text:style-name="T185">. Bendrojo radijo ryšio tinklo operatorius už radioelektroninės aparatūros, kurios darbas pagrįstas elektromagnetinių bangų spinduliavimu, gamybos ir naudojimo, taip pat Radioelektroninės aparatūros ir kabelinės</text:span><text:span text:style-name="T186"><text:s/>televizijos priemonių montavimo, statymo ir eksploatavimo taisyklių ir radijo pramoninių trukdymų normų pažeidimus atsako pagal Lietuvos Respublikoje galiojančius įstatymus.</text:span></text:p>
      <text:p text:style-name="P187"/>
      <text:p text:style-name="P188"/>
      <text:p text:style-name="P189"><text:span text:style-name="T190">VALSTYBINĖS ELEKTROS RYŠIŲ INSPEKCIJOS VIRŠININKAS</text:span><text:span text:style-name="T191"><text:tab/>H. VARNAS</text:span></text:p>
      <text:p text:style-name="P192">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22:35:00Z</meta:creation-date>
    <dc:date>2015-10-06T22:35:00Z</dc:date>
    <meta:template xlink:href="Normal" xlink:type="simple"/>
    <meta:editing-cycles>2</meta:editing-cycles>
    <meta:editing-duration>PT0S</meta:editing-duration>
    <meta:document-statistic meta:page-count="4" meta:paragraph-count="70" meta:word-count="1247" meta:character-count="10121" meta:row-count="241" meta:non-whitespace-character-count="8944"/>
  </office:meta>
</office:document-meta>
</file>