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indent="0.4923in">
        <style:tab-stops>
          <style:tab-stop style:type="right" style:position="6.3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NUTARIMAS</text:p>
      <text:p text:style-name="P10"/>
      <text:p text:style-name="P11">DĖL LIETUVOS RESPUBLIKOS VALSTYBĖS VALDYMO TARNYBOS „A“ LYGIO VALDININKŲ PAREIGYBIŲ SĄRAŠO PAPILDYMO</text:p>
      <text:p text:style-name="P12"/>
      <text:p text:style-name="P13">1996 m. gruodžio 12 d. Nr. VIII-35</text:p>
      <text:p text:style-name="P14">Vilnius</text:p>
      <text:p text:style-name="P15"/>
      <text:p text:style-name="P16"><text:span text:style-name="T17">(Žin., 1995, Nr.<text:s/></text:span><text:a xlink:href="https://www.e-tar.lt/portal/lt/legalAct/TAR.49C0823F6115" office:target-frame-name="_blank" xlink:show="new"><text:span text:style-name="T18">55-1365</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pildyti Seimo nutarimu „Dėl Lietuvos Respublikos valstybės valdymo tarnybos „A“ lygio valdininkų pareigybių sąrašo“ patvirtinto Valstybės valdymo tarnybos „A“ lygio valdininkų pareigybių sąrašo III skirsnį „Lietuvos Respublikos Vyriausybės kanceliarija“ Ministro Pirmininko patarėjo pareigybe ir šį skirsnį išdėstyti taip:</text:span></text:p>
      <text:p text:style-name="P31"/>
      <text:p text:style-name="P32"><text:span text:style-name="T33">„</text:span><text:span text:style-name="T34">III</text:span><text:span text:style-name="T35">.<text:s/></text:span><text:span text:style-name="T36">Lietuvos Respublikos Vyriausybės kanceliarija</text:span></text:p>
      <text:p text:style-name="P37"/>
      <text:p text:style-name="P38">1. Ministro Pirmininko sekretoriato vedėjas</text:p>
      <text:p text:style-name="P39">2. Ministro Pirmininko patarėjas, padėjėjas</text:p>
      <text:p text:style-name="P40">3. Vyriausybės ryšių su Seimu atstovas</text:p>
      <text:p text:style-name="P41">4. Vyriausybės atstovas spaudai</text:p>
      <text:p text:style-name="P42">5. Valstybės konsultantas“.</text:p>
      <text:p text:style-name="P43"/>
      <text:p text:style-name="P44"><text:span text:style-name="T45">2</text:span><text:span text:style-name="T46"><text:s/>straipsnis.</text:span></text:p>
      <text:p text:style-name="P47"><text:span text:style-name="T48">Papildyti Seimo nutarimu „Dėl Lietuvos Respublikos valstybės valdymo tarnybos „A“ lygio valdininkų pareigybių sąrašo“ patvirtinto Valstybės valdymo tarnybos „A“ lygio valdininkų pareigybių sąrašo IV skirsnį „Lietuvos Respublikos ministerijos, Vyriausybės įstaigos ir kitos valstybės institucijos“ ministerijos viceministro, ministerijos patarėjo, referento, Vyriausybės įstaigos (departamento, tarnybos, inspekcijos) bei prie ministerijos įsteigto departamento, tarnybos, inspekcijos ar kitos valstybės valdymo institucijos vadovo (generalinio direktoriaus, direktoriaus, viršininko), apskrities viršininko ir apskrities viršininko pavaduotojo pareigybėmis ir šį skirsnį išdėstyti taip:</text:span></text:p>
      <text:p text:style-name="P49"/>
      <text:p text:style-name="P50"><text:span text:style-name="T51">„</text:span><text:span text:style-name="T52">IV</text:span><text:span text:style-name="T53">.<text:s/></text:span><text:span text:style-name="T54">Lietuvos Respublikos ministerijos, Vyriausybės įstaigos ir kitos valstybės institucijos</text:span></text:p>
      <text:p text:style-name="P55"/>
      <text:p text:style-name="P56">1. Ministerijos viceministras</text:p>
      <text:p text:style-name="P57">2. Ministro patarėjas, padėjėjas, referentas</text:p>
      <text:p text:style-name="P58">3. Ministerijos atstovas spaudai</text:p>
      <text:p text:style-name="P59">4. Ministerijos patarėjas, referentas</text:p>
      <text:p text:style-name="P60">5. Vyriausybės įstaigos (departamento, tarnybos, inspekcijos) bei prie ministerijos įsteigto departamento, tarnybos, inspekcijos ar kitos valstybės valdymo institucijos vadovas (generalinis direktorius, direktorius, viršininkas)</text:p>
      <text:p text:style-name="P61">6. Apskrities viršininkas</text:p>
      <text:p text:style-name="P62">7. Apskrities viršininko pavaduotojas</text:p>
      <text:p text:style-name="P63"/>
      <text:p text:style-name="P64">Ypatingos pareigybės</text:p>
      <text:p text:style-name="P65"/>
      <text:soft-page-break/>
      <text:p text:style-name="P66">1. Ministro adjutantas“.</text:p>
      <text:p text:style-name="P67"/>
      <text:p text:style-name="P68"><text:span text:style-name="T69">3</text:span><text:span text:style-name="T70"><text:s/>straipsnis.</text:span></text:p>
      <text:p text:style-name="P71"><text:span text:style-name="T72">Nutarimas įsigalioja nuo priėmimo.<text:s/></text:span></text:p>
      <text:p text:style-name="P73"/>
      <text:p text:style-name="P74"/>
      <text:p text:style-name="P75">LIETUVOS RESPUBLIKOS<text:s/></text:p>
      <text:p text:style-name="P76">SEIMO PIRMININKAS<text:tab/>VYTAUTAS LANDSBERG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6T07:16:00Z</meta:creation-date>
    <dc:date>2019-09-26T07:16:00Z</dc:date>
    <meta:template xlink:href="Normal.dotm" xlink:type="simple"/>
    <meta:editing-cycles>2</meta:editing-cycles>
    <meta:editing-duration>PT0S</meta:editing-duration>
    <meta:document-statistic meta:page-count="2" meta:paragraph-count="28" meta:word-count="347" meta:character-count="2327" meta:row-count="77" meta:non-whitespace-character-count="2008"/>
  </office:meta>
</office:document-meta>
</file>