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style="italic" style:font-style-asian="italic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IŲ ŠIAURĖS ATLANTO SUTARTIES DALYVIŲ IR KITŲ VALSTYBIŲ, DALYVAUJANČIŲ PROGRAMOJE „PARTNERYSTĖ TAIKOS LABUI“, SUSITARIMO DĖL JŲ KARINIŲ PAJĖGŲ STATUSO IR ŠIO SUSITARIMO PAPILDOMO PROTOKOLO RATIFIKAVIMO</text:p>
      <text:p text:style-name="P10">Į S T A T Y M A S</text:p>
      <text:p text:style-name="P11"/>
      <text:p text:style-name="P12">1996 m. gegužės 14 d. Nr. I-1336</text:p>
      <text:p text:style-name="P13">Vilnius</text:p>
      <text:p text:style-name="P14"/>
      <text:p text:style-name="P15"><text:span text:style-name="T16">Lietuvos Respublikos Seimas, remdamasis Lietuvos Respublikos Konstitucijos 138 straipsniu, ratifikuoja Valstybių Šiaurės Atlanto sutarties dalyvių ir kitų valstybių, dalyvaujančių program</text:span><text:span text:style-name="T17">oje „Partnerystė taikos labui“, susitarimą dėl jų karinių pajėgų statuso ir šio susitarimo papildomą protokolą, pasirašytus 1996 m. sausio 31 d. Briuselyje.</text:span></text:p>
      <text:p text:style-name="P18"/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text:tab/>ALGIRDAS BRAZAUSKAS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34:00Z</meta:creation-date>
    <dc:date>2015-09-21T00:34:00Z</dc: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749" meta:row-count="26" meta:non-whitespace-character-count="661"/>
  </office:meta>
</office:document-meta>
</file>