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RBO IR SOCIALINIŲ TYRIMŲ INSTITUTO ĮSTEIGIMO</text:p>
      <text:p text:style-name="P12"/>
      <text:p text:style-name="P13">1991 m. liepos 31 d. Nr. 307</text:p>
      <text:p text:style-name="P14">Vilnius</text:p>
      <text:p text:style-name="P15"/>
      <text:p text:style-name="P16"><text:span text:style-name="T17">Atsižvelgdama į tai, kad iš esmės keičiantis ekonominiams santykiams būtina form</text:span><text:span text:style-name="T18">uoti moksliškai pagrįstą, lanksčią ir patikimą socialinę politik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vesti Socialinės apsaugos ministerijai įsteigti Socialinių problemų institutą. Socialinės apsaugos ministerija turi, vadovaudamasi Tipiniai</text:span><text:span text:style-name="T24">s valstybinės mokslo įstaigos įstatais, iki 1991 m. rugsėjo 1 d. parengti nurodytojo instituto įstatus.</text:span></text:p>
      <text:p text:style-name="P25"><text:span text:style-name="T26">2</text:span><text:span text:style-name="T27">. Ekonomikos ministerija kartu su Socialinės apsaugos ministerija turi spręsti reorganizuojamo Lietuvos ekonomikos instituto lėšų perdavimo klausim</text:span><text:span text:style-name="T28">ą steigiamam Socialinių problemų institutui.</text:span></text:p>
      <text:p text:style-name="P29"/>
      <text:p text:style-name="P30"/>
      <text:p text:style-name="P31">LIETUVOS RESPUBLIKOS MINISTRAS PIRMININKAS<text:tab/>G. VAGNORIU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47:00Z</meta:creation-date>
    <dc:date>2015-07-02T20:47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851" meta:row-count="37" meta:non-whitespace-character-count="753"/>
  </office:meta>
</office:document-meta>
</file>