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875in" style:use-optimal-column-width="false"/>
    </style:style>
    <style:style style:name="TableColumn57" style:family="table-column">
      <style:table-column-properties style:column-width="3.2437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4805in">
        <style:tab-stops/>
      </style:paragraph-properties>
      <style:text-properties fo:color="#000000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4805in">
        <style:tab-stops/>
      </style:paragraph-properties>
      <style:text-properties fo:color="#000000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4805in" fo:text-indent="0.37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805in" fo:text-indent="0.37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4805in" fo:text-indent="0.37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ableColumn97" style:family="table-column">
      <style:table-column-properties style:column-width="1.7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4.6173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1.7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4.6173in" style:use-optimal-column-width="false"/>
    </style:style>
    <style:style style:name="Table125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break-before="page" fo:text-indent="3.5437in"/>
    </style:style>
    <style:style style:name="P153" style:parent-style-name="Normal" style:family="paragraph">
      <style:paragraph-properties fo:text-indent="3.5437in"/>
    </style:style>
    <style:style style:name="P154" style:parent-style-name="Normal" style:family="paragraph">
      <style:paragraph-properties fo:text-indent="3.5437in"/>
    </style:style>
    <style:style style:name="P155" style:parent-style-name="Normal" style:family="paragraph">
      <style:paragraph-properties fo:text-indent="3.543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font-style="italic" style:font-style-asian="italic" fo:color="#000000" fo:letter-spacing="-0.0013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13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font-weight="bold" style:font-weight-asian="bold"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2008, 2009 IR 2010 METŲ NACIONALINIO BIUDŽETO PRELIMINARIŲ PAGRINDINIŲ RODIKLIŲ</text:p>
      <text:p text:style-name="P12"/>
      <text:p text:style-name="P13">2007 m. gegužės 16 d. Nr. 477</text:p>
      <text:p text:style-name="P14">Vilnius</text:p>
      <text:p text:style-name="P15"/>
      <text:p text:style-name="P16"><text:span text:style-name="T17">Įgyvendindama Lietuvos Re</text:span><text:span text:style-name="T18">spublikos 2008 metų valstybės biudžeto ir savivaldybių biudžetų finansinių rodiklių projektų rengimo plano, patvirtinto Lietuvos Respublikos Vyriausybės 2007 m. vasario 21 d. nutarimu Nr. 215 (Žin., 2007, Nr.<text:s/></text:span><text:a xlink:href="https://www.e-tar.lt/portal/lt/legalAct/TAR.FEAD1074DF10" office:target-frame-name="_blank" xlink:show="new"><text:span text:style-name="T19">26-963</text:span></text:a><text:span text:style-name="T20">), 7 punktą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pridedamus:</text:span></text:p>
      <text:p text:style-name="P26"><text:span text:style-name="T27">1</text:span><text:span text:style-name="T28">. Lietuvos Respublikos 2008, 2009 ir 2010 metų nacionalinio biudžeto preliminarius pagrindinius rodiklius;</text:span></text:p>
      <text:p text:style-name="P29"><text:span text:style-name="T30">2</text:span><text:span text:style-name="T31">. Lietuvos Respubliko</text:span><text:span text:style-name="T32">s 2008, 2009 ir 2010 metų valstybės biudžeto maksimalių asignavimų, įskaitant į atitinkamą sritį investuojamas lėšas, nustatymo bei 2007–2013 metų Europos Sąjungos struktūrinės paramos planavimo Lietuvos Respublikos valstybės biudžete ir Valstybės investic</text:span><text:span text:style-name="T33">ijų programoje bendruosius principus.</text:span></text:p>
      <text:p text:style-name="P34"/>
      <text:p text:style-name="P35"/>
      <text:p text:style-name="P36"><text:span text:style-name="T37">Ministras Pirmininkas</text:span><text:span text:style-name="T38"><text:tab/>Gediminas Kirkilas</text:span></text:p>
      <text:p text:style-name="P39"/>
      <text:p text:style-name="P40">L. e. finansų ministro pareigas<text:tab/>Zigmantas Balčytis</text:p>
      <text:p text:style-name="P41">______________</text:p>
      <text:p text:style-name="P42"/>
      <text:soft-page-break/>
      <text:p text:style-name="P43">Patvirtinta</text:p>
      <text:p text:style-name="P44">Lietuvos Respublikos Vyriausybės</text:p>
      <text:p text:style-name="P45">2007 m. gegužės 16 d. nutarimu Nr. 477</text:p>
      <text:p text:style-name="P46"/>
      <text:p text:style-name="P47"><text:span text:style-name="T48">Lietuvos<text:s/></text:span><text:span text:style-name="T49">Respublikos 2008, 2009 ir 2010 metų nacionalinio biudžeto preliminarūs pagrindiniai rodikliai</text:span></text:p>
      <text:p text:style-name="P50"/>
      <text:p text:style-name="P51"><text:span text:style-name="T52">1</text:span><text:span text:style-name="T53">. Prognozuojamos Lietuvos Respublikos nacionalinio biudžeto pajamos, įskaitant Europos Sąjungos finansinę paramą iš Europos Sąjungos biudžeto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etai</text:p>
          </table:table-cell>
          <table:table-cell table:style-name="TableCell61" table:number-columns-spanned="2">
            <text:p text:style-name="P62">Suma (mln. litų)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bendra suma</text:p>
          </table:table-cell>
          <table:table-cell table:style-name="TableCell68">
            <text:p text:style-name="P69">iš jos Europos Sąjungos finansinė parama</text:p>
          </table:table-cell>
        </table:table-row>
        <table:table-row table:style-name="TableRow70">
          <table:table-cell table:style-name="TableCell71">
            <text:p text:style-name="P72">2008</text:p>
          </table:table-cell>
          <table:table-cell table:style-name="TableCell73">
            <text:p text:style-name="P74">27340</text:p>
          </table:table-cell>
          <table:table-cell table:style-name="TableCell75">
            <text:p text:style-name="P76">5624,7</text:p>
          </table:table-cell>
        </table:table-row>
        <table:table-row table:style-name="TableRow77">
          <table:table-cell table:style-name="TableCell78">
            <text:p text:style-name="P79">2009</text:p>
          </table:table-cell>
          <table:table-cell table:style-name="TableCell80">
            <text:p text:style-name="P81">28944,5</text:p>
          </table:table-cell>
          <table:table-cell table:style-name="TableCell82">
            <text:p text:style-name="P83">5640,3</text:p>
          </table:table-cell>
        </table:table-row>
        <table:table-row table:style-name="TableRow84">
          <table:table-cell table:style-name="TableCell85">
            <text:p text:style-name="P86">2010</text:p>
          </table:table-cell>
          <table:table-cell table:style-name="TableCell87">
            <text:p text:style-name="P88">30949,8</text:p>
          </table:table-cell>
          <table:table-cell table:style-name="TableCell89">
            <text:p text:style-name="P90"><text:span text:style-name="T91">5833,7</text:span></text:p>
          </table:table-cell>
        </table:table-row>
      </table:table>
      <text:p text:style-name="P92"><text:span text:style-name="T93">2</text:span><text:span text:style-name="T94">. Prognozuojamos Lietuvos Respublikos nacionalinio biudžeto išlaidos, atsižvelgiant į numatomas gauti Lietuvos Respublikos<text:s/></text:span><text:span text:style-name="T95">nacionalinio biudžeto pajamas, įskaitant Lietuvos Respublikos valstybės biudžeto deficitą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2008 metų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27766 mln. litų;</text:p>
          </table:table-cell>
        </table:table-row>
        <table:table-row table:style-name="TableRow107">
          <table:table-cell table:style-name="TableCell108">
            <text:p text:style-name="P109">2009 metų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28944,5 mln. litų;</text:p>
          </table:table-cell>
        </table:table-row>
        <table:table-row table:style-name="TableRow114">
          <table:table-cell table:style-name="TableCell115">
            <text:p text:style-name="P116">2010 metų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Normal"><text:span text:style-name="T120">30949,8 mln. litų.</text:span></text:p>
          </table:table-cell>
        </table:table-row>
      </table:table>
      <text:p text:style-name="P121"><text:span text:style-name="T122">3</text:span><text:span text:style-name="T123">. Preliminarios valstybės investicijų sumos, įskaitant finansinę<text:s/></text:span><text:span text:style-name="T124">paramą iš Europos Sąjungos biudžeto, bet neįskaitant atitinkamų metų įmokų į Lietuvos Respublikos valstybės biudžetą, skiriamų specialiosioms programoms finansuoti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2008 metų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4801 mln. litų;</text:p>
          </table:table-cell>
        </table:table-row>
        <table:table-row table:style-name="TableRow136">
          <table:table-cell table:style-name="TableCell137">
            <text:p text:style-name="P138">2009 metų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4994 mln. litų;</text:p>
          </table:table-cell>
        </table:table-row>
        <table:table-row table:style-name="TableRow143">
          <table:table-cell table:style-name="TableCell144">
            <text:p text:style-name="P145">2010 metų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5088 mln. litų</text:p>
          </table:table-cell>
        </table:table-row>
      </table:table>
      <text:p text:style-name="P150"><text:span text:style-name="T151">______________</text:span></text:p>
      <text:soft-page-break/>
      <text:p text:style-name="P152">Patvirtinta</text:p>
      <text:p text:style-name="P153">Lietuvos Respublikos Vyriausybės</text:p>
      <text:p text:style-name="P154">2007 m. gegužės 16 d. nutarimu Nr. 477</text:p>
      <text:p text:style-name="P155"/>
      <text:p text:style-name="P156"><text:span text:style-name="T157">Lietuvos Respublikos 2008, 2009 ir 2010 metų valstybės biudžeto maksimalių asignavimų, įskaitant į atitinkamą sritį investuojamas lėšas, nustatymo<text:s/></text:span><text:span text:style-name="T158">BEI<text:s/></text:span><text:span text:style-name="T159">2007–2013 METŲ<text:s/></text:span><text:span text:style-name="T160">Europos Sąjungos</text:span><text:span text:style-name="T161"><text:s/>STRUKTŪRINĖS PARAMOS PLANAVIMO<text:s/></text:span><text:span text:style-name="T162">Lietuvos Respublikos</text:span><text:span text:style-name="T163"><text:s/>VALSTYBĖS BIUDŽETE IR VALSTYBĖS INVESTICIJŲ PROGRAMOJE<text:s/></text:span><text:span text:style-name="T164">bendrieji principai</text:span></text:p>
      <text:p text:style-name="P165"/>
      <text:p text:style-name="P166"><text:span text:style-name="T167">1</text:span><text:span text:style-name="T168">. 2008 metų maksimalūs asignavimai programų išlaidoms (išskyrus asignavimus Europos Sąjungo</text:span><text:span text:style-name="T169">s paramos programoms įgyvendinti) nustatomi pagal 2007 metų patvirtintus asignavimus strateginiuose veiklos planuose patvirtintoms programoms, įvertinus 2006 metų asignavimų panaudojimą, ir diferencijuojami pagal atskiras valstybės funkcijas.</text:span></text:p>
      <text:p text:style-name="P170"><text:span text:style-name="T171">2</text:span><text:span text:style-name="T172">. Difere</text:span><text:span text:style-name="T173">ncijuojant asignavimų valdytojams skiriamų 2008 metų asignavimų išlaidoms (išskyrus asignavimus Europos Sąjungos paramos programoms įgyvendinti), palyginti su 2007 metų patvirtintais asignavimais programoms, pokyčių dydį, turi būti vadovaujamasi priimtais<text:s/></text:span><text:span text:style-name="T174">įsipareigojimais (numatytais Lietuvos Respublikos teisės aktuose – Lietuvos Respublikos įstatymuose ir Lietuvos Respublikos Vyriausybės nutarimuose) ir Lietuvos Respublikos Vyriausybės strateginiais tikslais (prioritetais), patvirtintais</text:span><text:span text:style-name="T175"><text:s/></text:span><text:span text:style-name="T176">Lietuvos Respublik</text:span><text:span text:style-name="T177">os Vyriausybės 2006 m. rugsėjo 11 d. nutarimu Nr. 855 (Žin., 2006, Nr.<text:s/></text:span><text:a xlink:href="https://www.e-tar.lt/portal/lt/legalAct/TAR.4B5A3F9E0D4D" office:target-frame-name="_blank" xlink:show="new"><text:span text:style-name="T178">97-3765</text:span></text:a><text:span text:style-name="T179">),</text:span><text:span text:style-name="T180"><text:s/></text:span><text:span text:style-name="T181">ypač daug dėmesio skiriant aukštojo mokslo ir sveikatos apsaugos reformoms, demografinėms proble</text:span><text:span text:style-name="T182">moms spręsti ir ekonomikos konkurencingumui didinti.</text:span></text:p>
      <text:p text:style-name="P183"><text:span text:style-name="T184">3</text:span><text:span text:style-name="T185">. 2008–2010 metų valstybės kapitalo investicijoms nustatomi valstybės lėšų dydžiai diferencijuojami pagal atskiras investavimo sritis.</text:span></text:p>
      <text:p text:style-name="P186"><text:span text:style-name="T187">4</text:span><text:span text:style-name="T188">. Diferencijuojant 2008–2010 metų valstybės kapitalo inves</text:span><text:span text:style-name="T189">ticijoms skiriamų lėšų dydį pagal atskiras sritis, pirmenybė teikiama:</text:span></text:p>
      <text:p text:style-name="P190"><text:span text:style-name="T191">4.1</text:span><text:span text:style-name="T192">. bendrai su Europos Sąjunga finansuojamų investicijų projektų įgyvendinimo užtikrinimui;</text:span></text:p>
      <text:p text:style-name="P193"><text:span text:style-name="T194">4.2</text:span><text:span text:style-name="T195">. krašto apsaugos, kaip NATO kolektyvinės saugumo ir gynybos sistemos dalies,<text:s/></text:span><text:span text:style-name="T196">tolesnei plėtrai;</text:span></text:p>
      <text:p text:style-name="P197"><text:span text:style-name="T198">4.3</text:span><text:span text:style-name="T199">. prioritetinių Lietuvos tūkstantmečio ir Vilniaus, kaip Europos kultūros sostinės, investicijų projektų vykdymui;</text:span></text:p>
      <text:p text:style-name="P200"><text:span text:style-name="T201">4.4</text:span><text:span text:style-name="T202">. kitų investicijų projektų, dėl kurių priimti Lietuvos Respublikos Seimo ir Lietuvos Respublikos Vyriausybės</text:span><text:span text:style-name="T203"><text:s/>nutarimai, vykdymui;</text:span></text:p>
      <text:p text:style-name="P204"><text:span text:style-name="T205">4.5</text:span><text:span text:style-name="T206">. statinių, kurių konstrukcijų būklė yra avarinė, o jų eksploatavimo nutraukti negalima, rekonstravimui ir kapitaliniam remontui;</text:span></text:p>
      <text:p text:style-name="P207"><text:span text:style-name="T208">4.6</text:span><text:span text:style-name="T209">. nebaigtų statybų tolesniam finansavimui.</text:span></text:p>
      <text:p text:style-name="P210"><text:span text:style-name="T211">5</text:span><text:span text:style-name="T212">. Atitinkamos srities valstybės politiką įgyvendinanti ministerija arba Vyriausybės įstaiga gali teikti Finansų ministerijai įtraukti į Valstybės investicijų 2008–2010 metų programą programas investicijų projektams įgyvendinti – vieno arba daugiau asignavi</text:span><text:span text:style-name="T213">mų valdytojų vykdomų arba siūlomų vykdyti investicijų projektų (programų priemonių), kuriems įgyvendinti lėšos numatomos atitinkamos srities valstybės politiką įgyvendinančiai ministerijai arba Vyriausybės įstaigai, o naudos gavėjais gali būti valstybės in</text:span><text:span text:style-name="T214">stitucijos, įstaigos ir įmonės, savivaldybių įstaigos ir įmonės, taip pat kiti ūkio subjektai.<text:s/></text:span></text:p>
      <text:p text:style-name="P215"><text:span text:style-name="T216">6</text:span><text:span text:style-name="T217">. 2007–2013 metų Europos Sąjungos struktūrinės paramos planavimo Valstybės investicijų 2008–2010 metų programoje bendrieji principai:</text:span></text:p>
      <text:p text:style-name="P218"><text:span text:style-name="T219">6.1</text:span><text:span text:style-name="T220">. Lietuvos Respu</text:span><text:span text:style-name="T221">blikos valstybės biudžeto asignavimų valdytojai, planuodami ir rengdami investicijų projektus srityse, bendrai finansuojamose iš Europos Sąjungos struktūrinės paramos, prioritetą turi teikti projektams, atitinkantiems<text:s/></text:span><text:span text:style-name="T222">Lietuvos 2007–2013 metų Europos Sąjung</text:span><text:span text:style-name="T223">os struktūrinės paramos panaudojimo strategijos<text:s/></text:span><text:span text:style-name="T224">ir jos įgyvendinimo veiksmų programų prioritetus (veiksmų programų intervencijos sritis), laikinojo Bendro stebėsenos komiteto<text:s/></text:span><text:soft-page-break/><text:span text:style-name="T225">Žmogiškųjų išteklių plėtros, Ekonomikos augimo, Sanglaudos skatinimo ir Techninės</text:span><text:span text:style-name="T226"><text:s/>paramos veiksmų programų (toliau vadinama – veiksmų programos), įgyvendinančių Lietuvos 2007–2013 metų Europos Sąjungos struktūrinės paramos panaudojimo strategiją, įgyvendinimo priežiūrai atlikti patvirtintus atrankos kriterijus. Šie investicijų projekta</text:span><text:span text:style-name="T227">i nėra teikiami įtraukti į Valstybės investicijų 2008–2010 metų programą kaip atskiri investicijų projektai, o teikiami atitinkamoms<text:s/></text:span><text:span text:style-name="T228">Europos Sąjungos struktūrinės paramos administravimo ir kontrolės sistemos institucijoms finansuoti iš 6.2 punkte nurodytų<text:s/></text:span><text:span text:style-name="T229">programų viešiesiems investicijų projektams įgyvendinti numatytų lėšų</text:span><text:span text:style-name="T230">;</text:span></text:p>
      <text:p text:style-name="P231"><text:span text:style-name="T232">6.2</text:span><text:span text:style-name="T233">. lėšos Lietuvos 2007–2013 metų Europos Sąjungos struktūrinės paramos panaudojimo strategijos įgyvendinimo veiksmų programų viešiesiems investicijų projektams įgyvendinti Valstyb</text:span><text:span text:style-name="T234">ės investicijų 2008–2010 metų programoje planuojamos atitinkamų tarpinių (arba jų sprendimu – įgyvendinančiųjų) institucijų programose;</text:span></text:p>
      <text:p text:style-name="P235"><text:span text:style-name="T236">6.3</text:span><text:span text:style-name="T237">. prašomų lėšų suma 6.2 punkte nurodytoms programoms neturi viršyti Europos Sąjungos struktūrinės paramos adminis</text:span><text:span text:style-name="T238">travimo ir kontrolės sistemos institucijų atrinktiems įgyvendinti viešiesiems investicijų projektams atitinkamais metais reikiamų lėšų.</text:span></text:p>
      <text:p text:style-name="P239"><text:span text:style-name="T240">7</text:span><text:span text:style-name="T241">. Lėšos Lietuvos Respublikos 2004–2006 metų bendrojo programavimo dokumento, patvirtinto Lietuvos Respublikos Vyr</text:span><text:span text:style-name="T242">iausybės 2004 m. rugpjūčio 2 d. nutarimu Nr. 935 (Žin., 2004, Nr. </text:span><text:a xlink:href="https://www.e-tar.lt/portal/lt/legalAct/TAR.AEF225494516" office:target-frame-name="_blank" xlink:show="new"><text:span text:style-name="T243">123-4486</text:span></text:a><text:span text:style-name="T244">) (toliau vadinama – Bendrasis programavimo dokumentas), priemonėms įgyvendinti paskirstomos pagal Bend</text:span><text:span text:style-name="T245">rajame programavimo dokumente ir jo priede atitinkamoms priemonėms vykdyti nustatytas lėšų sumas, atsižvelgiant į Bendrojo programavimo dokumento priemonių įgyvendinimo 2004–2006 metais rezultatus pagal pasirašytas sutartis ir prognozes 2008 metams.</text:span></text:p>
      <text:p text:style-name="P246"><text:span text:style-name="T247">8</text:span><text:span text:style-name="T248">.</text:span><text:span text:style-name="T249"><text:s/>Prireikus lėšų rezervas Europos Sąjungos programoms įgyvendinti nustatomas atskiroje Finansų ministerijos programoje.</text:span></text:p>
      <text:p text:style-name="P250"><text:span text:style-name="T251">9</text:span><text:span text:style-name="T252">. Siekiant tobulinti programinį biudžeto planavimą, 2007–2013 metų<text:s/></text:span><text:span text:style-name="T253">Europos Sąjungos struktūrinės paramos lėšos, gaunamos siekiant Eu</text:span><text:span text:style-name="T254">ropos Sąjungos sanglaudos politikos konvergencijos tikslo, ir bendrojo finansavimo lėšos, skirtos projektams bendrai finansuoti iš<text:s/></text:span><text:span text:style-name="T255">2007–2013 metų<text:s/></text:span><text:span text:style-name="T256">Europos Sąjungos struktūrinės paramos lėšų, planuojamos tarpinių (arba jų sprendimu – įgyvendinančiųjų) instit</text:span><text:span text:style-name="T257">ucijų programose, jose išskiriant<text:s/></text:span><text:span text:style-name="T258">2007–2013 metų<text:s/></text:span><text:span text:style-name="T259">Europos Sąjungos struktūrinės paramos ir bendrojo finansavimo lėšas.<text:s/></text:span></text:p>
      <text:p text:style-name="P260"><text:span text:style-name="T261">10</text:span><text:span text:style-name="T262">.<text:s/></text:span><text:span text:style-name="T263">Kadangi siekiama sumažinti asignavimų valdytojų skaičių, ministerijos, atsižvelgdamos į joms pavaldžių biudžetinių įstaigų vykdom</text:span><text:span text:style-name="T264">os veiklos apimtį ir gaunamus asignavimus, rengiamus strateginių 2008–2010 metų veiklos planų projektus turi papildyti naujomis programomis arba priemonėmis, kurias įgyvendinant dalyvaus atitinkamos pavaldžios biudžetinės įstaigos, Lietuvos Respublikos 200</text:span><text:span text:style-name="T265">7 metų valstybės biudžete patvirtintos kaip atskiri asignavimų valdytojai.</text:span></text:p>
      <text:p text:style-name="P266"><text:span text:style-name="T267">11</text:span><text:span text:style-name="T268">.<text:s/></text:span><text:span text:style-name="T269">Siekiant realaus ekonominio poveikio ir užtikrinant papildomumo principą pagal 2006 m. liepos 11 d. Tarybos reglamento (EB) Nr. 1083/2006,</text:span><text:span text:style-name="T270"><text:s/></text:span><text:span text:style-name="T271">nustatančio bendrąsias nuostatas<text:s/></text:span><text:span text:style-name="T272">dėl Europos regioninės plėtros fondo, Europos socialinio fondo ir Sanglaudos fondo bei panaikinančio reglamentą (EB) Nr. 1260/1999 (OL 2006 L 210, p. 25), sąlygas, institucijų programoms vykdyti skiriamų nacionalinių lėšų dalis negali būti pakeista 2007</text:span><text:span text:style-name="T273">–</text:span><text:span text:style-name="T274">20</text:span><text:span text:style-name="T275">13 metų Europos Sąjungos struktūrinės paramos lėšų dalimi.</text:span></text:p>
      <text:p text:style-name="P276"><text:span text:style-name="T277">12</text:span><text:span text:style-name="T278">. Preliminariai nustatant 2009 ir 2010 metų asignavimus, atsižvelgiama į numatomas makroekonominių rodiklių ir Lietuvos Respublikos nacionalinio biudžeto pajamų didėjimo tendencijas, taip pat</text:span><text:span text:style-name="T279"><text:s/>į kriterijus, nustatytus Lietuvos konvergencijos 2006 metų programoje, kuriai pritarta Lietuvos Respublikos Vyriausybės 2006 m. gruodžio 8 d. nutarimu Nr. 1230 (Žin., 2006, Nr.<text:s/></text:span><text:a xlink:href="https://www.e-tar.lt/portal/lt/legalAct/TAR.E9BEAE5F9C94" office:target-frame-name="_blank" xlink:show="new"><text:span text:style-name="T280">136-5162</text:span></text:a><text:span text:style-name="T281">).</text:span></text:p>
      <text:p text:style-name="P2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12:00Z</meta:creation-date>
    <dc:date>2015-10-13T07:12:00Z</dc:date>
    <meta:template xlink:href="Normal" xlink:type="simple"/>
    <meta:editing-cycles>2</meta:editing-cycles>
    <meta:editing-duration>PT0S</meta:editing-duration>
    <meta:document-statistic meta:page-count="4" meta:paragraph-count="84" meta:word-count="1181" meta:character-count="9840" meta:row-count="257" meta:non-whitespace-character-count="8743"/>
  </office:meta>
</office:document-meta>
</file>