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font-weight="bold" style:font-weight-asian="bold" fo:color="#000000" style:language-asian="lt" style:country-asian="LT"/>
    </style:style>
    <style:style style:name="T38" style:parent-style-name="DefaultParagraphFont" style:family="text">
      <style:text-properties fo:font-weight="bold" style:font-weight-asian="bold"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font-weight="bold" style:font-weight-asian="bold" fo:color="#000000" style:language-asian="lt" style:country-asian="LT"/>
    </style:style>
    <style:style style:name="T44" style:parent-style-name="DefaultParagraphFont" style:family="text">
      <style:text-properties fo:font-weight="bold" style:font-weight-asian="bold"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font-weight="bold" style:font-weight-asian="bold" fo:color="#000000" style:language-asian="lt" style:country-asian="LT"/>
    </style:style>
    <style:style style:name="T52" style:parent-style-name="DefaultParagraphFont" style:family="text">
      <style:text-properties fo:font-weight="bold" style:font-weight-asian="bold"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font-weight="bold" style:font-weight-asian="bold"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center"/>
      <style:text-properties fo:color="#000000" style:language-asian="lt" style:country-asian="LT"/>
    </style:style>
    <style:style style:name="P61" style:parent-style-name="Normal" style:family="paragraph">
      <style:paragraph-properties fo:text-align="center" fo:text-indent="0.5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center"/>
    </style:style>
    <style:style style:name="T66" style:parent-style-name="DefaultParagraphFont" style:family="text">
      <style:text-properties fo:color="#000000" style:language-asian="lt" style:country-asian="LT"/>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VYRIAUSYBĖS 1997 M. RUGPJŪČIO 4 D. NUTARIMO NR. 888 „DĖL UŽSIENIO VALSTYBIŲ ĮMONIŲ, ĮREGISTRUOTŲ LENGVATINIO MOKESČIŲ TARIFO VALSTYBĖSE ARBA<text:s/>ZONOSE, IŠ LIETUVOS RESPUBLIKOS JURIDINIŲ ASMENŲ IR JURIDINIO ASMENS TEISIŲ NETURINČIŲ ĮMONIŲ GAUTŲ APMOKESTINAMŲJŲ PAJAMŲ RŪŠIŲ“ NUOSTATŲ TAIKYMO TVARKOS</text:p>
      <text:p text:style-name="P12"/>
      <text:p text:style-name="P13">1997 m. spalio 9 d. Nr. 151</text:p>
      <text:p text:style-name="P14">Vilnius</text:p>
      <text:p text:style-name="P15"/>
      <text:p text:style-name="P16"><text:span text:style-name="T17">Vadovaudamasis Mokesčių administravimo įstatymo 6 straipsnio a</text:span><text:span text:style-name="T18">ntrąja dalimi,</text:span></text:p>
      <text:p text:style-name="P19"><text:span text:style-name="T20">ĮSAKAU:</text:span></text:p>
      <text:p text:style-name="P21">Patvirtinti Lietuvos Respublikos Vyriausybės 1997 m. rugpjūčio 4 d. nutarimo Nr. 888 (Žin., 1997, Nr. 74-1992) nuostatų paaiškinimus.</text:p>
      <text:p text:style-name="P22"/>
      <text:p text:style-name="P23"><text:span text:style-name="T24">Lietuvos Respublikos Vyriausybės 1997 m. rugpjūčio 4 d. nutarimo Nr. 888 nuostatų paaiškinimai</text:span></text:p>
      <text:p text:style-name="P25"/>
      <text:p text:style-name="P26"><text:span text:style-name="T27">Lietuvos Respublikos Vyriausybės nutarime Nr. 888 nustatyta, kad Lietuvos Respublikos juridinių asmenų pelno mokesčio įstatymo 7 straipsnio 1 dalies 4 punktas (29 proc. tarifas) ir Lietuvos Respublikos fizinių asmenų pajamų mokesčio laikinojo įstatymo<text:s/></text:span><text:span text:style-name="T28">24 straipsnio 9 dalis (24 proc. tarifas) taikomi nuo 1997 m. liepos 1 d. apmokestinant šiame teisės akte nurodytas apmokestinamąsias pajamas, kurias, įsigaliojus šiam nutarimui, gauna<text:s/></text:span><text:span text:style-name="T29">lengvatinio mokesčių tarifo valstybėse arba zonose įregistruotos (įsikūr</text:span><text:span text:style-name="T30">usios, esančios) įmonės ir šių įmonių filialai, įregistruoti lengvatinio mokesčių tarifo valstybėse arba zonose</text:span><text:span text:style-name="T31"><text:s/></text:span><text:span text:style-name="T32">ir kitose valstybėse (toliau vadinama filialai),</text:span><text:span text:style-name="T33"><text:s/>iš Lietuvos Respublikos juridinio asmens arba juridinio asmens teisių neturinčių įmonių (toliau</text:span><text:span text:style-name="T34"><text:s/>vadinama Lietuvos Respublikos ūkio subjektai).</text:span></text:p>
      <text:p text:style-name="P35"><text:span text:style-name="T36">Kadangi Lietuvos Respublikos Vyriausybės 1997 08 04 nutarimas Nr. 888 įsigaliojo nuo 1997 m. rugpjūčio 9 dienos, tai Lietuvos Respublikos ūkio subjektai privalo išskaičiuoti 29 proc. (24 proc.) mokestį<text:s/></text:span><text:span text:style-name="T37">tik nu</text:span><text:span text:style-name="T38">o po 1997 m. rugpjūčio 9 dienos išmokamų</text:span><text:span text:style-name="T39"><text:s/>sumų minėtoms įmonėms ir jų filialams.</text:span></text:p>
      <text:p text:style-name="P40">Šiame nutarime nustatyta, kad užsienio valstybių ūkio subjektų, įregistruotų (įsikūrusių, esančių) lengvatinio mokesčių tarifo valstybėse arba zonose, ir jų filialų apmokestinamąsias pajamas sudaro visos Lietuvos Respublikos ūkio subjekto išmokamos sumos (nepriklausomai nuo apmokėjimo formos) už visų rūšių paslaugas, darbus ir prekes, taip pat mokamos palūkanos, draudimo įmokos ir garantijos, jeigu šis teisės aktas nenustato ko<text:s/>kita.</text:p>
      <text:p text:style-name="P41"><text:span text:style-name="T42">Todėl Lietuvos Respublikos ūkio subjektas privalo išskaičiuoti 29 proc. (24 proc.) mokestį<text:s/></text:span><text:span text:style-name="T43">nuo išmokamų sumų užsienio valstybių ūkio subjektams, įregistruotiems (įsikūrusiems, esantiems) lengvatinio mokesčių tarifo valstybėse arba zonose, ir jų filia</text:span><text:span text:style-name="T44">lams</text:span><text:span text:style-name="T45"><text:s/>už minėtas visų rūšių paslaugas, darbus ir prekes nepriklausomai nuo to, kad šis užsienio ūkio subjektas paslaugas arba prekes Lietuvos Respublikos ūkio subjektui tiekia per trečiuosius asmenis (per šalis, kurios nepriskiriamos lengvatinio mokesčių ta</text:span><text:span text:style-name="T46">rifo valstybėms arba zonoms), o sutartis dėl šių prekių, darbų ir paslaugų sudaryta tarp Lietuvos ūkio subjekto ir užsienio ūkio subjekto, įregistruoto (įsikūrusio, esančio) lengvatinio mokesčių tarifo valstybėje arba zonoje.</text:span></text:p>
      <text:p text:style-name="P47">Jeigu Lietuvos Respublikos ūkio subjektas 29 proc. (24 proc.) mokestį išskaito iš sandoryje nurodytos išmokamos sumos užsienio ūkio subjektui, įregistruotam (įsikūrusiam, esančiam) lengvatinio mokesčių tarifo valstybėje arba zonoje, arba jo filialui, tai šią sumą (kartu su mokesčiu) gali įtraukti į savo sąnaudas, mažinančias apmokestinamąjį pelną. Tačiau jeigu minėtą mokestį<text:s/><text:soft-page-break/>Lietuvos Respublikos ūkio subjektas sumoka virš sandoryje numatytos sumos (t. y. neišskaito iš išmokamos sumos), tai šį mokestį turi sumokėti iš savo grynojo pelno.</text:p>
      <text:p text:style-name="P48">Šiame nutarime taip pat nustatyta, kad jeigu Lietuvos Respublikoje įregistruotoje kredito įstaigoje atidaro sąskaitą užsienio valstybės ūkio subjektas, įregistruotas (įsikūręs, esantis) lengvatinio mokesčių tarifo valstybėje arba zonoje, arba jo filialas<text:s/>ir jam nurodytoji kredito įstaiga išmoka (perveda į jo sąskaitą) palūkanas nuo toje sąskaitoje esančių pinigų sumos, kredito įstaiga, išmokėdama (pervesdama į sąskaitą) palūkanas, turi išskaityti 29 proc. mokestį.<text:s/></text:p>
      <text:p text:style-name="P49"><text:span text:style-name="T50">Kadangi mokesčio objektas<text:s/></text:span><text:span text:style-name="T51">yra palūkanos,<text:s/></text:span><text:span text:style-name="T52">kurias Lietuvos Respublikos kredito įstaiga išmoka minėtam užsienio valstybės ūkio subjektui arba jo filialui</text:span><text:span text:style-name="T53">, todėl apmokestinamos ir už depozitinėje, ir už atsiskaitomojoje sąskaitoje esančią pinigų sumą apskaičiuotos ir pervestos į tas sąskaitas palūkan</text:span><text:span text:style-name="T54">os nepriklausomai nuo to, iš kur tie pinigai minėtose sąskaitose atsirado.</text:span></text:p>
      <text:p text:style-name="P55"><text:span text:style-name="T56">Jeigu terminuoto indėlio sutartis sudaryta iki Lietuvos Respublikos Vyriausybės nutarimo Nr. 888 įsigaliojimo, t. y. iki 1997 m. rugpjūčio 9 d., tai 29 proc. mokestis išskaičiuojama</text:span><text:span text:style-name="T57">s tik nuo tos palūkanų dalies,<text:s/></text:span><text:span text:style-name="T58">kuri yra apskaičiuota įsigaliojus minėtam nutarimui (nuo 1997 08 09).</text:span></text:p>
      <text:p text:style-name="P59">Neapmokestinamos užsienio ūkio subjektams, įregistruotiems (įsikūrusiems, esantiems) lengvatinio mokesčių tarifo valstybėse arba zonose, išmokamos palūkanos už jų turimus Lietuvos Respublikos Vyriausybės vertybinius popierius.</text:p>
      <text:p text:style-name="P60"/>
      <text:p text:style-name="P61"/>
      <text:p text:style-name="P62"><text:span text:style-name="T63">FINANSŲ MINISTRAS</text:span><text:span text:style-name="T64"><text:tab/>ALGIRDAS ŠEMETA</text:span></text:p>
      <text:p text:style-name="P65"><text:span text:style-name="T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00:19:00Z</meta:creation-date>
    <dc:date>2015-09-08T00:19:00Z</dc:date>
    <meta:template xlink:href="Normal" xlink:type="simple"/>
    <meta:editing-cycles>2</meta:editing-cycles>
    <meta:editing-duration>PT0S</meta:editing-duration>
    <meta:document-statistic meta:page-count="2" meta:paragraph-count="23" meta:word-count="649" meta:character-count="4936" meta:row-count="82" meta:non-whitespace-character-count="4310"/>
  </office:meta>
</office:document-meta>
</file>