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STATYBŲ LIETUVOS RESPUBLIKOS PAJŪRIO JUOSTOJE IR KURŠIŲ NERIJOJE“ ĮGYVENDINIMO</text:p>
      <text:p text:style-name="P12"/>
      <text:p text:style-name="P13">1995 m. lapkričio 30 d. Nr. I-1108</text:p>
      <text:p text:style-name="P14">Vilnius</text:p>
      <text:p text:style-name="P15"/>
      <text:p text:style-name="P16"><text:span text:style-name="T17">Lietuvos Re</text:span><text:span text:style-name="T18">spublikos Seimas<text:s/></text:span><text:span text:style-name="T19">nutari</text:span><text:span text:style-name="T20">a:</text:span></text:p>
      <text:p text:style-name="P21"><text:span text:style-name="T22">1</text:span><text:span text:style-name="T23">. Pasiūlyti Lietuvos Respublikos Vyriausybei:</text:span></text:p>
      <text:p text:style-name="P24"><text:span text:style-name="T25">1</text:span><text:span text:style-name="T26">) iki 1996 m. sausio 1 d. nustatyti Lietuvos Respublikos pajūrio juostos ribas;</text:span></text:p>
      <text:p text:style-name="P27"><text:span text:style-name="T28">2</text:span><text:span text:style-name="T29">) nustatyti savavališkai pastatytų pastatų (statinių) ar įrenginių, perduodamų pagal teismo</text:span><text:span text:style-name="T30"><text:s/>sprendimus valstybės ar savivaldybės nuosavybėn, perėmimo ir apskaitos tvarką;</text:span></text:p>
      <text:p text:style-name="P31"><text:span text:style-name="T32">3</text:span><text:span text:style-name="T33">) iki 1996 m. sausio 15 d. pateikti Lietuvos Respublikos Seimui informaciją dėl 1 ir 2 papunkčių įgyvendinimo.</text:span></text:p>
      <text:p text:style-name="P34"><text:span text:style-name="T35">2</text:span><text:span text:style-name="T36">. Pasiūlyti Generalinei prokuratūrai prie Lietuvos Au</text:span><text:span text:style-name="T37">kščiausiojo Teismo:</text:span></text:p>
      <text:p text:style-name="P38"><text:span text:style-name="T39">1</text:span><text:span text:style-name="T40">) gavus pareiškimą ar kitą informaciją apie Palangos mieste neteisėtai pastatytus, statomus ar rekonstruotus pastatus (statinius) ar įrenginius, taip pat apie įstatymų ir kitų teisės aktų pažeidimus išduodant leidimus statyboms, sute</text:span><text:span text:style-name="T41">ikiant neatlygintinai nuosavybėn sklypus bei išnuomojant ar suteikiant sklypus statyboms ir pan., imtis priemonių pažeidimams pašalinti Lietuvos Respublikos prokuratūros įstatymo 31 straipsnyje ir kituose įstatymuose nustatyta tvarka;</text:span></text:p>
      <text:p text:style-name="P42"><text:span text:style-name="T43">2</text:span><text:span text:style-name="T44">) nustačius pare</text:span><text:span text:style-name="T45">igūnų ar tarnautojų veiksmuose nusikaltimo požymius, pradėti ir vykdyti baudžiamąjį persekiojimą.</text:span></text:p>
      <text:p text:style-name="P46"/>
      <text:p text:style-name="P47"/>
      <text:p text:style-name="P48"><text:span text:style-name="T49">LIETUVOS RESPUBLIKOS SEIMO PIRMININKAS</text:span><text:span text:style-name="T50"><text:tab/>ČESLOVAS JURŠĖNAS<text:s/>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47:00Z</meta:creation-date>
    <dc:date>2015-09-07T04:47:00Z</dc:date>
    <meta:template xlink:href="Normal" xlink:type="simple"/>
    <meta:editing-cycles>2</meta:editing-cycles>
    <meta:editing-duration>PT0S</meta:editing-duration>
    <meta:document-statistic meta:page-count="1" meta:paragraph-count="17" meta:word-count="184" meta:character-count="1411" meta:row-count="51" meta:non-whitespace-character-count="1244"/>
  </office:meta>
</office:document-meta>
</file>