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6 m. VASARIO 9 d. ĮSAKYMO Nr. 3-51 „DĖL LIETUVOS RESPUBLIKOS JŪRININKO KNYGELĖS IŠDAVIMO IR UŽPILDYMO TAISYKLIŲ PATVIRTINIMO“ PAKEITIMO</text:p>
      <text:p text:style-name="P7"/>
      <text:p text:style-name="P8">2009 m. rugpjūčio 31 d. Nr. 3-396</text:p>
      <text:p text:style-name="P9">Vilnius</text:p>
      <text:p text:style-name="P10"/>
      <text:p text:style-name="P11"><text:span text:style-name="T12">Pakeičiu</text:span><text:span text:style-name="T13"><text:s/>Lietuvos Respublikos jūrininko knygelės išdavimo ir užpildymo taisykles, patvirtintas Lietuvos Respublikos susisiekimo ministro 2006 m. vasario 9 d. įsakymu Nr. 3-51 „Dėl Lietuvos Respubl</text:span><text:span text:style-name="T14">ikos jūrininko knygelės išdavimo ir užpildymo taisyklių patvirtinimo“ (Žin., 2006, Nr. </text:span><text:a xlink:href="https://www.e-tar.lt/portal/lt/legalAct/TAR.0E78247288B4" office:target-frame-name="_blank" xlink:show="new"><text:span text:style-name="T15">22-720</text:span></text:a><text:span text:style-name="T16">), ir išdėstau 18 punktą taip:</text:span></text:p>
      <text:p text:style-name="P17"><text:span text:style-name="T18">„</text:span><text:span text:style-name="T19">18</text:span><text:span text:style-name="T20">. Asmuo, praradęs jūrininko knygelę, kreipiasi į</text:span><text:span text:style-name="T21"><text:s/>Administraciją su prašymu pripažinti ją negaliojančia, raštu paaiškindamas jūrininko knygelės praradimo aplinkybes.</text:span></text:p>
      <text:p text:style-name="P22"><text:span text:style-name="T23">Rašytiniu asmens prašymu pagal šių taisyklių nuostatas jam gali būti išduota nauja jūrininko knygelė.“</text:span></text:p>
      <text:p text:style-name="P24"/>
      <text:p text:style-name="P25"/>
      <text:p text:style-name="P26"><text:span text:style-name="T27">Susisiekimo ministras</text:span><text:span text:style-name="T28"><text:tab/>Eligij</text:span><text:span text:style-name="T29">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7-15T08:46:00Z</meta:creation-date>
    <dc:date>2016-07-15T08:46:00Z</dc:date>
    <meta:template xlink:href="Normal" xlink:type="simple"/>
    <meta:editing-cycles>2</meta:editing-cycles>
    <meta:editing-duration>PT0S</meta:editing-duration>
    <meta:document-statistic meta:page-count="1" meta:paragraph-count="11" meta:word-count="127" meta:character-count="995" meta:row-count="35" meta:non-whitespace-character-count="879"/>
  </office:meta>
</office:document-meta>
</file>