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left" style:leader-style="dotted" style:leader-text="." style:position="1.6229in"/>
          <style:tab-stop style:type="right" style:position="6.6895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right" style:position="6.6895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3.9375in"/>
          <style:tab-stop style:type="left" style:leader-style="dotted" style:leader-text="." style:position="5.5125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937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937in"/>
        </style:tab-stops>
      </style:paragraph-properties>
    </style:style>
    <style:style style:name="P17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937in"/>
        </style:tab-stops>
      </style:paragraph-properties>
    </style:style>
    <style:style style:name="P171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937in"/>
        </style:tab-stops>
      </style:paragraph-properties>
    </style:style>
    <style:style style:name="P17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937in"/>
        </style:tab-stops>
      </style:paragraph-properties>
    </style:style>
    <style:style style:name="P17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937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center" style:position="1.1812in"/>
          <style:tab-stop style:type="center" style:position="4.627in"/>
        </style:tab-stops>
      </style:paragraph-properties>
      <style:text-properties fo:font-size="8pt" style:font-size-asian="8pt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end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895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3.9375in"/>
          <style:tab-stop style:type="left" style:leader-style="dotted" style:leader-text="." style:position="5.5125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541in"/>
        </style:tab-stops>
      </style:paragraph-properties>
    </style:style>
    <style:style style:name="P27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541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541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541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541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left" style:position="3.9375in"/>
          <style:tab-stop style:type="left" style:leader-style="dotted" style:leader-text="." style:position="6.2541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1.6229in"/>
          <style:tab-stop style:type="center" style:position="5.0666in"/>
        </style:tab-stops>
      </style:paragraph-properties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T280" style:parent-style-name="DefaultParagraphFont" style:family="text">
      <style:text-properties fo:font-size="8pt" style:font-size-asian="8pt" style:font-size-complex="8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SU LAISVOJO SANDĖLIO VEIKLA SUSIJUSIŲ PAVYZDINIŲ SUTARČIŲ PATVIRTINIMO</text:p>
      <text:p text:style-name="P15"/>
      <text:p text:style-name="P16">2001 m. lapkričio 26 d. Nr. 741</text:p>
      <text:p text:style-name="P17">Vilnius</text:p>
      <text:p text:style-name="P18"/>
      <text:p text:style-name="P19"><text:span text:style-name="T20">Vadov</text:span><text:span text:style-name="T21">audamasis Laisvųjų sandėlių įstatymo (Žin., 2000, Nr.<text:s/></text:span><text:a xlink:href="https://www.e-tar.lt/portal/lt/legalAct/TAR.ED61EE3E773F" office:target-frame-name="_blank" xlink:show="new"><text:span text:style-name="T22">86-2615</text:span></text:a><text:span text:style-name="T23">) 4 straipsnio 3 dalimi ir Lietuvos Respublikos Vyriausybės 2001 m. rugpjūčio 20 d. nutarimo Nr. 1009 „Dėl Lietuvos<text:s/></text:span><text:span text:style-name="T24">Respublikos laisvųjų sandėlių įstatymo įgyvendinimo“ (Žin., 2001, Nr.<text:s/></text:span><text:a xlink:href="https://www.e-tar.lt/portal/lt/legalAct/TAR.18FECC0EF6F9" office:target-frame-name="_blank" xlink:show="new"><text:span text:style-name="T25">73-2578</text:span></text:a><text:span text:style-name="T26">) 3 punktu,</text:span></text:p>
      <text:p text:style-name="P27"><text:span text:style-name="T28">1</text:span><text:span text:style-name="T29">.<text:s/></text:span><text:span text:style-name="T30">Tvirtinu</text:span><text:span text:style-name="T31"><text:s/>pridedamas:</text:span></text:p>
      <text:p text:style-name="P32"><text:span text:style-name="T33">1.1</text:span><text:span text:style-name="T34">. Pavyzdinę prekių laikymo laisvajame sandėlyje sutartį</text:span><text:span text:style-name="T35">;</text:span></text:p>
      <text:p text:style-name="P36"><text:span text:style-name="T37">1.2</text:span><text:span text:style-name="T38">. Pavyzdinę laisvojo sandėlio aptarnavimo sutartį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 šio įsakymo vykdymą kontroliuoti direktoriaus pavaduotojui J. Miškiniui ir teritorinių muitinių viršininkams;</text:span></text:p>
      <text:p text:style-name="P47"><text:span text:style-name="T48">2.2</text:span><text:span text:style-name="T49">. Muitų teisės derinimo skyriui (Š. Avižienis) šį įsaky</text:span><text:span text:style-name="T50">mą paskelbti oficialiame leidinyje „Valstybės žinios“ ir interneto Muitinės departamento tinklapyje.</text:span></text:p>
      <text:p text:style-name="P51"/>
      <text:p text:style-name="P52"/>
      <text:p text:style-name="P53"><text:span text:style-name="T54">DIREKTORIUS</text:span><text:span text:style-name="T55"><text:tab/>VALERIJONAS VALICKAS</text:span></text:p>
      <text:p text:style-name="P56">______________</text:p>
      <text:p text:style-name="P57"/>
      <text:soft-page-break/>
      <text:p text:style-name="P58"><text:span text:style-name="T59">PATVIRTINTA</text:span></text:p>
      <text:p text:style-name="P60">Muitinės departamento</text:p>
      <text:p text:style-name="P61">prie Finansų ministerijos direktoriaus</text:p>
      <text:p text:style-name="P62">2001 m. lapkričio 26<text:s/>d. įsakymu Nr. 741</text:p>
      <text:p text:style-name="P63"/>
      <text:p text:style-name="P64"><text:span text:style-name="T65">PAVYZDINĖ PREKIŲ LAIKYMO LAISVAJAME SANDĖLYJE</text:span></text:p>
      <text:p text:style-name="P66"><text:span text:style-name="T67">SUTARTIS Nr.......................</text:span></text:p>
      <text:p text:style-name="P68"/>
      <text:p text:style-name="P69"><text:tab/><text:tab/>200..m............ mėn.... d.</text:p>
      <text:p text:style-name="P70"/>
      <text:p text:style-name="P71">Įmonė<text:s/><text:tab/>(toliau vadinama laisvojo sandėlio savininku),<text:s/></text:p>
      <text:p text:style-name="P72">atstovaujama<text:s/><text:tab/>, ir asmuo, turintis teisę disponuoti numatomomis laikyti<text:s/></text:p>
      <text:p text:style-name="P73">laisvajame sandėlyje prekėmis<text:s/><text:tab/><text:s/>(toliau vadinamas disponentu),<text:s/></text:p>
      <text:p text:style-name="P74">atstovaujamas<text:tab/>,</text:p>
      <text:p text:style-name="P75"><text:tab/>(pareigos, vardas, pavardė, asmens kodas)</text:p>
      <text:p text:style-name="P76">vadovaudamiesi Laisvųjų sandėlių įstatymu, Lietuvos Respublikos Vyriausybės 2001 m. rugpjūčio 20 d. nutarimu Nr. 1009 "Dėl<text:s/>Lietuvos Respublikos laisvųjų sandėlių įstatymo įgyvendinimo" ir Muitinės kodeksu, sudarė šią prekių laikymo laisvajame sandėlyje sutartį:</text:p>
      <text:p text:style-name="P77"/>
      <text:p text:style-name="P78"><text:span text:style-name="T79">I</text:span><text:span text:style-name="T80">.<text:s/></text:span><text:span text:style-name="T81">SUTARTIES DALYKAS</text:span></text:p>
      <text:p text:style-name="P82"/>
      <text:p text:style-name="P83">1. Disponentas perduoda laisvojo sandėlio savininkui saugoti laisvajame sandėlyje prekes, kuriomis jis turi teisę disponuoti, ir įgalioja jį atlikti su jomis šios sutarties 5.2 punkte nurodytus muitinės sankcionuotus veiksmus.</text:p>
      <text:p text:style-name="P84">2. Prekės laikomos laisvajame sandėlyje, esančiame<text:s/><text:tab/></text:p>
      <text:p text:style-name="P85"><text:tab/>,</text:p>
      <text:p text:style-name="P86">(adresas)</text:p>
      <text:p text:style-name="P87">veikiančiame pagal Muitinės departamento<text:s/>prie Finansų ministerijos direktoriaus išduotą 200 ... m. ................ mėn. ..... d. leidimą Nr. ................</text:p>
      <text:p text:style-name="P88"/>
      <text:p text:style-name="P89"><text:span text:style-name="T90">II</text:span><text:span text:style-name="T91">.<text:s/></text:span><text:span text:style-name="T92">ŠALIŲ PAREIGOS IR TEISĖS</text:span></text:p>
      <text:p text:style-name="P93"/>
      <text:p text:style-name="P94">3. Laisvojo sandėlio savininkas įsipareigoja:</text:p>
      <text:p text:style-name="P95">3.1. saugoti laisvajame sandėlyje disponento<text:s/>prekes;</text:p>
      <text:p text:style-name="P96">3.2. supažindinti disponentą su laisvojo sandėlio darbo grafiku ir tvarka;</text:p>
      <text:p text:style-name="P97">3.3. sudaryti disponentui tinkamas sąlygas disponuoti laisvajame sandėlyje laikomomis prekėmis;</text:p>
      <text:p text:style-name="P98">3.4. sudaryti sąlygas disponentui apžiūrėti laisvajame sandėlyje<text:s/>laikomas prekes;</text:p>
      <text:p text:style-name="P99">3.5. sudaryti sąlygas disponentui atlikti įprastines laisvajame sandėlyje laikomų prekių tvarkymo operacijas, nurodytas laisvojo sandėlio steigimo leidime;</text:p>
      <text:p text:style-name="P100">3.6. leisti disponentui prireikus paimti laisvajame sandėlyje laikomų prekių pavyzdžius, teisės aktų nustatyta tvarka juos deklaruojant ir pateikiant muitiniam įforminimui;</text:p>
      <text:p text:style-name="P101">3.7. muitinei atšaukus leidimą steigti laisvąjį sandėlį arba sustabdžius jo galiojimą, ne vėliau kaip per .............. dienas raštu informuoti apie tai<text:s/>disponentą;</text:p>
      <text:p text:style-name="P102">3.8. atlikti su laisvajame sandėlyje laikomomis prekėmis šios sutarties 5.2 punkte nurodytus muitinės sankcionuotus veiksmus.</text:p>
      <text:p text:style-name="P103">4. Disponentas įsipareigoja:</text:p>
      <text:p text:style-name="P104">4.1. pateikti laisvojo sandėlio savininkui dokumentus, reikalingus laisvajame<text:s/>sandėlyje laikomų prekių, kuriomis jis turi teisę disponuoti, apskaitai ir kitiems sutartiniams įsipareigojimams vykdyti;</text:p>
      <text:p text:style-name="P105">4.2. prekes, pageidaujamas laikyti laisvajame sandėlyje, pateikti tvarkingai įpakuotas;</text:p>
      <text:p text:style-name="P106">4.3. prieš ....... val. pranešti laisvojo sandėlio savininkui apie prekių atvežimą į laisvąjį sandėlį ir/arba išvežimą iš jo;</text:p>
      <text:p text:style-name="P107">4.4. laikytis laisvojo sandėlio darbo tvarkos reikalavimų;</text:p>
      <text:p text:style-name="P108">4.5. muitinei atšaukus leidimą steigti laisvąjį sandėlį, išgabenti prekes, kuriomis jis turi teisę disponuoti, iš šio sandėlio per ............... dienų nuo laisvojo sandėlio savininko pranešimo apie laisvojo sandėlio veiklos nutraukimą;</text:p>
      <text:p text:style-name="P109">4.6. dėl jo kaltės muitinei sulaikius arba konfiskavus laisvajame sandėlyje laikomas jo prekes, atlyginti laisvojo<text:s/>sandėlio savininkui nuostolius, susijusius su šių prekių krovimu, transportavimu ir saugojimu.</text:p>
      <text:p text:style-name="P110">5. Laisvojo sandėlio savininkas turi teisę:</text:p>
      <text:p text:style-name="P111">5.1. nepriimti saugoti laisvajame sandėlyje disponento prekių, jeigu jos pateiktos nesilaikant šios<text:s/>sutarties 4.1–4.4 punktuose išdėstytų reikalavimų;</text:p>
      <text:p text:style-name="P112">5.2. atlikti su laisvajame sandėlyje saugomomis disponento prekėmis<text:s/><text:tab/></text:p>
      <text:p text:style-name="P113"><text:tab/>muitinės sankcionuotus veiksmus, jeigu disponentas</text:p>
      <text:p text:style-name="P114">nesilaiko šios sutarties 4.5 punkte išdėstytų reikalavimų.</text:p>
      <text:p text:style-name="P115">6. Disponentas<text:s/>turi teisę:</text:p>
      <text:p text:style-name="P116">6.1. apžiūrėti laisvajame sandėlyje laikomas jo prekes;</text:p>
      <text:p text:style-name="P117">6.2. prireikus paimti laisvajame sandėlyje laikomų jo prekių pavyzdžius, nustatytąja tvarka juos deklaruojant ir pateikiant muitiniam įforminimui;</text:p>
      <text:p text:style-name="P118">6.3. atlikti įprastines<text:s/>laisvajame sandėlyje laikomų jo prekių tvarkymo operacijas;</text:p>
      <text:p text:style-name="P119">6.4. atsisakyti visų (arba dalies) laisvajame sandėlyje laikomų jo prekių valstybės naudai arba prižiūrint muitinei jas sunaikinti (savo arba kito suinteresuoto asmens lėšomis);</text:p>
      <text:p text:style-name="P120">6.5. atlikti su laisvajame sandėlyje laikomomis prekėmis<text:s/><text:tab/></text:p>
      <text:p text:style-name="P121"><text:tab/>muitinės sankcionuotus veiksmus, laikydamasis teisės aktų nustatytos</text:p>
      <text:p text:style-name="P122">šių veiksmų atlikimo tvarkos.</text:p>
      <text:p text:style-name="P123"/>
      <text:p text:style-name="P124"><text:span text:style-name="T125">III</text:span><text:span text:style-name="T126">.<text:s/></text:span><text:span text:style-name="T127">PREKIŲ PRIĖMIMO IR IŠDAVIMO TVARKA</text:span></text:p>
      <text:p text:style-name="P128"/>
      <text:p text:style-name="P129">7. Priimamos į laisvąjį sandėlį prekės registruojamos<text:s/>apskaitos dokumentuose.</text:p>
      <text:p text:style-name="P130">8. Prekių priėmimo metu nustačius, kad prekių kiekis, svoris, pavadinimas neatitinka duomenų, nurodytų muitinės, transporto, prekybos arba kituose prekes lydinčiuose dokumentuose, surašomas prekių priėmimo aktas, kurį pasirašo<text:s/>muitinės pareigūnas, aptarnaujantis laisvąjį sandėlį, ir disponento arba vežėjo atstovas.</text:p>
      <text:p text:style-name="P131">9. Prekės iš laisvojo sandėlio išduodamos turinčiam teisę jomis disponuoti asmeniui tik muitinei patikrinus ir teisės aktų nustatyta tvarka įforminus išduodamoms<text:s/>prekėms muitinės, transporto ir kitus jai privalomus pateikti dokumentus.</text:p>
      <text:p text:style-name="P132"/>
      <text:p text:style-name="P133"><text:span text:style-name="T134">IV</text:span><text:span text:style-name="T135">.<text:s/></text:span><text:span text:style-name="T136">ATSISKAITYMO TVARKA</text:span></text:p>
      <text:p text:style-name="P137"/>
      <text:p text:style-name="P138">10. Disponentas įsipareigoja mokėti už prekių laikymą laisvajame sandėlyje ir kitas laisvojo sandėlio paslaugas pagal laisvojo sandėlio nustatytus<text:s/>įkainius (..........priedas).</text:p>
      <text:p text:style-name="P139">11. Sutartą mokestį mokėti šiomis sąlygomis<text:s/><text:tab/></text:p>
      <text:p text:style-name="P140"><text:tab/></text:p>
      <text:p text:style-name="P141"><text:tab/><text:s/>.</text:p>
      <text:p text:style-name="P142"/>
      <text:p text:style-name="P143"><text:span text:style-name="T144">V</text:span><text:span text:style-name="T145">.<text:s/></text:span><text:span text:style-name="T146">ŠALIŲ ATSAKOMYBĖ</text:span></text:p>
      <text:p text:style-name="P147"/>
      <text:p text:style-name="P148">12. Laisvojo sandėlio savininkas Lietuvos Respublikos įstatymų ir kitų teisės aktų nustatyta tvarka atsako už laisvajame sandėlyje<text:s/>laikomų disponento prekių praradimą ar sugadinimą.</text:p>
      <text:p text:style-name="P149">13. Disponentas Lietuvos Respublikos įstatymų ir kitų teisės aktų nustatyta tvarka atsako už nustatytos veiksmų, kuriuos jis atlieka padėdamas prekes į laisvąjį sandėlį, paimdamas iš jo ir disponuodamas jomis laisvajame sandėlyje, tvarkos nesilaikymą.</text:p>
      <text:p text:style-name="P150"/>
      <text:p text:style-name="P151"><text:span text:style-name="T152">VI</text:span><text:span text:style-name="T153">.<text:s/></text:span><text:span text:style-name="T154">SUTARTIES GALIOJIMO, PAKEITIMO IR NUTRAUKIMO SĄLYGOS</text:span></text:p>
      <text:p text:style-name="P155"/>
      <text:p text:style-name="P156">14. Sutartis įsigalioja nuo jos pasirašymo dienos.</text:p>
      <text:p text:style-name="P157">15. Sutartis gali būti papildyta ją sudarančių šalių rašytiniu susitarimu.</text:p>
      <text:p text:style-name="P158">16. Sutartis turi būti nutraukta, jeigu įstatymų nustatyta tvarka yra atšauktas leidimas steigti laisvąjį sandėlį ir prekės iš jo išgabentos per šioje sutartyje numatytą laiką.</text:p>
      <text:p text:style-name="P159">17. Bet kuri šios sutarties šalis gali nutraukti sutartį, apie tai prieš mėnesį raštu pranešusi kitai šaliai.</text:p>
      <text:p text:style-name="P160">18. Ginčai dėl šios sutarties sąlygų pakeitimo ir papildymo bei joje prisiimtų įsipareigojimų nevykdymo sprendžiami įstatymų nustatyta tvarka.</text:p>
      <text:p text:style-name="P161"/>
      <text:p text:style-name="P162"><text:span text:style-name="T163">VII</text:span><text:span text:style-name="T164">.<text:s/></text:span><text:span text:style-name="T165">ŠALIŲ JURIDINIAI ADRESAI IR ATSISKAITYMO SĄSKAITOS</text:span></text:p>
      <text:p text:style-name="P166"/>
      <text:p text:style-name="P167">Laisvojo sandėlio savininkas:<text:s/><text:tab/>Disponentas:</text:p>
      <text:p text:style-name="P168"><text:tab/><text:tab/><text:tab/></text:p>
      <text:p text:style-name="P169"><text:tab/><text:tab/><text:tab/></text:p>
      <text:p text:style-name="P170"><text:tab/><text:tab/><text:tab/></text:p>
      <text:p text:style-name="P171"><text:tab/><text:tab/><text:tab/></text:p>
      <text:p text:style-name="P172"/>
      <text:p text:style-name="P173"><text:tab/><text:tab/><text:tab/></text:p>
      <text:p text:style-name="P174"><text:tab/>(parašas)<text:s/><text:tab/>(parašas)</text:p>
      <text:p text:style-name="P175">______________</text:p>
      <text:p text:style-name="P176"/>
      <text:soft-page-break/>
      <text:p text:style-name="P177"><text:span text:style-name="T178">PATVIRTINTA</text:span></text:p>
      <text:p text:style-name="P179">Muitinės departamento direktoriaus</text:p>
      <text:p text:style-name="P180">2001 m. lapkričio 26 d. įsakymu Nr. 741</text:p>
      <text:p text:style-name="P181"/>
      <text:p text:style-name="P182"><text:span text:style-name="T183">PAVYZDINĖ LAISVOJO SANDĖLIO APTARNAVIMO SUTARTIS Nr.........</text:span></text:p>
      <text:p text:style-name="P184"/>
      <text:p text:style-name="P185">200...<text:s/>m. .................... d.</text:p>
      <text:p text:style-name="P186"/>
      <text:p text:style-name="P187"><text:tab/>teritorinė muitinė (toliau – muitinė), atstovaujama</text:p>
      <text:p text:style-name="P188"><text:tab/>, ir įmonė</text:p>
      <text:p text:style-name="P189"><text:tab/><text:s/>(toliau - laisvojo sandėlio savininkas), atstovaujama</text:p>
      <text:p text:style-name="P190"><text:tab/>, vadovaudamiesi Muitinės kodeksu ir Laisvųjų sandėlių</text:p>
      <text:p text:style-name="P191">įstatymu, sudarė šią laisvojo sandėlio aptarnavimo sutartį:</text:p>
      <text:p text:style-name="P192"/>
      <text:p text:style-name="P193"><text:span text:style-name="T194">I</text:span><text:span text:style-name="T195">.<text:s/></text:span><text:span text:style-name="T196">SUTARTIES DALYKAS</text:span></text:p>
      <text:p text:style-name="P197"/>
      <text:p text:style-name="P198">1. Šia sutartimi šalys nustato laisvojo sandėlio, įsteigto pagal Muitinės departamento prie Lietuvos Respublikos finansų ministerijos direktoriaus išduotą 200.... m.................. d. leidimą Nr.<text:s/>..............., aptarnavimo sąlygas.</text:p>
      <text:p text:style-name="P199"/>
      <text:p text:style-name="P200"><text:span text:style-name="T201">II</text:span><text:span text:style-name="T202">.<text:s/></text:span><text:span text:style-name="T203">ŠALIŲ PAREIGOS IR TEISĖS</text:span></text:p>
      <text:p text:style-name="P204"/>
      <text:p text:style-name="P205">2. Laisvojo sandėlio savininkas įsipareigoja:</text:p>
      <text:p text:style-name="P206">2.1. laikytis su muitine suderinto laisvojo sandėlio darbo režimo;</text:p>
      <text:p text:style-name="P207">2.2. prekes į laisvąjį sandėlį priimti, išduoti ir atlikti<text:s/>su jais muitinės sankcionuotus veiksmus vadovaujantis Muitinės kodekso ir kitų teisės aktų reikalavimais;</text:p>
      <text:p text:style-name="P208">2.3. verstis laisvajame sandėlyje licencijuojama veikla tik turėdamas Vyriausybės nustatyta tvarka išduotą licenciją;</text:p>
      <text:p text:style-name="P209">2.4. laikytis su muitine suderintų prekių apskaitos reikalavimų;</text:p>
      <text:p text:style-name="P210">2.5. priimti į laisvąjį sandėlį prekes tik sudarius su asmeniu, turinčiu teisę jomis disponuoti, prekių laikymo laisvajame sandėlyje sutartį;</text:p>
      <text:p text:style-name="P211">2.6. sudaryti sąlygas muitinės pareigūnams atlikti laisvajame sandėlyje laikomų prekių muitinės priežiūrą (muitinės pareigūnų reikalavimų pateikti muitiniam tikrinimui prekes ir dokumentus, skirti darbuotojus atlikti tikrinamų prekių pakrovimo-iškrovimo ir svėrimo darbus ir pan.);</text:p>
      <text:p text:style-name="P212">2.7. nepertvarkyti laisvojo sandėlio teritorijos, joje esančių pastatų, statinių ir patalpų nesuderinus su Muitinės departamentu prie Lietuvos Respublikos finansų ministerijos;</text:p>
      <text:p text:style-name="P213">2.8. pateikti muitinei laisvojo sandėlio darbuotojų, įgaliotų atidaryti, uždaryti, plombuoti laisvąjį sandėlį, pasirašyti laisvojo sandėlio dokumentus, sąrašus ir jų parašų bei naudojamų spaudų patvirtintus pavyzdžius;</text:p>
      <text:p text:style-name="P214">2.9. laikytis kitų laisviesiems sandėliams privalomų reikalavimų;</text:p>
      <text:p text:style-name="P215">2.10. kiti įsipareigojimai<text:s/><text:tab/></text:p>
      <text:p text:style-name="P216"><text:tab/><text:s/>.</text:p>
      <text:p text:style-name="P217">3. Laisvojo sandėlio savininkas turi teisę:</text:p>
      <text:p text:style-name="P218">3.1. atlikti laisvajame sandėlyje leistinas operacijas;</text:p>
      <text:p text:style-name="P219">3.2. kreiptis į muitinę dėl laisvojo sandėlio darbo režimo pakeitimo;</text:p>
      <text:p text:style-name="P220">3.3. teikti muitinei siūlymus dėl prekių apskaitos reikalavimų pakeitimų;</text:p>
      <text:p text:style-name="P221">3.4. kitos teisės<text:s/><text:tab/></text:p>
      <text:p text:style-name="P222"><text:tab/><text:s/>.</text:p>
      <text:p text:style-name="P223">4. Muitinė įsipareigoja:</text:p>
      <text:p text:style-name="P224">4.1. atlikti į laisvąjį sandėlį padedamų ir iš jo išleidžiamų prekių muitinės priežiūrą;</text:p>
      <text:p text:style-name="P225">4.2. informuoti laisvojo sandėlio savininką apie jo darbuotojų, įgaliotų atidaryti, uždaryti, plombuoti laisvąjį sandėlį, pasirašyti<text:s/>laisvojo sandėlio dokumentus ir atlikti kitus veiksmus, padarytus pažeidimus;</text:p>
      <text:p text:style-name="P226">4.3. teikti laisvojo sandėlio savininkui konsultacijas laisvojo sandėlio veiklos klausimais, susijusiais su muitinės priežiūra;</text:p>
      <text:p text:style-name="P227">4.4. kiti įsipareigojimai<text:s/><text:tab/></text:p>
      <text:p text:style-name="P228"><text:tab/><text:s/>.</text:p>
      <text:p text:style-name="P229">5. Muitinė turi teisę:</text:p>
      <text:p text:style-name="P230">5.1. nustatyti prekių padėjimo į laisvąjį sandėlį ir išdavimo iš jo tvarką bei sąlygas;</text:p>
      <text:p text:style-name="P231">5.2. prižiūrėti, kaip laisvajame sandėlyje atliekamos prekių perdirbimo, apdorojimo ir tvarkymo operacijos;</text:p>
      <text:p text:style-name="P232">5.3. kreiptis į Muitinės departamentą dėl leidimo steigti laisvąjį sandėlį galiojimo sustabdymo arba jo atšaukimo, jeigu nesilaikoma prekių priėmimo į laisvąjį sandėlį arba išdavimo iš jo tvarkos ar sąlygų arba kitų laisvojo sandėlio veiklos reikalavimų;</text:p>
      <text:p text:style-name="P233">5.4. reikalauti, kad laisvojo sandėlio patalpos (įvažiavimo, išvažiavimo vartai) būtų rakinamos dviem užraktais (vienas iš jų - muitinės);</text:p>
      <text:p text:style-name="P234">5.5. papildomai plombuoti laisvojo sandėlio patalpas (įvažiavimo, išvažiavimo vartus) muitinės plombomis;</text:p>
      <text:p text:style-name="P235">5.6. nuolat tikrinti laisvojo sandėlio teritoriją ir joje esančias patalpas (laisvojo sandėlio savininkas privalo sudaryti tam galimybę);</text:p>
      <text:p text:style-name="P236">5.7. nustatyti papildomus prekių apskaitos reikalavimus;</text:p>
      <text:p text:style-name="P237">5.8. inventorizuoti laisvajame sandėlyje laikomas prekes;</text:p>
      <text:p text:style-name="P238">5.9. kontroliuoti laisvojo sandėlio prekių apskaitą;</text:p>
      <text:p text:style-name="P239">5.10. atlikti kitą įstatymų ir kitų teisės aktų nustatytą laisvojo sandėlio priežiūrą;</text:p>
      <text:p text:style-name="P240">5.11. kitos teisės<text:s/><text:tab/></text:p>
      <text:p text:style-name="P241"><text:tab/><text:s/>.</text:p>
      <text:p text:style-name="P242"/>
      <text:p text:style-name="P243"><text:span text:style-name="T244">III</text:span><text:span text:style-name="T245">.<text:s/></text:span><text:span text:style-name="T246">ŠALIŲ ATSAKOMYBĖ</text:span></text:p>
      <text:p text:style-name="P247"/>
      <text:p text:style-name="P248">6. Laisvojo sandėlio savininkas už sutarties sąlygų nevykdymą atsako<text:s/>Lietuvos Respublikos įstatymų ir kitų teisės aktų nustatyta tvarka.</text:p>
      <text:p text:style-name="P249">7. Muitinė atsako už muitinės pareigūnų, vykdančių laisvojo sandėlio muitinės priežiūrą, veiksmus.</text:p>
      <text:p text:style-name="P250">8. Muitinė neatsako už nuostolius, kuriuos patiria laisvojo sandėlio savininkas ar kiti asmenys dėl teisės aktų, reglamentuojančių laisvojo sandėlio veiklą, nesilaikymo.</text:p>
      <text:p text:style-name="P251"/>
      <text:p text:style-name="P252"><text:span text:style-name="T253">IV</text:span><text:span text:style-name="T254">.<text:s/></text:span><text:span text:style-name="T255">SUTARTIES GALIOJIMO, PAPILDYMO, NUTRAUKIMO SĄLYGOS</text:span></text:p>
      <text:p text:style-name="P256"/>
      <text:p text:style-name="P257">9. Sutarties įsigaliojimo diena laikoma laisvojo sandėlio veiklos pradžia.</text:p>
      <text:p text:style-name="P258">10. Sutartis gali<text:s/>būti papildyta ją sudarančių šalių rašytiniu susitarimu.</text:p>
      <text:p text:style-name="P259">11. Sutartis netenka galios šiais atvejais:</text:p>
      <text:p text:style-name="P260">11.1. Muitinės departamentui nustatyta tvarka atšaukus leidimą steigti laisvąjį sandėlį;</text:p>
      <text:p text:style-name="P261">11.2. laisvojo sandėlio savininkui nusprendus nutraukti<text:s/>laisvojo sandėlio veiklą;</text:p>
      <text:p text:style-name="P262">11.3. pasikeitus teisės aktų, reglamentuojančių laisvųjų sandėlių veiklą, reikalavimams.</text:p>
      <text:p text:style-name="P263">12. Ši sutartis netenka galios po trijų mėnesių nuo leidimo steigti muitinės sandėlį galiojimo panaikinimo dienos.</text:p>
      <text:p text:style-name="P264">13. Ginčai dėl sutarties sąlygų pakeitimo bei papildymo, įsipareigojimų nevykdymo sprendžiami įstatymų nustatyta tvarka.</text:p>
      <text:p text:style-name="P265"/>
      <text:p text:style-name="P266"><text:span text:style-name="T267">V</text:span><text:span text:style-name="T268">.<text:s/></text:span><text:span text:style-name="T269">ŠALIŲ ADRESAI</text:span></text:p>
      <text:p text:style-name="P270"/>
      <text:p text:style-name="P271">Laisvojo sandėlio savininkas:<text:s/><text:tab/>Muitinė:</text:p>
      <text:soft-page-break/>
      <text:p text:style-name="P272"><text:tab/><text:tab/><text:tab/></text:p>
      <text:p text:style-name="P273"><text:tab/><text:tab/><text:tab/></text:p>
      <text:p text:style-name="P274"><text:tab/><text:tab/><text:tab/></text:p>
      <text:p text:style-name="P275"><text:tab/><text:tab/><text:tab/></text:p>
      <text:p text:style-name="P276"/>
      <text:p text:style-name="P277"><text:tab/><text:tab/><text:tab/></text:p>
      <text:p text:style-name="P278"><text:tab/><text:span text:style-name="T279">(parašas)<text:s/></text:span><text:span text:style-name="T280"><text:tab/>(parašas)</text:span></text:p>
      <text:p text:style-name="P281"/>
      <text:p text:style-name="P282">A. V.<text:s/><text:tab/>A. V.</text:p>
      <text:p text:style-name="P283">______________</text:p>
      <text:p text:style-name="P2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2:00Z</meta:creation-date>
    <dc:date>2015-10-11T05:52:00Z</dc:date>
    <meta:template xlink:href="Normal" xlink:type="simple"/>
    <meta:editing-cycles>2</meta:editing-cycles>
    <meta:editing-duration>PT0S</meta:editing-duration>
    <meta:document-statistic meta:page-count="7" meta:paragraph-count="183" meta:word-count="1630" meta:character-count="13044" meta:row-count="527" meta:non-whitespace-character-count="11597"/>
  </office:meta>
</office:document-meta>
</file>