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text-properties fo:font-style="italic" style:font-style-asian="italic"/>
    </style:style>
    <style:style style:name="TableColumn42" style:family="table-column">
      <style:table-column-properties style:column-width="3.1159in" style:use-optimal-column-width="false"/>
    </style:style>
    <style:style style:name="TableColumn43" style:family="table-column">
      <style:table-column-properties style:column-width="3.5763in" style:use-optimal-column-width="false"/>
    </style:style>
    <style:style style:name="Table41"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P49" style:parent-style-name="Normal" style:family="paragraph">
      <style:text-properties fo:font-style="italic" style:font-style-asian="italic" fo:font-size="10pt" style:font-size-asian="10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right" style:leader-style="solid" style:leader-text="_" style:position="3.6666in"/>
        </style:tab-stops>
      </style:paragraph-properties>
      <style:text-properties fo:font-size="10pt" style:font-size-asian="10pt"/>
    </style:style>
    <style:style style:name="P55" style:parent-style-name="Normal" style:family="paragraph">
      <style:paragraph-properties fo:text-align="center"/>
      <style:text-properties fo:font-size="10pt" style:font-size-asian="10pt"/>
    </style:style>
    <style:style style:name="P56" style:parent-style-name="Normal" style:family="paragraph">
      <style:text-properties fo:font-style="italic" style:font-style-asian="italic" fo:font-size="10pt" style:font-size-asian="10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tyle="italic" style:font-style-asian="italic"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tyle="italic" style:font-style-asian="italic"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tyle="italic" style:font-style-asian="italic"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tyle="italic" style:font-style-asian="italic" fo:font-size="10pt" style:font-size-asian="10pt"/>
    </style:style>
    <style:style style:name="P77" style:parent-style-name="Normal" style:family="paragraph">
      <style:paragraph-properties fo:text-indent="0.4923in">
        <style:tab-stops>
          <style:tab-stop style:type="right" style:position="6.5833in"/>
        </style:tab-stops>
      </style:paragraph-properties>
    </style:style>
    <style:style style:name="P78" style:parent-style-name="Normal" style:family="paragraph">
      <style:paragraph-properties fo:text-align="end" fo:text-indent="0.4923in"/>
    </style:style>
    <style:style style:name="P79" style:parent-style-name="Normal" style:family="paragraph">
      <style:paragraph-properties fo:text-indent="0.4923in">
        <style:tab-stops>
          <style:tab-stop style:type="right" style:leader-style="solid" style:leader-text="_" style:position="5.25in"/>
        </style:tab-stops>
      </style:paragraph-properties>
    </style:style>
    <style:style style:name="P80" style:parent-style-name="Normal" style:family="paragraph">
      <style:paragraph-properties fo:text-indent="0.4923in">
        <style:tab-stops>
          <style:tab-stop style:type="center" style:position="3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style:tab-stops>
          <style:tab-stop style:type="center" style:position="3.3472in"/>
        </style:tab-stops>
      </style:paragraph-properties>
      <style:text-properties fo:font-style="italic" style:font-style-asian="italic"/>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tab-stops>
          <style:tab-stop style:type="center" style:position="2.9534in"/>
        </style:tab-stops>
      </style:paragraph-properties>
    </style:style>
    <style:style style:name="P89" style:parent-style-name="Normal" style:family="paragraph">
      <style:paragraph-properties fo:margin-left="2.7562in" fo:text-indent="0.4923in">
        <style:tab-stops>
          <style:tab-stop style:type="center" style:position="0.1972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indent="2.75in">
        <style:tab-stops>
          <style:tab-stop style:type="left" style:position="2.75in"/>
          <style:tab-stop style:type="right" style:leader-style="solid" style:leader-text="_" style:position="5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indent="2.75in"/>
      <style:text-properties fo:font-style="italic" style:font-style-asian="italic" fo:font-size="10pt" style:font-size-asian="10pt"/>
    </style:style>
    <style:style style:name="P96" style:parent-style-name="Normal" style:family="paragraph">
      <style:paragraph-properties fo:text-indent="2.75in"/>
      <style:text-properties fo:font-style="italic" style:font-style-asian="italic" fo:font-size="10pt" style:font-size-asian="10pt"/>
    </style:style>
    <style:style style:name="P97" style:parent-style-name="Normal" style:family="paragraph">
      <style:paragraph-properties fo:text-indent="0.4923in"/>
    </style:style>
    <style:style style:name="P98" style:parent-style-name="Normal" style:family="paragraph">
      <style:text-properties fo:font-style="italic" style:font-style-asian="italic"/>
    </style:style>
    <style:style style:name="TableColumn100" style:family="table-column">
      <style:table-column-properties style:column-width="1.3347in"/>
    </style:style>
    <style:style style:name="TableColumn101" style:family="table-column">
      <style:table-column-properties style:column-width="0.618in"/>
    </style:style>
    <style:style style:name="TableColumn102" style:family="table-column">
      <style:table-column-properties style:column-width="0.8187in"/>
    </style:style>
    <style:style style:name="TableColumn103" style:family="table-column">
      <style:table-column-properties style:column-width="2.0312in"/>
    </style:style>
    <style:style style:name="TableColumn104" style:family="table-column">
      <style:table-column-properties style:column-width="1.8895in"/>
    </style:style>
    <style:style style:name="Table99"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tyle="italic" style:font-style-asian="italic"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tyle="italic" style:font-style-asian="italic"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tyle="italic" style:font-style-asian="italic"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tyle="italic" style:font-style-asian="italic"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tyle="italic" style:font-style-asian="italic"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center" style:position="2.7687in"/>
        </style:tab-stops>
      </style:paragraph-properties>
      <style:text-properties fo:font-size="10pt" style:font-size-asian="10pt"/>
    </style:style>
    <style:style style:name="P155" style:parent-style-name="Normal" style:family="paragraph">
      <style:text-properties fo:font-style="italic" style:font-style-asian="italic"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tyle="italic" style:font-style-asian="italic"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9888in"/>
        </style:tab-stops>
      </style:paragraph-properties>
      <style:text-properties fo:font-size="10pt" style:font-size-asian="10pt"/>
    </style:style>
    <style:style style:name="P166" style:parent-style-name="Normal" style:family="paragraph">
      <style:text-properties fo:font-style="italic" style:font-style-asian="italic"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tyle="italic" style:font-style-asian="italic"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tyle="italic" style:font-style-asian="italic"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tyle="italic" style:font-style-asian="italic"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tyle="italic" style:font-style-asian="italic"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196" style:parent-style-name="DefaultParagraphFont" style:family="text">
      <style:text-properties fo:font-style="italic" style:font-style-asian="italic"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paragraph-properties>
        <style:tab-stops>
          <style:tab-stop style:type="right" style:leader-style="solid" style:leader-text="_" style:position="4.6333in"/>
        </style:tab-stops>
      </style:paragraph-properties>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style:tab-stops>
          <style:tab-stop style:type="right" style:leader-style="solid" style:leader-text="_" style:position="4.6493in"/>
        </style:tab-stops>
      </style:paragraph-properties>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style:tab-stops>
          <style:tab-stop style:type="right" style:leader-style="solid" style:leader-text="_" style:position="4.6562in"/>
        </style:tab-stops>
      </style:paragraph-properties>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tyle="italic" style:font-style-asian="italic"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2.0277in"/>
          <style:tab-stop style:type="center" style:position="3.209in"/>
        </style:tab-stops>
      </style:paragraph-properties>
      <style:text-properties fo:font-size="10pt" style:font-size-asian="10p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tyle="italic" style:font-style-asian="italic"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2.0277in"/>
          <style:tab-stop style:type="center" style:position="3.209in"/>
        </style:tab-stops>
      </style:paragraph-properties>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tyle="italic" style:font-style-asian="italic"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tyle="italic" style:font-style-asian="italic"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tyle="italic" style:font-style-asian="italic"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ableColumn370" style:family="table-column">
      <style:table-column-properties style:column-width="0.327in"/>
    </style:style>
    <style:style style:name="TableColumn371" style:family="table-column">
      <style:table-column-properties style:column-width="1.0013in"/>
    </style:style>
    <style:style style:name="TableColumn372" style:family="table-column">
      <style:table-column-properties style:column-width="0.7597in"/>
    </style:style>
    <style:style style:name="TableColumn373" style:family="table-column">
      <style:table-column-properties style:column-width="0.877in"/>
    </style:style>
    <style:style style:name="TableColumn374" style:family="table-column">
      <style:table-column-properties style:column-width="0.8805in"/>
    </style:style>
    <style:style style:name="TableColumn375" style:family="table-column">
      <style:table-column-properties style:column-width="0.7833in"/>
    </style:style>
    <style:style style:name="TableColumn376" style:family="table-column">
      <style:table-column-properties style:column-width="0.7833in"/>
    </style:style>
    <style:style style:name="TableColumn377" style:family="table-column">
      <style:table-column-properties style:column-width="0.7833in"/>
    </style:style>
    <style:style style:name="TableColumn378" style:family="table-column">
      <style:table-column-properties style:column-width="0.877in"/>
    </style:style>
    <style:style style:name="TableColumn379" style:family="table-column">
      <style:table-column-properties style:column-width="0.7833in"/>
    </style:style>
    <style:style style:name="TableColumn380" style:family="table-column">
      <style:table-column-properties style:column-width="0.918in"/>
    </style:style>
    <style:style style:name="TableColumn381" style:family="table-column">
      <style:table-column-properties style:column-width="0.6201in"/>
    </style:style>
    <style:style style:name="TableColumn382" style:family="table-column">
      <style:table-column-properties style:column-width="0.0756in"/>
    </style:style>
    <style:style style:name="TableColumn383" style:family="table-column">
      <style:table-column-properties style:column-width="0.7986in"/>
    </style:style>
    <style:style style:name="Table369" style:family="table">
      <style:table-properties style:width="10.2687in" style:rel-width="100%" fo:margin-left="0in" table:align="left"/>
    </style:style>
    <style:style style:name="TableRow384" style:family="table-row">
      <style:table-row-properties style:min-row-height="2.31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tyle="italic" style:font-style-asian="italic"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tyle="italic" style:font-style-asian="italic"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tyle="italic" style:font-style-asian="italic"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tyle="italic" style:font-style-asian="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tyle="italic" style:font-style-asian="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tyle="italic" style:font-style-asian="italic"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tyle="italic" style:font-style-asian="italic"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tyle="italic" style:font-style-asian="italic"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tyle="italic" style:font-style-asian="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tyle="italic" style:font-style-asian="italic" fo:font-size="10pt" style:font-size-asian="10pt"/>
    </style:style>
    <style:style style:name="TableRow424" style:family="table-row">
      <style:table-row-properties style:min-row-height="2.3173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ableColumn709" style:family="table-column">
      <style:table-column-properties style:column-width="0.3659in"/>
    </style:style>
    <style:style style:name="TableColumn710" style:family="table-column">
      <style:table-column-properties style:column-width="1.1277in"/>
    </style:style>
    <style:style style:name="TableColumn711" style:family="table-column">
      <style:table-column-properties style:column-width="0.9381in"/>
    </style:style>
    <style:style style:name="TableColumn712" style:family="table-column">
      <style:table-column-properties style:column-width="0.3611in"/>
    </style:style>
    <style:style style:name="TableColumn713" style:family="table-column">
      <style:table-column-properties style:column-width="0.3611in"/>
    </style:style>
    <style:style style:name="TableColumn714" style:family="table-column">
      <style:table-column-properties style:column-width="0.3611in"/>
    </style:style>
    <style:style style:name="TableColumn715" style:family="table-column">
      <style:table-column-properties style:column-width="0.3652in"/>
    </style:style>
    <style:style style:name="TableColumn716" style:family="table-column">
      <style:table-column-properties style:column-width="0.8895in"/>
    </style:style>
    <style:style style:name="TableColumn717" style:family="table-column">
      <style:table-column-properties style:column-width="1.1437in"/>
    </style:style>
    <style:style style:name="TableColumn718" style:family="table-column">
      <style:table-column-properties style:column-width="1.3576in"/>
    </style:style>
    <style:style style:name="TableColumn719" style:family="table-column">
      <style:table-column-properties style:column-width="1.0763in"/>
    </style:style>
    <style:style style:name="TableColumn720" style:family="table-column">
      <style:table-column-properties style:column-width="1.0763in"/>
    </style:style>
    <style:style style:name="TableColumn721" style:family="table-column">
      <style:table-column-properties style:column-width="1.068in"/>
    </style:style>
    <style:style style:name="Table708" style:family="table">
      <style:table-properties style:width="10.4923in" style:rel-width="102.18%"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tyle="italic" style:font-style-asian="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tyle="italic" style:font-style-asian="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tyle="italic" style:font-style-asian="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tyle="italic" style:font-style-asian="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tyle="italic" style:font-style-asian="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tyle="italic" style:font-style-asian="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tyle="italic" style:font-style-asian="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tyle="italic" style:font-style-asian="italic" fo:font-size="10pt" style:font-size-asian="10pt"/>
    </style:style>
    <style:style style:name="TableRow751" style:family="table-row">
      <style:table-row-properties style:min-row-height="4.6138in"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glyph-orientation-vertical="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ableCell758" style:family="table-cell">
      <style:table-cell-properties fo:border="0.0069in solid #000000" style:glyph-orientation-vertical="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ableColumn1045" style:family="table-column">
      <style:table-column-properties style:column-width="3.568in"/>
    </style:style>
    <style:style style:name="TableColumn1046" style:family="table-column">
      <style:table-column-properties style:column-width="1.134in"/>
    </style:style>
    <style:style style:name="TableColumn1047" style:family="table-column">
      <style:table-column-properties style:column-width="1.0458in"/>
    </style:style>
    <style:style style:name="TableColumn1048" style:family="table-column">
      <style:table-column-properties style:column-width="1.3111in"/>
    </style:style>
    <style:style style:name="TableColumn1049" style:family="table-column">
      <style:table-column-properties style:column-width="1.1347in"/>
    </style:style>
    <style:style style:name="TableColumn1050" style:family="table-column">
      <style:table-column-properties style:column-width="1.1145in"/>
    </style:style>
    <style:style style:name="TableColumn1051" style:family="table-column">
      <style:table-column-properties style:column-width="0.9604in"/>
    </style:style>
    <style:style style:name="Table1044" style:family="table">
      <style:table-properties style:width="10.2687in" style:rel-width="100%"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tyle="italic" style:font-style-asian="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tyle="italic" style:font-style-asian="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tyle="italic" style:font-style-asian="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tyle="italic" style:font-style-asian="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tyle="italic" style:font-style-asian="italic"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olumn1298" style:family="table-column">
      <style:table-column-properties style:column-width="3.0708in"/>
    </style:style>
    <style:style style:name="TableColumn1299" style:family="table-column">
      <style:table-column-properties style:column-width="1.8513in"/>
    </style:style>
    <style:style style:name="TableColumn1300" style:family="table-column">
      <style:table-column-properties style:column-width="1.7701in"/>
    </style:style>
    <style:style style:name="Table1297" style:family="table">
      <style:table-properties style:width="6.692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TableColumn1338" style:family="table-column">
      <style:table-column-properties style:column-width="6.6923in"/>
    </style:style>
    <style:style style:name="Table1337" style:family="table">
      <style:table-properties style:width="6.6923in" fo:margin-left="0in" table:align="left"/>
    </style:style>
    <style:style style:name="TableRow1339" style:family="table-row">
      <style:table-row-properties style:min-row-height="0.39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text-indent="0.4923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Column1347" style:family="table-column">
      <style:table-column-properties style:column-width="0.9694in"/>
    </style:style>
    <style:style style:name="TableColumn1348" style:family="table-column">
      <style:table-column-properties style:column-width="0.4763in"/>
    </style:style>
    <style:style style:name="TableColumn1349" style:family="table-column">
      <style:table-column-properties style:column-width="0.8993in"/>
    </style:style>
    <style:style style:name="TableColumn1350" style:family="table-column">
      <style:table-column-properties style:column-width="0.9388in"/>
    </style:style>
    <style:style style:name="TableColumn1351" style:family="table-column">
      <style:table-column-properties style:column-width="0.8833in"/>
    </style:style>
    <style:style style:name="TableColumn1352" style:family="table-column">
      <style:table-column-properties style:column-width="0.918in"/>
    </style:style>
    <style:style style:name="TableColumn1353" style:family="table-column">
      <style:table-column-properties style:column-width="1.1069in"/>
    </style:style>
    <style:style style:name="TableColumn1354" style:family="table-column">
      <style:table-column-properties style:column-width="4.0763in"/>
    </style:style>
    <style:style style:name="Table1346" style:family="table">
      <style:table-properties style:width="10.2687in" style:rel-width="100%"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tyle="italic" style:font-style-asian="italic"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tyle="italic" style:font-style-asian="italic"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tyle="italic" style:font-style-asian="italic"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208in solid #000000" fo:border-left="none" fo:border-bottom="0.0069in solid #000000" fo:border-right="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0.0208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paragraph-properties fo:text-indent="0.4923in"/>
    </style:style>
    <style:style style:name="TableColumn1659" style:family="table-column">
      <style:table-column-properties style:column-width="10.2687in"/>
    </style:style>
    <style:style style:name="Table1658" style:family="table">
      <style:table-properties style:width="10.2687in" style:rel-width="100%" fo:margin-left="0in" table:align="left"/>
    </style:style>
    <style:style style:name="TableRow1660" style:family="table-row">
      <style:table-row-properties style:min-row-height="1.0104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P1663" style:parent-style-name="Normal" style:family="paragraph">
      <style:paragraph-properties fo:text-indent="0.4923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text-properties fo:font-style="italic" style:font-style-asian="italic"/>
    </style:style>
    <style:style style:name="TableColumn1669" style:family="table-column">
      <style:table-column-properties style:column-width="0.5444in"/>
    </style:style>
    <style:style style:name="TableColumn1670" style:family="table-column">
      <style:table-column-properties style:column-width="1.3923in"/>
    </style:style>
    <style:style style:name="TableColumn1671" style:family="table-column">
      <style:table-column-properties style:column-width="1.1666in"/>
    </style:style>
    <style:style style:name="TableColumn1672" style:family="table-column">
      <style:table-column-properties style:column-width="1.4027in"/>
    </style:style>
    <style:style style:name="TableColumn1673" style:family="table-column">
      <style:table-column-properties style:column-width="1.4291in"/>
    </style:style>
    <style:style style:name="TableColumn1674" style:family="table-column">
      <style:table-column-properties style:column-width="1.4111in"/>
    </style:style>
    <style:style style:name="TableColumn1675" style:family="table-column">
      <style:table-column-properties style:column-width="1.4006in"/>
    </style:style>
    <style:style style:name="TableColumn1676" style:family="table-column">
      <style:table-column-properties style:column-width="1.5215in"/>
    </style:style>
    <style:style style:name="Table1668" style:family="table">
      <style:table-properties style:width="10.2687in" style:rel-width="100%"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P1682" style:parent-style-name="Normal" style:family="paragraph">
      <style:text-properties fo:font-style="italic" style:font-style-asian="italic"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P1689" style:parent-style-name="Normal" style:family="paragraph">
      <style:text-properties fo:font-style="italic" style:font-style-asian="italic"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P1692" style:parent-style-name="Normal" style:family="paragraph">
      <style:text-properties fo:font-style="italic" style:font-style-asian="italic"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style="italic" style:font-style-asian="italic"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style="italic" style:font-style-asian="italic"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paragraph-properties fo:text-indent="0.4923in"/>
    </style:style>
    <style:style style:name="TableColumn1854" style:family="table-column">
      <style:table-column-properties style:column-width="10.4208in"/>
    </style:style>
    <style:style style:name="Table1853" style:family="table">
      <style:table-properties style:width="10.4208in" style:rel-width="101.48%" fo:margin-left="0in" table:align="left"/>
    </style:style>
    <style:style style:name="TableRow1855" style:family="table-row">
      <style:table-row-properties style:min-row-height="1.2881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text-indent="0.4923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text-properties fo:font-style="italic" style:font-style-asian="italic"/>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indent="0.4923in"/>
    </style:style>
    <style:style style:name="P1880" style:parent-style-name="Normal" style:family="paragraph">
      <style:paragraph-properties fo:text-indent="0.4923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ableColumn1884" style:family="table-column">
      <style:table-column-properties style:column-width="7.8173in"/>
    </style:style>
    <style:style style:name="Table1883" style:family="table">
      <style:table-properties style:width="6.6923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style:tab-stops>
          <style:tab-stop style:type="right" style:position="8.2687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8.6861in"/>
        </style:tab-stops>
      </style:paragraph-properties>
      <style:text-properties fo:font-size="10pt" style:font-size-asian="10pt"/>
    </style:style>
    <style:style style:name="P1891" style:parent-style-name="Normal" style:family="paragraph">
      <style:paragraph-properties fo:text-align="center">
        <style:tab-stops>
          <style:tab-stop style:type="center" style:position="2.7562in"/>
          <style:tab-stop style:type="center" style:position="5.1187in"/>
          <style:tab-stop style:type="center" style:position="6.4972in"/>
        </style:tab-stops>
      </style:paragraph-properties>
      <style:text-properties fo:font-size="10pt" style:font-size-asian="10pt"/>
    </style:style>
    <style:style style:name="P1892" style:parent-style-name="Normal" style:family="paragraph">
      <style:paragraph-properties>
        <style:tab-stops>
          <style:tab-stop style:type="right" style:leader-style="solid" style:leader-text="_" style:position="8.6625in"/>
        </style:tab-stops>
      </style:paragraph-properties>
      <style:text-properties fo:font-size="10pt" style:font-size-asian="10pt"/>
    </style:style>
    <style:style style:name="P1893" style:parent-style-name="Normal" style:family="paragraph">
      <style:paragraph-properties fo:text-align="center">
        <style:tab-stops>
          <style:tab-stop style:type="center" style:position="2.7562in"/>
          <style:tab-stop style:type="center" style:position="5.1187in"/>
          <style:tab-stop style:type="center" style:position="6.4972in"/>
        </style:tab-stops>
      </style:paragraph-properties>
      <style:text-properties fo:font-size="10pt" style:font-size-asian="10pt"/>
    </style:style>
    <style:style style:name="P1894" style:parent-style-name="Normal" style:family="paragraph">
      <style:paragraph-properties>
        <style:tab-stops>
          <style:tab-stop style:type="right" style:leader-style="solid" style:leader-text="_" style:position="8.6861in"/>
        </style:tab-stops>
      </style:paragraph-properties>
      <style:text-properties fo:font-size="10pt" style:font-size-asian="10pt"/>
    </style:style>
    <style:style style:name="P1895" style:parent-style-name="Normal" style:family="paragraph">
      <style:paragraph-properties fo:text-align="center">
        <style:tab-stops>
          <style:tab-stop style:type="center" style:position="2.75in"/>
          <style:tab-stop style:type="center" style:position="5.1145in"/>
          <style:tab-stop style:type="center" style:position="6.5in"/>
        </style:tab-stops>
      </style:paragraph-properties>
      <style:text-properties fo:font-size="10pt" style:font-size-asian="10pt"/>
    </style:style>
    <style:style style:name="P18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ĖJIMO PRAŠYMO PILDYMO INSTRUKCIJOS PATVIRTINIMO</text:p>
      <text:p text:style-name="P15"/>
      <text:p text:style-name="P16">2005 m. liepos 7 d. Nr. ISAK-1342</text:p>
      <text:p text:style-name="P17">Vilnius</text:p>
      <text:p text:style-name="P18"/>
      <text:p text:style-name="P19">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bei Lietuvos 2004-2006 m. bendrojo programavimo dokumento priemonių ir projektų, finansuojamų įgyvendinant šias priemones, administravimo ir finansavimo taisyklių, patvirtintų Lietuvos Respublikos finansų ministro 2004 m. sausio 28 d. įsakymu Nr. 1K- 033 (Žin., 2004, Nr.<text:s/><text:a xlink:href="https://www.e-tar.lt/portal/lt/legalAct/TAR.3F990CEE7C53" office:target-frame-name="_blank" xlink:show="new"><text:span text:style-name="T21">19-599</text:span></text:a>, Nr. 93-3421; 2005 Nr.<text:s/>21-667, Nr. 64-2314), 18 punktu:</text:p>
      <text:p text:style-name="P22">1.<text:s/><text:span text:style-name="T23">Tvirtinu</text:span><text:s/>Mokėjimo prašymo pildymo instrukciją (pridedama).</text:p>
      <text:p text:style-name="P24">2. Nustatau, jog šiuo įsakymu patvirtinta Mokėjimo prašymo pildymo instrukcija vadovaujasi projektų vykdytojai, pildydami Mokėjimo prašymo formą, patvirtintą Lietuvos Respublikos švietimo ir mokslo ministro 2005 m. birželio 2 d. įsakymu Nr. ISAK-1003 (Informaciniai pranešimai, 2005, Nr.<text:s/><text:a xlink:href="https://www.e-tar.lt/portal/lt/legalAct/TAR.2815EB9BE825" office:target-frame-name="_blank" xlink:show="new"><text:span text:style-name="T25">46-414</text:span></text:a>).</text:p>
      <text:p text:style-name="P26"/>
      <text:p text:style-name="P27"/>
      <text:p text:style-name="P28"><text:span text:style-name="T29">ŠVIETIMO IR MOKSLO MINISTRAS</text:span><text:span text:style-name="T30"><text:tab/>REMIGIJUS MOTUZAS</text:span></text:p>
      <text:p text:style-name="P31">______________</text:p>
      <text:soft-page-break/>
      <text:p text:style-name="P32">PATVIRTINTA</text:p>
      <text:p text:style-name="P33">Lietuvos Respublikos švietimo ir mokslo<text:s/></text:p>
      <text:p text:style-name="P34">ministro 2005 m. liepos 7 d. Įsakymu<text:s/></text:p>
      <text:p text:style-name="P35">Nr. ISAK-1342</text:p>
      <text:p text:style-name="P36"/>
      <text:p text:style-name="P37"><text:span text:style-name="T38">MOKĖJIMO PRAŠYMO PILDYMO INSTRUKCIJA</text:span></text:p>
      <text:p text:style-name="P39"/>
      <text:p text:style-name="P40">Pildo įgyvendinančioji institucija</text:p>
      <table:table table:style-name="Table41">
        <table:table-columns>
          <table:table-column table:style-name="TableColumn42"/>
          <table:table-column table:style-name="TableColumn43"/>
        </table:table-columns>
        <table:table-row table:style-name="TableRow44">
          <table:table-cell table:style-name="TableCell45">
            <text:p text:style-name="P46">Mokėjimo prašymo registravimo data:</text:p>
          </table:table-cell>
          <table:table-cell table:style-name="TableCell47">
            <text:p text:style-name="P48">200_/_/_</text:p>
            <text:p text:style-name="P49">Nurodykite mokėjimo prašymo registravimo įgyvendinančiojoje institucijoje datą</text:p>
          </table:table-cell>
        </table:table-row>
        <table:table-row table:style-name="TableRow50">
          <table:table-cell table:style-name="TableCell51">
            <text:p text:style-name="P52">Mokėjimo prašymą užregistravo:</text:p>
          </table:table-cell>
          <table:table-cell table:style-name="TableCell53">
            <text:p text:style-name="P54"><text:tab/></text:p>
            <text:p text:style-name="P55">vardas, pavardė, pareigos, parašas</text:p>
            <text:p text:style-name="P56">Nurodykite mokėjimo prašymą užregistravusio įgyvendinančiosios institucijos darbuotojo vardą, pavardę, pareigas, parašą</text:p>
          </table:table-cell>
        </table:table-row>
        <table:table-row table:style-name="TableRow57">
          <table:table-cell table:style-name="TableCell58">
            <text:p text:style-name="P59">Įgyvendinančioji institucija:</text:p>
          </table:table-cell>
          <table:table-cell table:style-name="TableCell60">
            <text:p text:style-name="P61">Įgyvendinančiosios institucijos, kuriai pateiktas mokėjimo prašymas, pavadinimas</text:p>
          </table:table-cell>
        </table:table-row>
        <table:table-row table:style-name="TableRow62">
          <table:table-cell table:style-name="TableCell63">
            <text:p text:style-name="P64">Tarpinė institucija:</text:p>
          </table:table-cell>
          <table:table-cell table:style-name="TableCell65">
            <text:p text:style-name="P66">Nurodykite už BPD priemonę, pagal kurią teikiama parama, atsakingos tarpinės institucijos pavadinimą</text:p>
          </table:table-cell>
        </table:table-row>
        <table:table-row table:style-name="TableRow67">
          <table:table-cell table:style-name="TableCell68">
            <text:p text:style-name="P69">Data, iki kurios turėjo būti pateiktas mokėjimo prašymas:</text:p>
          </table:table-cell>
          <table:table-cell table:style-name="TableCell70">
            <text:p text:style-name="P71">Nurodykite datą, iki kurios turėjo būti pateiktas mokėjimo prašymas pagal sutartyje nustatytą mokėjimo prašymu teikimo tvarkaraštį. Jei buvo atliekamas paramos sutarties keitimas, kuriame buvo keičiamas mokėjimo prašymu keitimo tvarkaraštis, nurodomi duomenys pagal mokėjimo prašymo teikimo įgyvendinančiajai institucijai dieną galiojančius paramos sutarties keitimus</text:p>
          </table:table-cell>
        </table:table-row>
        <table:table-row table:style-name="TableRow72">
          <table:table-cell table:style-name="TableCell73">
            <text:p text:style-name="P74">Paraiškos tarpinei institucijai dėl lėšų pervedimo projekto vykdytojui numeris ir data:</text:p>
          </table:table-cell>
          <table:table-cell table:style-name="TableCell75">
            <text:p text:style-name="P76">Nurodykite šio mokėjimo prašymo pagrindu suformuotos paraiškos tarpinei institucijai dėl lėšų pervedimo projekto vykdytojui numerį ir datą. Ši skiltis pildoma po to, kai buvo pateikta paraiška tarpinei institucijai dėl lėšų pervedimo projekto vykdytojui</text:p>
          </table:table-cell>
        </table:table-row>
      </table:table>
      <text:p text:style-name="P77"><text:tab/>(Įgyvendinančiosios institucijos prašymo gavimo registracijos žyma)</text:p>
      <text:p text:style-name="P78"/>
      <text:p text:style-name="P79"><text:tab/></text:p>
      <text:p text:style-name="P80"><text:tab/><text:span text:style-name="T81">(projekto vykdytojo pavadinimas)</text:span></text:p>
      <text:p text:style-name="P82">juridinio asmens, su kuriuo pasirašyta paramos skyrimo sutartis, visas pavadinimas</text:p>
      <text:p text:style-name="P83"/>
      <text:p text:style-name="P84"><text:span text:style-name="T85">MOKĖJIMO PRAŠYMAS</text:span></text:p>
      <text:p text:style-name="P86"/>
      <text:p text:style-name="P87"/>
      <text:p text:style-name="P88"><text:tab/>______________ Nr. _____</text:p>
      <text:p text:style-name="P89"><text:tab/><text:span text:style-name="T90">(data)</text:span><text:tab/><text:span text:style-name="T91">Nurodoma mokėjimo prašymo parengimo data (metai, mėnuo, diena). Mokėjimo prašymo numeris suteikiamas chronologine eilės tvarka ir turi būti unikalus kiekvienam mokėjimo prašymui. Įgyvendinančiosios institucijos atmesti mokėjimo prašymai įtraukiami į chrono</text:span><text:span text:style-name="T92">loginę numeravimo eilės tvarką. Jei projekto vykdytojas įgyvendina daugiau nei vieną pagal BPD priemones finansuojamą projektą, mokėjimo prašymams numeriai suteikiami chronologine eilės tvarka pagal kiekvieną projektą.</text:span></text:p>
      <text:p text:style-name="P93"><text:tab/></text:p>
      <text:p text:style-name="P94">(sudarymo vieta)</text:p>
      <text:p text:style-name="P95">Nurodoma mokėjimo<text:s/>prašymo parengimo vieta (pvz., Vilnius, Šilutė ir<text:s/></text:p>
      <text:p text:style-name="P96">pan.)</text:p>
      <text:p text:style-name="P97"/>
      <text:soft-page-break/>
      <text:p text:style-name="P98">Pildo projekto vykdytoja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Prašomo mokėjimo tipas</text:p>
          </table:table-cell>
          <table:covered-table-cell/>
          <table:table-cell table:style-name="TableCell108" table:number-columns-spanned="3">
            <text:p text:style-name="Normal"><text:span text:style-name="T109">□ avanso mokėjimas<text:s/></text:span><text:span text:style-name="T110">pažymima, jei mokėjimo prašymas teikiamas paramos sutartyje numatytam avanso mokėjimui gauti</text:span></text:p>
            <text:p text:style-name="Normal"><text:span text:style-name="T111">□ tarpinis<text:s/></text:span><text:span text:style-name="T112">pažymima, jei teikiamas ta</text:span><text:span text:style-name="T113">rpinio mokėjimo prašymas</text:span></text:p>
            <text:p text:style-name="Normal"><text:span text:style-name="T114">□ galutinis<text:s/></text:span><text:span text:style-name="T115">pažymima, jei teikiamas galutinio mokėjimo prašymas Viename mokėjimo prašyme gali būti pažymėtas tik vienas mokėjimo prašymo tipas</text:span></text:p>
          </table:table-cell>
          <table:covered-table-cell/>
          <table:covered-table-cell/>
        </table:table-row>
        <table:table-row table:style-name="TableRow116">
          <table:table-cell table:style-name="TableCell117" table:number-columns-spanned="2">
            <text:p text:style-name="P118">Taikomas mokėjimo būdas</text:p>
          </table:table-cell>
          <table:covered-table-cell/>
          <table:table-cell table:style-name="TableCell119" table:number-columns-spanned="3">
            <text:p text:style-name="P120">□ išlaidų kompensavimas □ sąskaitų apmokėjimas</text:p>
            <text:p text:style-name="Normal"><text:span text:style-name="T121">Pažymimas<text:s/></text:span><text:span text:style-name="T122">atitinkamas paramos sutartyje nustatytas projektui taikomas išlaidu apmokėjimo būdas, pagal kurį prašoma apmokėti šiame mokėjimo prašyme deklaruojamas išlaidas. Jei paramos sutartyje Jūsų projektui finansuoti yra numatytas daugiau nei vienas mokėjimo būdas</text:span><text:span text:style-name="T123">, vienas mokėjimo prašymas gali būti teikiamas tik išlaidoms pagal vieną mokėjimo būdą apmokėti (arba išlaidu kompensavimo, arba sąskaitų apmokėjimo).</text:span><text:span text:style-name="T124"><text:s/></text:span><text:span text:style-name="T125">Jei per atsiskaitomąjį laikotarpį patirtas išlaidas pagal paramos sutarties nuostatas galima apmokėti<text:s/></text:span><text:span text:style-name="T126">pagal skirtingus mokėjimo būdus, tuomet turi būti pildomi atskiri mokėjimo prašymai</text:span></text:p>
          </table:table-cell>
          <table:covered-table-cell/>
          <table:covered-table-cell/>
        </table:table-row>
        <table:table-row table:style-name="TableRow127">
          <table:table-cell table:style-name="TableCell128" table:number-columns-spanned="2">
            <text:p text:style-name="P129">Projekto pavadinimas</text:p>
          </table:table-cell>
          <table:covered-table-cell/>
          <table:table-cell table:style-name="TableCell130" table:number-columns-spanned="3">
            <text:p text:style-name="P131">Nurodomas visas projekto pavadinimas pagal paramos skyrimo sutartį</text:p>
          </table:table-cell>
          <table:covered-table-cell/>
          <table:covered-table-cell/>
        </table:table-row>
        <table:table-row table:style-name="TableRow132">
          <table:table-cell table:style-name="TableCell133" table:number-columns-spanned="2">
            <text:p text:style-name="P134">Projekto kodas (SFMIS)</text:p>
          </table:table-cell>
          <table:covered-table-cell/>
          <table:table-cell table:style-name="TableCell135" table:number-columns-spanned="3">
            <text:p text:style-name="P136">Nurodomas projekto kodas pagal paramos skyrimo sutartį</text:p>
          </table:table-cell>
          <table:covered-table-cell/>
          <table:covered-table-cell/>
        </table:table-row>
        <table:table-row table:style-name="TableRow137">
          <table:table-cell table:style-name="TableCell138">
            <text:p text:style-name="P139">Programa</text:p>
            <text:p text:style-name="P140">Lietuvos 2004–2006 m. bendrojo programavimo dokumentas (BPD)</text:p>
          </table:table-cell>
          <table:table-cell table:style-name="TableCell141" table:number-columns-spanned="2">
            <text:p text:style-name="P142">Prioritetas</text:p>
            <text:p text:style-name="P143">Nurodomas BPD prioriteto, pagal kurį teikiama parama, pavadinimas</text:p>
          </table:table-cell>
          <table:covered-table-cell/>
          <table:table-cell table:style-name="TableCell144">
            <text:p text:style-name="P145">Priemonė</text:p>
            <text:p text:style-name="P146">Nurodomas BPD priemonės, pagal kurią teikiama parama, pavadinimas</text:p>
          </table:table-cell>
          <table:table-cell table:style-name="TableCell147">
            <text:p text:style-name="P148">Veiklos sritis</text:p>
            <text:p text:style-name="P149">Nurodoma BPD priemonės veiklos sritis, pagal kurią įgyvendinamas projektas</text:p>
          </table:table-cell>
        </table:table-row>
        <table:table-row table:style-name="TableRow150">
          <table:table-cell table:style-name="TableCell151" table:number-columns-spanned="2">
            <text:p text:style-name="P152">Projekto įgyvendinimo laikotarpis</text:p>
          </table:table-cell>
          <table:covered-table-cell/>
          <table:table-cell table:style-name="TableCell153" table:number-columns-spanned="3">
            <text:p text:style-name="P154">pradžia: 200_/_/_<text:s/><text:tab/>pabaiga: 200_/_/_</text:p>
            <text:p text:style-name="P155">Nurodomas paramos sutartyje nustatytas išlaidų tinkamumo finansuoti laikotarpis</text:p>
          </table:table-cell>
          <table:covered-table-cell/>
          <table:covered-table-cell/>
        </table:table-row>
        <table:table-row table:style-name="TableRow156">
          <table:table-cell table:style-name="TableCell157" table:number-columns-spanned="2">
            <text:p text:style-name="P158">Paramos sutarties numeris</text:p>
          </table:table-cell>
          <table:covered-table-cell/>
          <table:table-cell table:style-name="TableCell159" table:number-columns-spanned="3">
            <text:p text:style-name="P160">Nurodomas paramos<text:s/>sutarties numeris</text:p>
          </table:table-cell>
          <table:covered-table-cell/>
          <table:covered-table-cell/>
        </table:table-row>
        <table:table-row table:style-name="TableRow161">
          <table:table-cell table:style-name="TableCell162" table:number-columns-spanned="2">
            <text:p text:style-name="P163">Išlaidų, deklaruojamų mokėjimo prašyme, patyrimo periodas</text:p>
          </table:table-cell>
          <table:covered-table-cell/>
          <table:table-cell table:style-name="TableCell164" table:number-columns-spanned="3">
            <text:p text:style-name="P165">Nuo 200<text:s/><text:tab/>iki 200<text:s/></text:p>
            <text:p text:style-name="P166">Nurodykite laikotarpį, per kurį patyrėte šiame mokėjimo prašyme deklaruojamas išlaidas. Nepildoma avanso mokėjimo prašyme</text:p>
          </table:table-cell>
          <table:covered-table-cell/>
          <table:covered-table-cell/>
        </table:table-row>
        <table:table-row table:style-name="TableRow167">
          <table:table-cell table:style-name="TableCell168" table:number-columns-spanned="5">
            <text:p text:style-name="P169">Deklaruojama suma, iš jų:</text:p>
          </table:table-cell>
          <table:covered-table-cell/>
          <table:covered-table-cell/>
          <table:covered-table-cell/>
          <table:covered-table-cell/>
        </table:table-row>
        <table:table-row table:style-name="TableRow170">
          <table:table-cell table:style-name="TableCell171" table:number-columns-spanned="2">
            <text:p text:style-name="P172">Tinkamų<text:s/>finansuoti išlaidų suma</text:p>
          </table:table-cell>
          <table:covered-table-cell/>
          <table:table-cell table:style-name="TableCell173" table:number-columns-spanned="3">
            <text:p text:style-name="P174">Nurodoma šiame mokėjimo prašyme deklaruojamų tinkamų finansuoti išlaidų suma litais. Tinkamos finansuoti išlaidos apibrėžiamos gairėse pareiškėjams ir paramos skyrimo sutartyje. Nepildoma avanso mokėjimo prašyme</text:p>
          </table:table-cell>
          <table:covered-table-cell/>
          <table:covered-table-cell/>
        </table:table-row>
        <table:table-row table:style-name="TableRow175">
          <table:table-cell table:style-name="TableCell176" table:number-columns-spanned="2">
            <text:p text:style-name="P177">Netinkamų finansuoti PVM išlaidų suma</text:p>
          </table:table-cell>
          <table:covered-table-cell/>
          <table:table-cell table:style-name="TableCell178" table:number-columns-spanned="3">
            <text:p text:style-name="P179">Jei PVM išlaidos, susijusios su remiamo projekto įgyvendinimu, nėra tinkamos finansuoti, nurodoma tokių PVM išlaidų suma litais. Nepildoma avanso mokėjimo prašyme</text:p>
          </table:table-cell>
          <table:covered-table-cell/>
          <table:covered-table-cell/>
        </table:table-row>
        <table:table-row table:style-name="TableRow180">
          <table:table-cell table:style-name="TableCell181" table:number-columns-spanned="5">
            <text:p text:style-name="P182">Prašoma finansuoti suma, iš jų:</text:p>
          </table:table-cell>
          <table:covered-table-cell/>
          <table:covered-table-cell/>
          <table:covered-table-cell/>
          <table:covered-table-cell/>
        </table:table-row>
        <table:table-row table:style-name="TableRow183">
          <table:table-cell table:style-name="TableCell184" table:number-columns-spanned="2">
            <text:p text:style-name="P185">Tinkamų finansuoti išlaidų suma</text:p>
          </table:table-cell>
          <table:covered-table-cell/>
          <table:table-cell table:style-name="TableCell186" table:number-columns-spanned="3">
            <text:p text:style-name="P187">Nurodoma<text:s/>deklaruojamų tinkamų finansuoti išlaidų suma, kurią prašoma apmokėti iš paramos lėšų šiame mokėjimo prašyme pagal paramos sutartyje nustatytą paramos lyginamąją dalį. Jei teikiamas avanso mokėjimo prašymas, nurodoma prašoma avanso suma.</text:p>
          </table:table-cell>
          <table:covered-table-cell/>
          <table:covered-table-cell/>
        </table:table-row>
        <table:table-row table:style-name="TableRow188">
          <table:table-cell table:style-name="TableCell189" table:number-columns-spanned="2">
            <text:p text:style-name="P190">Netinkamų finansuoti PVM išlaidų suma</text:p>
          </table:table-cell>
          <table:covered-table-cell/>
          <table:table-cell table:style-name="TableCell191" table:number-columns-spanned="3">
            <text:p text:style-name="P192">Nurodoma šiame mokėjimo prašyme prašoma apmokėti netinkamų finansuoti PVM išlaidų suma, jei ją apmokėti yra numatyta paramos sutartyje arba atskiroje su įgyvendinančiąja ir tarpine institucijomis pasirašytoje sutartyje. Nepildoma avanso mokėjimo prašyme</text:p>
          </table:table-cell>
          <table:covered-table-cell/>
          <table:covered-table-cell/>
        </table:table-row>
        <table:table-row table:style-name="TableRow193">
          <table:table-cell table:style-name="TableCell194" table:number-columns-spanned="2">
            <text:p text:style-name="Normal"><text:span text:style-name="T195">Asmenys, kurių išlaidos deklaruojamos šiame mokėjimo prašyme<text:s/></text:span><text:span text:style-name="T196">Nurodykite duomenis pagal paramos sutartį</text:span></text:p>
          </table:table-cell>
          <table:covered-table-cell/>
          <table:table-cell table:style-name="TableCell197" table:number-columns-spanned="3">
            <text:p text:style-name="P198">□ projekto vykdytojo</text:p>
            <text:p text:style-name="P199">□ partnerio<text:tab/></text:p>
            <text:p text:style-name="P200">Partnerio pavadinimas</text:p>
            <text:p text:style-name="P201">□ partnerio<text:tab/></text:p>
            <text:p text:style-name="P202">Partnerio pavadinimas</text:p>
            <text:p text:style-name="P203">□ partnerio<text:tab/></text:p>
            <text:p text:style-name="P204">Partnerio pavadinimas</text:p>
          </table:table-cell>
          <table:covered-table-cell/>
          <table:covered-table-cell/>
        </table:table-row>
        <table:table-row table:style-name="TableRow205">
          <table:table-cell table:style-name="TableCell206" table:number-columns-spanned="2" table:number-rows-spanned="8">
            <text:p text:style-name="P207">Projekto vykdytojo rekvizitai</text:p>
            <text:p text:style-name="P208">Nurodykite duomenis pagal paramos sutarti</text:p>
          </table:table-cell>
          <table:covered-table-cell/>
          <table:table-cell table:style-name="TableCell209" table:number-columns-spanned="3">
            <text:p text:style-name="P210">Subjekto kodas</text:p>
          </table:table-cell>
          <table:covered-table-cell/>
          <table:covered-table-cell/>
        </table:table-row>
        <table:table-row table:style-name="TableRow211">
          <table:covered-table-cell>
            <text:p text:style-name="P212"/>
          </table:covered-table-cell>
          <table:covered-table-cell/>
          <table:table-cell table:style-name="TableCell213" table:number-columns-spanned="3">
            <text:p text:style-name="P214">PVM mokėtojas<text:s/><text:tab/>□ Taip<text:s/><text:tab/>□ Ne</text:p>
          </table:table-cell>
          <table:covered-table-cell/>
          <table:covered-table-cell/>
        </table:table-row>
        <table:table-row table:style-name="TableRow215">
          <table:covered-table-cell>
            <text:p text:style-name="P216"/>
          </table:covered-table-cell>
          <table:covered-table-cell/>
          <table:table-cell table:style-name="TableCell217" table:number-columns-spanned="3">
            <text:p text:style-name="P218">PVM mokėtojo kodas</text:p>
          </table:table-cell>
          <table:covered-table-cell/>
          <table:covered-table-cell/>
        </table:table-row>
        <table:table-row table:style-name="TableRow219">
          <table:covered-table-cell>
            <text:p text:style-name="P220"/>
          </table:covered-table-cell>
          <table:covered-table-cell/>
          <table:table-cell table:style-name="TableCell221" table:number-columns-spanned="3">
            <text:p text:style-name="P222">Adresas</text:p>
          </table:table-cell>
          <table:covered-table-cell/>
          <table:covered-table-cell/>
        </table:table-row>
        <table:table-row table:style-name="TableRow223">
          <table:covered-table-cell>
            <text:p text:style-name="P224"/>
          </table:covered-table-cell>
          <table:covered-table-cell/>
          <table:table-cell table:style-name="TableCell225" table:number-columns-spanned="3">
            <text:p text:style-name="P226">Telefonas</text:p>
          </table:table-cell>
          <table:covered-table-cell/>
          <table:covered-table-cell/>
        </table:table-row>
        <table:table-row table:style-name="TableRow227">
          <table:covered-table-cell>
            <text:p text:style-name="P228"/>
          </table:covered-table-cell>
          <table:covered-table-cell/>
          <table:table-cell table:style-name="TableCell229" table:number-columns-spanned="3">
            <text:p text:style-name="P230">Faksas</text:p>
          </table:table-cell>
          <table:covered-table-cell/>
          <table:covered-table-cell/>
        </table:table-row>
        <table:table-row table:style-name="TableRow231">
          <table:covered-table-cell>
            <text:p text:style-name="P232"/>
          </table:covered-table-cell>
          <table:covered-table-cell/>
          <table:table-cell table:style-name="TableCell233" table:number-columns-spanned="3">
            <text:p text:style-name="P234">Pašto indeksas</text:p>
          </table:table-cell>
          <table:covered-table-cell/>
          <table:covered-table-cell/>
        </table:table-row>
        <table:table-row table:style-name="TableRow235">
          <table:covered-table-cell>
            <text:p text:style-name="P236"/>
          </table:covered-table-cell>
          <table:covered-table-cell/>
          <table:table-cell table:style-name="TableCell237" table:number-columns-spanned="3">
            <text:p text:style-name="P238">El. p. adresas</text:p>
          </table:table-cell>
          <table:covered-table-cell/>
          <table:covered-table-cell/>
        </table:table-row>
        <table:table-row table:style-name="TableRow239">
          <table:table-cell table:style-name="TableCell240" table:number-columns-spanned="2">
            <text:p text:style-name="P241">Projekto partnerio, kurio išlaidos deklaruojamos šiame<text:s/><text:soft-page-break/>mokėjimo prašyme, rekvizitai<text:s/></text:p>
            <text:p text:style-name="P242">Nurodykite duomenis pagal paramos sutarti</text:p>
          </table:table-cell>
          <table:covered-table-cell/>
          <table:table-cell table:style-name="TableCell243" table:number-columns-spanned="3">
            <text:p text:style-name="P244">Subjekto kodas</text:p>
          </table: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3">
            <text:p text:style-name="P249">PVM mokėtojas<text:s/><text:tab/>□ Taip<text:s/><text:tab/>□ Ne</text:p>
          </table: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PVM mokėtojo kodas</text:p>
          </table: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3">
            <text:p text:style-name="P259">Adresas</text:p>
          </table: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3">
            <text:p text:style-name="P264">Telefonas</text:p>
          </table:table-cell>
          <table:covered-table-cell/>
          <table:covered-table-cell/>
        </table:table-row>
        <table:table-row table:style-name="TableRow265">
          <table:table-cell table:style-name="TableCell266" table:number-columns-spanned="2">
            <text:p text:style-name="P267"/>
          </table:table-cell>
          <table:covered-table-cell/>
          <table:table-cell table:style-name="TableCell268" table:number-columns-spanned="3">
            <text:p text:style-name="P269">Faksas</text:p>
          </table:table-cell>
          <table:covered-table-cell/>
          <table:covered-table-cell/>
        </table:table-row>
        <table:table-row table:style-name="TableRow270">
          <table:table-cell table:style-name="TableCell271" table:number-columns-spanned="2">
            <text:p text:style-name="P272"/>
          </table:table-cell>
          <table:covered-table-cell/>
          <table:table-cell table:style-name="TableCell273" table:number-columns-spanned="3">
            <text:p text:style-name="P274">Pašto indeksas</text:p>
          </table: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3">
            <text:p text:style-name="P279">El. p.<text:s/>adresas</text:p>
          </table:table-cell>
          <table:covered-table-cell/>
          <table:covered-table-cell/>
        </table:table-row>
        <table:table-row table:style-name="TableRow280">
          <table:table-cell table:style-name="TableCell281" table:number-columns-spanned="2">
            <text:p text:style-name="P282">Projekto vykdytojo banko rekvizitai</text:p>
            <text:p text:style-name="P283">Nurodomas banko sąskaitos, skirtos atidarytos paramos lėšoms gauti, numeris, jei paramos sutartyje reikalaujama atidaryti atskirą sąskaitą arba kitos sąskaitos, į kurią bus pervedamos paramos lėšos, numeris</text:p>
          </table:table-cell>
          <table:covered-table-cell/>
          <table:table-cell table:style-name="TableCell284" table:number-columns-spanned="3">
            <text:p text:style-name="P285">Banko pavadinimas</text:p>
          </table:table-cell>
          <table:covered-table-cell/>
          <table:covered-table-cell/>
        </table:table-row>
        <table:table-row table:style-name="TableRow286">
          <table:table-cell table:style-name="TableCell287" table:number-columns-spanned="2">
            <text:p text:style-name="P288"/>
          </table:table-cell>
          <table:covered-table-cell/>
          <table:table-cell table:style-name="TableCell289" table:number-columns-spanned="3">
            <text:p text:style-name="P290">Banko kodas</text:p>
          </table:table-cell>
          <table:covered-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3">
            <text:p text:style-name="P295">Projekto atsiskaitomoji IBAN sąskaita</text:p>
          </table:table-cell>
          <table:covered-table-cell/>
          <table:covered-table-cell/>
        </table:table-row>
        <table:table-row table:style-name="TableRow296">
          <table:table-cell table:style-name="TableCell297" table:number-columns-spanned="2">
            <text:p text:style-name="P298">Projekto vadovas</text:p>
            <text:p text:style-name="P299">Nurodykite duomenis pagal paramos sutartį</text:p>
          </table:table-cell>
          <table:covered-table-cell/>
          <table:table-cell table:style-name="TableCell300" table:number-columns-spanned="3">
            <text:p text:style-name="P301">Vardas, pavardė</text:p>
          </table:table-cell>
          <table:covered-table-cell/>
          <table:covered-table-cell/>
        </table:table-row>
        <table:table-row table:style-name="TableRow302">
          <table:table-cell table:style-name="TableCell303" table:number-columns-spanned="2">
            <text:p text:style-name="P304"/>
          </table:table-cell>
          <table:covered-table-cell/>
          <table:table-cell table:style-name="TableCell305" table:number-columns-spanned="3">
            <text:p text:style-name="P306">Pareigos</text:p>
          </table: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3">
            <text:p text:style-name="P311">Telefonas</text:p>
          </table: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3">
            <text:p text:style-name="P316">Mobilusis telefonas</text:p>
          </table: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3">
            <text:p text:style-name="P321">Faksas</text:p>
          </table: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3">
            <text:p text:style-name="P326">El. p. adresas</text:p>
          </table:table-cell>
          <table:covered-table-cell/>
          <table:covered-table-cell/>
        </table:table-row>
        <table:table-row table:style-name="TableRow327">
          <table:table-cell table:style-name="TableCell328" table:number-columns-spanned="2">
            <text:p text:style-name="P329">Vyr. buhalteris (buhalteris)</text:p>
            <text:p text:style-name="P330">Nurodomas<text:s/>projekto vykdytojo įmonės, įstaigos ar organizacijos vyr. buhalterio vardas, pavardė, pareigos, adresas, tel., faksas, el. p. Jei projekto vykdytojo įmonės ar įstaigos apskaitą tvarko apskaitos paslaugas teikianti įmonė, mokėjimo prašymą turi pasirašyti sutartyje su apskaitos paslaugas teikiančia įmone nustatytas apskaitos paslaugas teikiančios įmonės darbuotojas</text:p>
          </table:table-cell>
          <table:covered-table-cell/>
          <table:table-cell table:style-name="TableCell331" table:number-columns-spanned="3">
            <text:p text:style-name="P332">Vardas, pavardė</text:p>
          </table:table-cell>
          <table:covered-table-cell/>
          <table:covered-table-cell/>
        </table:table-row>
        <table:table-row table:style-name="TableRow333">
          <table:table-cell table:style-name="TableCell334" table:number-columns-spanned="2">
            <text:p text:style-name="P335"/>
          </table:table-cell>
          <table:covered-table-cell/>
          <table:table-cell table:style-name="TableCell336" table:number-columns-spanned="3">
            <text:p text:style-name="P337">Pareigos</text:p>
          </table:table-cell>
          <table:covered-table-cell/>
          <table:covered-table-cell/>
        </table:table-row>
        <table:table-row table:style-name="TableRow338">
          <table:table-cell table:style-name="TableCell339" table:number-columns-spanned="2">
            <text:p text:style-name="P340"/>
          </table:table-cell>
          <table:covered-table-cell/>
          <table:table-cell table:style-name="TableCell341" table:number-columns-spanned="3">
            <text:p text:style-name="P342">Telefonas</text:p>
          </table: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3">
            <text:p text:style-name="P347">Mobilusis telefonas</text:p>
          </table:table-cell>
          <table:covered-table-cell/>
          <table:covered-table-cell/>
        </table:table-row>
        <table:table-row table:style-name="TableRow348">
          <table:table-cell table:style-name="TableCell349" table:number-columns-spanned="2">
            <text:p text:style-name="P350"/>
          </table:table-cell>
          <table:covered-table-cell/>
          <table:table-cell table:style-name="TableCell351" table:number-columns-spanned="3">
            <text:p text:style-name="P352">Faksas</text:p>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3">
            <text:p text:style-name="P357">El. p. adresas</text:p>
          </table:table-cell>
          <table:covered-table-cell/>
          <table:covered-table-cell/>
        </table:table-row>
      </table:table>
      <text:p text:style-name="P358"/>
      <text:p text:style-name="P366"><text:span text:style-name="T367">1</text:span><text:span text:style-name="T368">. Šiame mokėjimo prašyme deklaruojamas išlaidas pateisinančių ir jų apmokėjimą įrodančių dokumentų sąrašas</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Nr.</text:p>
          </table:table-cell>
          <table:table-cell table:style-name="TableCell387" table:number-rows-spanned="2">
            <text:p text:style-name="P388">Projekto biudžeto išlaidų kategorija<text:s/></text:p>
            <text:p text:style-name="P389">Patirtos išlaidos nurodomos vadovaujantis paramos sutartyje nustatytu išlaidų kategorijų sąrašu</text:p>
          </table:table-cell>
          <table:table-cell table:style-name="TableCell390" table:number-rows-spanned="2">
            <text:p text:style-name="P391">Pridedamų prie šio mokėjimo prašymo dokumentų eilės numeris</text:p>
            <text:p text:style-name="P392">segtuve/ lapų skaičius</text:p>
          </table:table-cell>
          <table:table-cell table:style-name="TableCell393" table:number-rows-spanned="2">
            <text:p text:style-name="P394">Išlaidų pavadinimas</text:p>
            <text:p text:style-name="P395">Nurodomas patirtų išlaidų turinys, pvz., įsigytų prekių pavadinimas, apmokėtų paslaugų pavadinimas</text:p>
          </table:table-cell>
          <table:table-cell table:style-name="TableCell396" table:number-rows-spanned="2">
            <text:p text:style-name="P397">Išlaidas pateisinantys dokumentai</text:p>
            <text:p text:style-name="P398">(dokumento pavadinimas, numeris, data) Nurodomas dokumento, pateisinančio atskirą išlaidų eilutę (pvz., pirkimo sutartis, autorinė sutartis, sąskaita, darbų priėmimo-perdavimo aktas) pavadinimas, numeris, data. Jei teikiama apmokėti rangovo, atrinkto pagal Viešųjų pirkimų įstatymą sąskaita, nurodomas rangovo, paslaugų teikėjo ar<text:s/><text:soft-page-break/>prekių tiekėjo, iš kurio perkamas objektas, pavadinimas, sutarties<text:s/>data bei numeris ir teikiamos apmokėti sąskaitos numeris bei data</text:p>
          </table:table-cell>
          <table:table-cell table:style-name="TableCell399" table:number-rows-spanned="2">
            <text:p text:style-name="P400">Suma</text:p>
            <text:p text:style-name="P401">(be PVM),</text:p>
            <text:p text:style-name="P402">Lt</text:p>
            <text:p text:style-name="P403">Nurodykite sumą, priskiriamą projekto išlaidoms</text:p>
          </table:table-cell>
          <table:table-cell table:style-name="TableCell404" table:number-rows-spanned="2">
            <text:p text:style-name="P405">PVM,</text:p>
            <text:p text:style-name="P406">Lt</text:p>
            <text:p text:style-name="P407">Nurodykite sumą, priskiriamą projekto išlaidoms</text:p>
          </table:table-cell>
          <table:table-cell table:style-name="TableCell408" table:number-rows-spanned="2">
            <text:p text:style-name="P409">Suma su PVM,</text:p>
            <text:p text:style-name="Normal"><text:span text:style-name="T410">Lt<text:s/></text:span><text:span text:style-name="T411">Nurodykite sumą, priskiriamą projekto išlaidoms</text:span></text:p>
          </table:table-cell>
          <table:table-cell table:style-name="TableCell412" table:number-rows-spanned="2">
            <text:p text:style-name="P413">Išlaidų apmokėjimą įrodantys, jei taikoma, dokumentai</text:p>
            <text:p text:style-name="P414">(nurodomas dokumento, įrodančio atskiros išlaidų eilutės išlaidų apmokėjimą, pavadinimas, numeris, data)</text:p>
          </table:table-cell>
          <table:table-cell table:style-name="TableCell415" table:number-rows-spanned="2">
            <text:p text:style-name="P416">Išmokėta suma, Lt</text:p>
            <text:p text:style-name="P417">Nurodykite sumą, priskiriamą projekto išlaidoms</text:p>
          </table:table-cell>
          <table:table-cell table:style-name="TableCell418" table:number-rows-spanned="2">
            <text:p text:style-name="P419">Deklaruojama suma</text:p>
            <text:p text:style-name="P420">Nurodykite sumą, kuri deklaruojama šiame mokėjimo prašyme, įvertinus netinkamą PVM</text:p>
          </table:table-cell>
          <table:table-cell table:style-name="TableCell421" table:number-columns-spanned="3">
            <text:p text:style-name="P422">Įgyvendinančiosios institucijos sprendimas / komentaras</text:p>
            <text:p text:style-name="P423">(Tinkamų finansuoti išlaidų suma, Lt)</text:p>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Tinkamų finansuoti išlaidų suma,</text:p>
            <text:p text:style-name="P438">Lt</text:p>
          </table:table-cell>
          <table:covered-table-cell/>
          <table:table-cell table:style-name="TableCell439">
            <text:p text:style-name="P440">Netinkamas Finansuoti PVN, mokėjimas iš<text:s/>spec. Programos, Lt</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1</text:p>
          </table:table-cell>
          <table:table-cell table:style-name="TableCell471">
            <text:p text:style-name="P472">Projekto administracinės išlaidos,</text:p>
            <text:p text:style-name="P473">iš viso</text:p>
          </table:table-cell>
          <table:table-cell table:style-name="TableCell474">
            <text:p text:style-name="P475">___ lapų</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cell table:style-name="TableCell490">
            <text:p text:style-name="P491">11</text:p>
          </table:table-cell>
          <table:table-cell table:style-name="TableCell492">
            <text:p text:style-name="P493">12</text:p>
          </table:table-cell>
          <table:table-cell table:style-name="TableCell494" table:number-columns-spanned="2">
            <text:p text:style-name="P495">7</text:p>
          </table:table-cell>
          <table:covered-table-cell/>
        </table:table-row>
        <table:table-row table:style-name="TableRow496">
          <table:table-cell table:style-name="TableCell497">
            <text:p text:style-name="P498">1.1</text:p>
          </table:table-cell>
          <table:table-cell table:style-name="TableCell499">
            <text:p text:style-name="P500"/>
          </table:table-cell>
          <table:table-cell table:style-name="TableCell501">
            <text:p text:style-name="P502">/ l.</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1.2</text:p>
          </table:table-cell>
          <table:table-cell table:style-name="TableCell526">
            <text:p text:style-name="P527"/>
          </table:table-cell>
          <table:table-cell table:style-name="TableCell528">
            <text:p text:style-name="P529">/ l.</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l.</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2</text:p>
          </table:table-cell>
          <table:table-cell table:style-name="TableCell580">
            <text:p text:style-name="P581">Projekto vykdymo išlaidos, iš viso</text:p>
          </table:table-cell>
          <table:table-cell table:style-name="TableCell582">
            <text:p text:style-name="P583">___ lapų</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2.1</text:p>
          </table:table-cell>
          <table:table-cell table:style-name="TableCell607">
            <text:p text:style-name="P608"/>
          </table:table-cell>
          <table:table-cell table:style-name="TableCell609">
            <text:p text:style-name="P610">/ l.</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2.2</text:p>
          </table:table-cell>
          <table:table-cell table:style-name="TableCell634">
            <text:p text:style-name="P635"/>
          </table:table-cell>
          <table:table-cell table:style-name="TableCell636">
            <text:p text:style-name="P637">/<text:s/>l.</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l.</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5">
            <text:p text:style-name="P687">IŠ VISO</text:p>
          </table: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
      <text:p text:style-name="P704"/>
      <text:p text:style-name="P705"><text:span text:style-name="T706">2</text:span><text:span text:style-name="T707">. Visos mokėjimo prašymuose, įskaitant šį, deklaruotos tinkamos finansuoti išlaidos pagal projekto biudžeto išlaidų kategorija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Nr.</text:p>
          </table:table-cell>
          <table:table-cell table:style-name="TableCell725" table:number-rows-spanned="2">
            <text:p text:style-name="P726">Projekto<text:s/><text:soft-page-break/>biudžeto išlaidų kategorijos pavadinimas</text:p>
            <text:p text:style-name="P727">Patirtas išlaidas<text:s/>nurodykite pagal paramos sutartyje nustatytą išlaidų kategoriją sąrašą</text:p>
          </table:table-cell>
          <table:table-cell table:style-name="TableCell728" table:number-rows-spanned="2">
            <text:p text:style-name="P729">Mato vieneto<text:s/><text:soft-page-break/>pavadinimas</text:p>
            <text:p text:style-name="P730">Nurodykite pagal paramos sutarties priedą „Detalusis biudžetas „</text:p>
          </table:table-cell>
          <table:table-cell table:style-name="TableCell731" table:number-columns-spanned="4">
            <text:p text:style-name="P732">Vnt. sk.</text:p>
          </table:table-cell>
          <table:covered-table-cell/>
          <table:covered-table-cell/>
          <table:covered-table-cell/>
          <table:table-cell table:style-name="TableCell733" table:number-rows-spanned="2">
            <text:p text:style-name="P734">Planuojama<text:s/><text:soft-page-break/>projekto biudžeto išlaidų kategorijai suma pagal paramos sutartį, Lt</text:p>
            <text:p text:style-name="P735">Prie kiekvienos išlaidų eilutes nurodykite paramos sutartyje atskirai išlaidų eilutei numatytą sumą</text:p>
          </table:table-cell>
          <table:table-cell table:style-name="TableCell736" table:number-rows-spanned="2">
            <text:p text:style-name="P737">Ankstesniuose<text:s/><text:soft-page-break/>mokėjimo prašymuose įgyvendinančiai institucijai deklaruotos tinkamos finansuoti išlaidos, Lt</text:p>
            <text:p text:style-name="P738">Nurodykite ties kiekviena išlaidų eilute sumą kurią deklaravote pagal ankstesnius mokėjimo prašymus</text:p>
          </table:table-cell>
          <table:table-cell table:style-name="TableCell739" table:number-rows-spanned="2">
            <text:p text:style-name="P740">Įgyvendinančiosios<text:s/><text:soft-page-break/>institucijos patvirtintos tinkamos finansuoti išlaidos</text:p>
            <text:p text:style-name="P741">Nurodykite ties kiekviena išlaidų eilute, kokią sumą ankstesniuose mokėjimo prašymuose deklaruotų išlaidų (žr. 9 stulpelį) įgyvendinančioji institucija patvirtino kaip tinkamas finansuoti išlaidas</text:p>
          </table:table-cell>
          <table:table-cell table:style-name="TableCell742" table:number-rows-spanned="2">
            <text:p text:style-name="P743">Šiame<text:s/><text:soft-page-break/>mokėjimo prašyme deklaruojamos tinkamos finansuoti išlaidos, Lt</text:p>
            <text:p text:style-name="P744">Nurodykite ties kiekviena išlaidų eilute šiame mokėjimo prašyme deklaruojamas patirtas tinkamas finansuoti išlaidų sumas</text:p>
          </table:table-cell>
          <table:table-cell table:style-name="TableCell745" table:number-rows-spanned="2">
            <text:p text:style-name="P746">Iš viso nuo<text:s/><text:soft-page-break/>projekto pradžios deklaruota tinkamų finansuoti išlaidų, Lt</text:p>
            <text:p text:style-name="P747">Nurodykite ties kiekviena išlaidų eilute pagal ankstesnius mokėjimo prašymus (žr. 9 stulpelį) ir šiame mokėjimo prašyme deklaruojamas patirtas tinkamas finansuoti išlaidas</text:p>
          </table:table-cell>
          <table:table-cell table:style-name="TableCell748" table:number-rows-spanned="2">
            <text:p text:style-name="P749">Likusios<text:s/><text:soft-page-break/>deklaruoti išlaidos, Lt</text:p>
            <text:p text:style-name="P750">Nurodykite ties kiekviena išlaidų eilute pagal paramos sutartį numatytas likusias deklaruoti išlaidas</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Normal"><text:span text:style-name="T756">paramos sutartyje (detaliuose projekto biudžetuose)<text:s/></text:span><text:span text:style-name="T757">Nurodykite pagal paramos sutarties priedą „Detalusis biudžetas“</text:span></text:p>
          </table:table-cell>
          <table:table-cell table:style-name="TableCell758">
            <text:p text:style-name="P759">ankstesniuose<text:s/>mokėjimo prašymuose</text:p>
          </table:table-cell>
          <table:table-cell table:style-name="TableCell760">
            <text:p text:style-name="P761">šiame mokėjimo prašyme</text:p>
          </table:table-cell>
          <table:table-cell table:style-name="TableCell762">
            <text:p text:style-name="P763">likutis pagal paramos sutartį</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ext:soft-page-break/>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cell table:style-name="TableCell791">
            <text:p text:style-name="P792">11</text:p>
          </table:table-cell>
          <table:table-cell table:style-name="TableCell793">
            <text:p text:style-name="P794">12=9+11</text:p>
          </table:table-cell>
          <table:table-cell table:style-name="TableCell795">
            <text:p text:style-name="P796">13=8-9-11</text:p>
          </table:table-cell>
        </table:table-row>
        <table:table-row table:style-name="TableRow797">
          <table:table-cell table:style-name="TableCell798">
            <text:p text:style-name="P799">1</text:p>
          </table:table-cell>
          <table:table-cell table:style-name="TableCell800">
            <text:p text:style-name="P801">Projekto administracinės išlaidos, iš viso</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Projekto vykdymo išlaidos,<text:s/>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2.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3">
            <text:p text:style-name="P1015">IŠ VISO</text:p>
          </table: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3</text:span><text:span text:style-name="T1039">.</text:span><text:s/><text:span text:style-name="T1040">Mokėjimo prašymų sumų išskaidymas pagal finansavimo šaltinius</text:span><text:s/>(<text:span text:style-name="T1041">nurodykite išlaidų paskirstymą pagal paramos skyrimo sutartyje numatytus finansavimo šaltinius. Kai taikomas išlaidų kompensavimas, visos mokėjimo prašyme nurodomos išlaidos jau turi būti apmokėtos iš nuosavų paramos gavėjo (ir partnerių) lėšų. Tokiu atvej</text:span><text:span text:style-name="T1042">u mokėjimo prašyme nurodoma per atsiskaitomąjį laikotarpį patirtų tinkamų išlaidų suma sąlyginai išskaidoma: nurodoma, kokia išlaidų dalis turėtų būti kompensuota pagal sutartį – „prašoma paramos suma „, ir kokią šios sumos dalį paramos gavėjas turėtų apmo</text:span><text:span text:style-name="T1043">kėti pats pagal sutartį). Nepildoma avanso mokėjimo prašyme.<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
          </table:table-cell>
          <table:table-cell table:style-name="TableCell1055">
            <text:p text:style-name="P1056">Patvirtinta paramos sutartyje, Lt</text:p>
            <text:p text:style-name="P1057">Nurodykite ties atskiru finansavimo šaltiniu paramos sutartyje numatytą sumą</text:p>
          </table:table-cell>
          <table:table-cell table:style-name="TableCell1058">
            <text:p text:style-name="P1059">Procentinė dalis, proc.</text:p>
            <text:p text:style-name="P1060">Nurodykite, kokią procentinę dalį nuo visos tinkamų išlaidų sumos sudaro kiekvienas finansavimo šaltinis</text:p>
          </table:table-cell>
          <table:table-cell table:style-name="TableCell1061">
            <text:p text:style-name="P1062">Ankstesniuose mokėjimo prašymuose nurodytos sumos, Lt</text:p>
            <text:p text:style-name="P1063">Nurodykite ties atskiru finansavimo šaltiniu, kokias sumas deklaravote ankstesniuose mokėjimo prašymuose</text:p>
          </table:table-cell>
          <table:table-cell table:style-name="TableCell1064">
            <text:p text:style-name="P1065">Šiame mokėjimo prašyme nurodytos sumos, Lt</text:p>
            <text:p text:style-name="P1066">Nurodykite ties atskiru finansavimo šaltiniu šiame mokėjimo prašyme deklaruojamas sumas (išmokėtos tik per atsiskaitomąjį laikotarpį)</text:p>
          </table:table-cell>
          <table:table-cell table:style-name="TableCell1067">
            <text:p text:style-name="P1068">Nuo projekto pradžios nurodyta kartu su šiuo mokėjimo prašymu, Lt</text:p>
            <text:p text:style-name="P1069">Nurodykite ties atskiru finansavimo šaltiniu, kokias sumas deklaravote ankstesniuose mokėjimo prašymuose nuo projekto įgyvendinimo pradžios kartu su šiame mokėjimo prašyme deklaruojamomis sumomis</text:p>
          </table:table-cell>
          <table:table-cell table:style-name="TableCell1070">
            <text:p text:style-name="P1071">Sumos, kurias pagal paramos sutartį dar galima nurodyti likusiuose mokėjimo prašymuose, Lt</text:p>
            <text:p text:style-name="P1072">Nurodykite ties atskiru finansavimo šaltiniu, kiek lėšų (tinkamų išlaidų ir netinkamo kompensuoti iš SF lėšų PVM, jei numatoma f į finansuoti) liko išmokėti pagal paramos sutartyje patvirtintas sumas</text:p>
          </table:table-cell>
        </table:table-row>
        <table:table-row table:style-name="TableRow1073">
          <table:covered-table-cell>
            <text:p text:style-name="P1074"/>
          </table:covered-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3+4</text:p>
          </table:table-cell>
          <table:table-cell table:style-name="TableCell1085">
            <text:p text:style-name="P1086">6=1-5</text:p>
          </table:table-cell>
        </table:table-row>
        <table:table-row table:style-name="TableRow1087">
          <table:table-cell table:style-name="TableCell1088">
            <text:p text:style-name="P1089">1. Tinkamos finansuoti išlaidos, iš jų:</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s/>Paramos lėšo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1.1.1. ES struktūrinis fond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2. Bendrasis finansavimas iš tarpinės institucijos specialios ES struktūrinių fondų program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 Tinkamos finansuoti išlaidos iš nuosavų lėšų (projekto vykdytojui pagal paramos sutartį<text:s/>tenkanti dal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1. Nacionalinės lėš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1.1. Pareiškėjo ir partnerio (-ių) valstybės biudžeto lėšos, Privatizavimo fondo lėšos, valstybės vardu skolintos lėš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1.2. Pareiškėjo ir partnerio (-ių) savivaldybių disponuojamos<text:s/>lėš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1.3. Kiti valstybės lėšų šaltini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2. Privačios paramos gavėjo ir partnerio (-ių) lėš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3. Europos investicijų banko paskol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4. Projekto pajam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 Netinkamas finansuoti PVM</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 Netinkamas PVM,<text:s/>prašomas apmokėti iš PVM specialiosios program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Normal">Lentelės tęsinys</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Gautas avansas Nurodykite gautą avansą</text:p>
          </table:table-cell>
          <table:table-cell table:style-name="TableCell1306">
            <text:p text:style-name="P1307">Likusios gauti paramos lėšos Jei taikomas kompensavimo su avansu mokėjimo būdas ir projekto vykdytojas yra gavęs avansą, tai 1.1 eilutės<text:s/>(prašoma paramos lėšų) 8 stulpelyje turi būti mažinama avanso suma)</text:p>
          </table:table-cell>
        </table:table-row>
        <table:table-row table:style-name="TableRow1308">
          <table:table-cell table:style-name="TableCell1309">
            <text:p text:style-name="P1310"/>
          </table:table-cell>
          <table:table-cell table:style-name="TableCell1311">
            <text:p text:style-name="P1312">7</text:p>
          </table:table-cell>
          <table:table-cell table:style-name="TableCell1313">
            <text:p text:style-name="P1314">8=6-7</text:p>
          </table:table-cell>
        </table:table-row>
        <table:table-row table:style-name="TableRow1315">
          <table:table-cell table:style-name="TableCell1316">
            <text:p text:style-name="P1317">1.1. Paramos lėš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1. ES struktūrinis fonda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2. Bendrasis finansavimas iš tarpinės institucijos specialios ES struktūrinių fondų programos</text:p>
          </table:table-cell>
          <table:table-cell table:style-name="TableCell1332">
            <text:p text:style-name="P1333"/>
          </table:table-cell>
          <table:table-cell table:style-name="TableCell1334">
            <text:p text:style-name="P1335"/>
          </table:table-cell>
        </table:table-row>
      </table:table>
      <text:p text:style-name="P1336">* Tarp jų<text:s/>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 table:style-name="Table1337">
        <table:table-columns>
          <table:table-column table:style-name="TableColumn1338"/>
        </table:table-columns>
        <table:table-row table:style-name="TableRow1339">
          <table:table-cell table:style-name="TableCell1340">
            <text:p text:style-name="P1341">Pastabos:</text:p>
          </table:table-cell>
        </table:table-row>
      </table:table>
      <text:p text:style-name="P1342"/>
      <text:p text:style-name="P1343"><text:span text:style-name="T1344">4</text:span><text:span text:style-name="T1345">. Projekto įgyvendinimo eiga</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soft-page-break/>
            <text:p text:style-name="P1357">Projekto veiklos sritys</text:p>
            <text:p text:style-name="P1358">Atsiskaitykite pagal kiekvieną projekto veiklos sritį, nustatytą paramos sutartyje</text:p>
          </table:table-cell>
          <table:covered-table-cell/>
          <table:table-cell table:style-name="TableCell1359" table:number-columns-spanned="2">
            <text:p text:style-name="P1360">Planuotas laikas (metai, mėnuo)</text:p>
            <text:p text:style-name="P1361">Nurodykite paramos sutartyje nustatytą planuotą projekto veiklos srities<text:s/>pradžią ir pabaigą</text:p>
          </table:table-cell>
          <table:covered-table-cell/>
          <table:table-cell table:style-name="TableCell1362" table:number-columns-spanned="2">
            <text:p text:style-name="P1363">Faktinis laikas (metai, mėnuo)</text:p>
            <text:p text:style-name="P1364">Nurodykite faktinę projekto veiklos srities pradžią ir pabaigą</text:p>
          </table:table-cell>
          <table:covered-table-cell/>
          <table:table-cell table:style-name="TableCell1365" table:number-columns-spanned="2">
            <text:p text:style-name="P1366">Įgyvendinimo laipsnis</text:p>
            <text:p text:style-name="P1367">Nurodykite procentine išraiška planuotų projekto veiklos sričių įgyvendinimo laipsnį</text:p>
          </table:table-cell>
          <table:covered-table-cell/>
        </table:table-row>
        <table:table-row table:style-name="TableRow1368">
          <table:table-cell table:style-name="TableCell1369">
            <text:p text:style-name="P1370">Nr.</text:p>
          </table:table-cell>
          <table:table-cell table:style-name="TableCell1371">
            <text:p text:style-name="P1372"/>
          </table:table-cell>
          <table:table-cell table:style-name="TableCell1373">
            <text:p text:style-name="P1374">pradžia</text:p>
          </table:table-cell>
          <table:table-cell table:style-name="TableCell1375">
            <text:p text:style-name="P1376">pabaiga</text:p>
          </table:table-cell>
          <table:table-cell table:style-name="TableCell1377">
            <text:p text:style-name="P1378">pradžia</text:p>
          </table:table-cell>
          <table:table-cell table:style-name="TableCell1379">
            <text:p text:style-name="P1380">pabaiga</text:p>
          </table:table-cell>
          <table:table-cell table:style-name="TableCell1381">
            <text:p text:style-name="P1382">%</text:p>
          </table:table-cell>
          <table:table-cell table:style-name="TableCell1383">
            <text:p text:style-name="P1384">Komentarai</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3</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 table:style-name="Table1658">
        <table:table-columns>
          <table:table-column table:style-name="TableColumn1659"/>
        </table:table-columns>
        <table:table-row table:style-name="TableRow1660">
          <table:table-cell table:style-name="TableCell1661">
            <text:p text:style-name="P1662">Pastabos:</text:p>
          </table:table-cell>
        </table:table-row>
      </table:table>
      <text:p text:style-name="P1663"/>
      <text:p text:style-name="Normal"><text:span text:style-name="T1664">5</text:span><text:span text:style-name="T1665">. Projekto įgyvendinimo eiga siekiant<text:s/></text:span><text:span text:style-name="T1666">nustatytų projekto tikslų</text:span></text:p>
      <text:p text:style-name="P1667">Pateikite informaciją apie paramos sutartyje nustatytų projekto pasiekimų ir rezultatų rodiklių pasiekimą</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Eil. Nr.</text:p>
          </table:table-cell>
          <table:table-cell table:style-name="TableCell1680">
            <text:p text:style-name="P1681">Rodiklio pavadinimas<text:s/></text:p>
            <text:p text:style-name="P1682">Atsiskaitykite pagal kiekvieną rodiklį, nustatytą paramos sutartyje</text:p>
          </table:table-cell>
          <table:table-cell table:style-name="TableCell1683">
            <text:p text:style-name="P1684">Matavimo vienetai</text:p>
          </table:table-cell>
          <table:table-cell table:style-name="TableCell1685">
            <text:p text:style-name="P1686">Informacijos šaltinis</text:p>
          </table:table-cell>
          <table:table-cell table:style-name="TableCell1687">
            <text:p text:style-name="P1688">Planuoti rodikliai pagal paramos sutartį</text:p>
            <text:p text:style-name="P1689">Nurodykite paramos sutartyje Įsipareigotą pasiekti rodiklio kiekybinę išraišką</text:p>
          </table:table-cell>
          <table:table-cell table:style-name="TableCell1690">
            <text:p text:style-name="P1691">Iki ataskaitinio laikotarpio, už kurį teikiamas mokėjimo prašymas, pradžios pasiekti rodikliai</text:p>
            <text:p text:style-name="P1692">Nurodykite kiekybine išraiška, kokia pažanga, įgyvendinant kiekvieną rodikli pasiekta iki atsiskaitymo laikotarpio</text:p>
          </table:table-cell>
          <table:table-cell table:style-name="TableCell1693">
            <text:p text:style-name="P1694">Per ataskaitinį laikotarpį, už kurį teikiamas mokėjimo prašymas, pasiekti rodikliai</text:p>
            <text:p text:style-name="P1695">Nurodykite kiekybine išraiška, kokia pažanga, įgyvendinant rodiklį, pasiekta per atsiskaitymo laikotarpį</text:p>
          </table:table-cell>
          <table:table-cell table:style-name="TableCell1696">
            <text:p text:style-name="P1697">Rodiklių įvykdymo rezultatas nuo projekto įgyvendinimo pradžios (6+7)/5* 100) Procentai</text:p>
            <text:p text:style-name="P1698">Nurodykite procentine išraiška planuotų rodikliu pasiekimo laipsnį</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able:table table:style-name="Table1853">
        <table:table-columns>
          <table:table-column table:style-name="TableColumn1854"/>
        </table:table-columns>
        <table:table-row table:style-name="TableRow1855">
          <table:table-cell table:style-name="TableCell1856">
            <text:p text:style-name="P1857">Pastabos:</text:p>
          </table:table-cell>
        </table:table-row>
      </table:table>
      <text:p text:style-name="P1858"/>
      <text:p text:style-name="Normal"><text:span text:style-name="T1859">6</text:span><text:span text:style-name="T1860">. Prie mokėjimo prašymo pridedami dokumentai (neįskaitant 1 lentelėje nurodytų dokumentų)<text:s/></text:span></text:p>
      <text:p text:style-name="P1861">Nurodykite pridedamus dokumentus ir pridedamų dokumentų lapų skaičių</text:p>
      <text:p text:style-name="P1862">□ Sąskaitos (kopijos / originalai)</text:p>
      <text:p text:style-name="P1863">□ Išankstinio apmokėjimo<text:s/>sąskaitos</text:p>
      <text:p text:style-name="P1864">□ Mokėjimo pavedimai (kopijos / originalai)</text:p>
      <text:p text:style-name="P1865">□ Pirkimo-pardavimo / nuomos sutartys</text:p>
      <text:p text:style-name="P1866">□ Darbų / prekių / paslaugų perdavimo ir priėmimo aktai</text:p>
      <text:p text:style-name="P1867">□ Banko išrašai</text:p>
      <text:p text:style-name="P1868">□ Kasos pajamų orderiai</text:p>
      <text:p text:style-name="P1869">□ Kasos išlaidų orderiai</text:p>
      <text:p text:style-name="P1870">□ Kelionių dokumentai</text:p>
      <text:p text:style-name="P1871">□ Projekto audito išvada (teikiama kartu su audito ataskaita)</text:p>
      <text:p text:style-name="P1872">□ Metinė/ galutinė projekto įgyvendinimo ataskaita</text:p>
      <text:p text:style-name="P1873">□ Projekto įgyvendinimo priežiūros komiteto posėdžio protokolas</text:p>
      <text:p text:style-name="P1874">□ Projekto darbuotojų darbo valandų grafikai ir jų užmokestis</text:p>
      <text:p text:style-name="P1875">□ Paskolos sutarties kopija</text:p>
      <text:p text:style-name="P1876">□ Metinio<text:s/>balanso kopija (UAB)</text:p>
      <text:p text:style-name="P1877">□ Kiti</text:p>
      <text:p text:style-name="P1878">Priedų skaičius _____________</text:p>
      <text:p text:style-name="P1879"/>
      <text:p text:style-name="P1880"><text:span text:style-name="T1881">7</text:span><text:span text:style-name="T1882">. Pareiškėjo deklaracija</text:span></text:p>
      <table:table table:style-name="Table1883">
        <table:table-columns>
          <table:table-column table:style-name="TableColumn1884"/>
        </table:table-columns>
        <table:table-row table:style-name="TableRow1885">
          <table:table-cell table:style-name="TableCell1886">
            <text:p text:style-name="P1887">Patvirtinu, kad šiame dokumente ir jo prieduose pateikta informacija yra teisinga.</text:p>
            <text:p text:style-name="P1888"/>
            <text:p text:style-name="P1889">Projekto vykdytojo institucijos/ organizacijos<text:s/></text:p>
            <text:p text:style-name="P1890">vadovas arba jo įgaliotas asmuo<text:s/><text:tab/></text:p>
            <text:p text:style-name="P1891"><text:tab/>(pareigos)<text:s/><text:tab/>(parašas)<text:tab/>(vardas, pavardė)</text:p>
            <text:p text:style-name="P1892">Projekto vadovas<text:s/><text:tab/></text:p>
            <text:p text:style-name="P1893"><text:tab/>(pareigos)<text:tab/>(parašas)<text:tab/>(vardas, pavardė)</text:p>
            <text:p text:style-name="P1894">Vyr. buhalteris (buhalteris)<text:s/><text:tab/></text:p>
            <text:p text:style-name="P1895"><text:tab/>(pareigos)<text:tab/>(parašas)<text:tab/>(vardas, pavardė)</text:p>
          </table:table-cell>
        </table:table-row>
      </table:table>
      <text:p text:style-name="P18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draw:frame draw:style-name="F361" text:anchor-type="paragraph" svg:y="0.0006in" draw:z-index="0"><draw:text-box fo:min-height="0in" fo:min-width="0in"><text:p text:style-name="P359"><text:span text:style-name="T362"><text:page-number text:fixed="false">9</text:page-number></text:span></text:p></draw:text-box></draw:frame></text:p>
      </style:header>
      <style:footer>
        <text:p text:style-name="P363"/>
      </style:footer>
    </style:master-page>
    <style:master-page style:next-style-name="MP1" style:name="MPF1" style:page-layout-name="PL1">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lgirdas Andrijauskas</meta:initial-creator>
    <dc:creator>Adlib User</dc:creator>
    <meta:creation-date>2015-09-17T16:09:00Z</meta:creation-date>
    <dc:date>2015-09-17T16:09:00Z</dc:date>
    <meta:template xlink:href="Normal" xlink:type="simple"/>
    <meta:editing-cycles>2</meta:editing-cycles>
    <meta:editing-duration>PT0S</meta:editing-duration>
    <meta:document-statistic meta:page-count="10" meta:paragraph-count="429" meta:word-count="2359" meta:character-count="18491" meta:row-count="1840" meta:non-whitespace-character-count="16561"/>
  </office:meta>
</office:document-meta>
</file>