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FTALATŲ RIBOJIMO VAIKŲ PRIEŽIŪROS PRIEMONĖSE</text:p>
      <text:p text:style-name="P12"/>
      <text:p text:style-name="P13">2004 m. birželio 9 d. Nr. V-431</text:p>
      <text:p text:style-name="P14">Vilnius</text:p>
      <text:p text:style-name="P15"/>
      <text:p text:style-name="P16"><text:span text:style-name="T17">Atsižvelgdamas į 1999 m. gruodžio 7 d. Europos Komisijos sprend</text:span><text:span text:style-name="T18">imą 1999/815/EB, patvirtinantį priemones, kuriomis draudžiama tiekti į rinką žaislus ir vaikų priežiūros priemones, kurios yra skirtos tam, kad jaunesnio kaip trejų metų amžiaus vaikai dėtų į burną, pagamintas iš minkštojo PVC, kuriame yra vienos ar daugia</text:span><text:span text:style-name="T19">u tokių medžiagų: diizononilftalato (DINP), di(2-etilheksil) ftalato (DEHP), dibutilftalato (DBP), diizodecilftalato (DIDP), di-n-oktilftalato (DNOP) ir butilbenzilftalato (BBP), jį pataisančius 2003 m. vasario 19 d. 2003/113/EB, 2003 m. gegužės 20 d. 2003</text:span><text:span text:style-name="T20">/368/EB, 2003 m. lapkričio 19 d. 2003/819/EB, 2004 m. vasario 20 d. 2004/178 sprendimus:</text:span></text:p>
      <text:p text:style-name="P21"><text:span text:style-name="T22">1</text:span><text:span text:style-name="T23">.<text:s/></text:span><text:span text:style-name="T24">Nutariu</text:span><text:span text:style-name="T25"><text:s/></text:span><text:span text:style-name="T26">uždrausti tiekti į rinką vaikų priežiūros priemones, kurias jaunesni kaip trejų metų vaikai gali dėti į burną, pagamintas iš minkštojo PVC, kurio sudėty</text:span><text:span text:style-name="T27">je yra daugiau kaip 0,1% jo svorio vieno ar kelių ftalatų, tokių kaip:</text:span></text:p>
      <text:p text:style-name="P28">DINP (diizononilftalato), CAS Nr. 28553-12-0, EINECS Nr. 249-079-5,</text:p>
      <text:p text:style-name="P29">DEHP (di-2-etilheksilftalato), CAS Nr. 117-81-7, EINECS Nr. 204-211-0,</text:p>
      <text:p text:style-name="P30">DNOP (di-n-oktilftalato), CAS Nr. 117-84-0, EINECS Nr. 204-214-7,</text:p>
      <text:p text:style-name="P31">DIDP (diizodecilftalato), CAS Nr. 26761-40-0, EINECS Nr. 247-977-1,</text:p>
      <text:p text:style-name="P32">BBP (butilbenzilftalato), CAS Nr. 85-68-7, EINECS Nr. 201-622-7,</text:p>
      <text:p text:style-name="P33"><text:span text:style-name="T34">DBP (dibutilftalato), CAS Nr. 84-74-2, EINECS Nr. 201-557-4.</text:span></text:p>
      <text:p text:style-name="P35"><text:span text:style-name="T36">2</text:span><text:span text:style-name="T37">.<text:s/></text:span><text:span text:style-name="T38">Nustatau</text:span><text:span text:style-name="T39">, kad šiame įsakyme „vaikų<text:s/></text:span><text:span text:style-name="T40">priežiūros priemonė“ – tai bet kuris gaminys, skirtas vaikų miegui, poilsiui, maitinimui palengvinti arba vaikams čiulpti.</text:span></text:p>
      <text:p text:style-name="P41"><text:span text:style-name="T42">3</text:span><text:span text:style-name="T43">.<text:s/></text:span><text:span text:style-name="T44">Pavedu</text:span><text:span text:style-name="T45"><text:s/>įsakymo vykdymą kontroliuoti ministerijos sekretoriui Eduardui Bartkevičiui.</text:span></text:p>
      <text:p text:style-name="P46"/>
      <text:p text:style-name="P47"/>
      <text:p text:style-name="P48"><text:span text:style-name="T49">SVEIKATOS APSAUGOS MINISTRAS</text:span><text:span text:style-name="T50"><text:tab/>JUOZAS OL</text:span><text:span text:style-name="T51">EKAS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39:00Z</meta:creation-date>
    <dc:date>2015-09-12T02:39:00Z</dc:date>
    <meta:template xlink:href="Normal" xlink:type="simple"/>
    <meta:editing-cycles>2</meta:editing-cycles>
    <meta:editing-duration>PT0S</meta:editing-duration>
    <meta:document-statistic meta:page-count="1" meta:paragraph-count="19" meta:word-count="240" meta:character-count="1763" meta:row-count="44" meta:non-whitespace-character-count="1542"/>
  </office:meta>
</office:document-meta>
</file>