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APKRIČIO 11 D. ĮSAKYMO NR. 3D-611 „DĖL PIENO MĖGINIŲ TYRIMO KAINOS“ PAKEITIMO</text:p>
      <text:p text:style-name="P14"/>
      <text:p text:style-name="P15">2007 m. gegužės 10 d. Nr. 3D-225</text:p>
      <text:p text:style-name="P16">Vilnius</text:p>
      <text:p text:style-name="P17"/>
      <text:p text:style-name="P18"/>
      <text:p text:style-name="P19">1.<text:s/><text:span text:style-name="T20">Pakeičiu</text:span><text:s/>Lietuvos Respublikos žemės ūkio ministro 2004 m. lapkričio 11 d. įsakymą Nr. 3D-611 „Dėl pieno mėginių tyrimo kainos“ (Žin., 2004, Nr.<text:s/><text:a xlink:href="https://www.e-tar.lt/portal/lt/legalAct/TAR.44E266EA5721" office:target-frame-name="_blank" xlink:show="new"><text:span text:style-name="T21">166-6068</text:span></text:a>, Nr.<text:s/><text:a xlink:href="https://www.e-tar.lt/portal/lt/legalAct/TAR.5ADC03F4C68C" office:target-frame-name="_blank" xlink:show="new"><text:span text:style-name="T22">171-6339</text:span></text:a>) ir išdėstau jį nauja redakcija:</text:p>
      <text:p text:style-name="P23">„<text:span text:style-name="T24">LIETUVOS RESPUBLIKOS ŽEMĖS ŪKIO MINISTRAS</text:span></text:p>
      <text:p text:style-name="P25"/>
      <text:p text:style-name="P26">ĮSAKYMAS DĖL VALSTYBĖS ĮMONĖS „PIENO TYRIMAI“ ATLIEKAMO PIENO MĖGINIŲ TYRIMO KAINŲ</text:p>
      <text:p text:style-name="P27"/>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2">98-4373</text:span></text:a>),</text:p>
      <text:p text:style-name="P33"><text:span text:style-name="T34">tvirtinu</text:span><text:s/>valstybės įmonės „Pieno tyrimai“ atliekamo pieno mėginių tyrimo kainas (be PVM):</text:p>
      <text:p text:style-name="P35">riebalų, baltymų, somatinių ląstelių tyrimas – 1,90 Lt/vnt.;</text:p>
      <text:p text:style-name="P36">bendro bakterinio užterštumo tyrimas – 2,58 Lt/vnt.;</text:p>
      <text:p text:style-name="P37">inhibitorinių medžiagų tyrimas LPT testu – 1,66 Lt/vnt.;</text:p>
      <text:p text:style-name="P38">pieno užšalimo temperatūros tyrimas – 2,56 Lt/vnt.“</text:p>
      <text:p text:style-name="P39">2.<text:s/><text:span text:style-name="T40">Nustata</text:span>u, kad šis įsakymas įsigalioja 2007 m. birželio 1 d.</text:p>
      <text:p text:style-name="Normal"/>
      <text:p text:style-name="Normal"/>
      <text:p text:style-name="Normal"/>
      <text:p text:style-name="P41">ŽEMĖS ŪKIO MINISTRĖ<text:tab/>KAZIMIRA DANUTĖ PRUNSKIENĖ</text:p>
      <text:p text:style-name="P42"/>
      <text:p text:style-name="P43">SUDERINTA</text:p>
      <text:p text:style-name="P44">Lietuvos Respublikos konkurencijos</text:p>
      <text:p text:style-name="P45">tarybos pirmininkas</text:p>
      <text:p text:style-name="P46">Rimantas Stanikūnas</text:p>
      <text:p text:style-name="P47">2007-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5-15T06:23:00Z</meta:creation-date>
    <dc:date>2019-05-15T06:23:00Z</dc:date>
    <meta:template xlink:href="Normal.dotm" xlink:type="simple"/>
    <meta:editing-cycles>2</meta:editing-cycles>
    <meta:editing-duration>PT0S</meta:editing-duration>
    <meta:document-statistic meta:page-count="1" meta:paragraph-count="9" meta:word-count="252" meta:character-count="1959" meta:row-count="29" meta:non-whitespace-character-count="1716"/>
  </office:meta>
</office:document-meta>
</file>