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118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118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GRUODŽIO 24 D. ĮSAKYMO Nr. V-1069 „DĖL KOCHLEARINIO IMPLANTO, BAHA ĮSRIEGIAMOJO KAULINIO IMPLANTO, VIDURINĖS AUSIES KLAUSOS SISTEMOS IR ATSARGINIO KOCHLEARINIO IMPLANTO PROCESORIAUS ĮSIGIJIMO IŠLAIDŲ KOMPENSAVIMO PRIVALOMOJO SVEIKATOS DRAUDIMO FONDO BIUDŽETO LĖŠOMIS TVARKOS APRAŠO IR ŠIŲ MEDICINOS PAGALBOS PRIEMONIŲ BAZINIŲ KAINŲ TVIRTINIMO“ PAKEITIMO</text:p>
      <text:p text:style-name="P9"/>
      <text:p text:style-name="P10">2010 m. lapkričio 29 d. Nr. V-1025</text:p>
      <text:p text:style-name="P11">Vilnius</text:p>
      <text:p text:style-name="P12"/>
      <text:p text:style-name="P13"/>
      <text:p text:style-name="P14"><text:span text:style-name="T15">Vadovaudamasis Administracinės naštos Lietuvos Respublikos piliečiams ir kitiems asmenims mažinimo priemonių plano, patvirtinto Lietuvos Respublikos Vyriausybės 2008 m. lapkričio 24 d. nutarimu Nr. 1248 (Žin., 2008, Nr.<text:s/></text:span><text:a xlink:href="https://www.e-tar.lt/portal/lt/legalAct/TAR.D7E1A56A5F6A" office:target-frame-name="_blank" xlink:show="new"><text:span text:style-name="T16">140-5544</text:span></text:a><text:span text:style-name="T17">), 38 punktu,</text:span></text:p>
      <text:p text:style-name="P18"><text:span text:style-name="T19">pakeičiu</text:span><text:span text:style-name="T20"><text:s/>Kochlearinio implanto, BAHA įsriegiamojo kaulinio implanto, vidurinės ausies klausos sistemos ir atsarginio kochlearinio implanto procesoriaus įsigijimo išlaidų kompensavimo Privalomojo sveikatos draudimo fondo biudžeto lėšomis tvarkos aprašą, patvirtintą Lietuvos Respublikos sveikatos apsaugos ministro 2009 m. gruodžio 24 d. įsakymu Nr. V-1069 „Dėl Kochlearinio implanto, BAHA įsriegiamojo kaulinio implanto, vidurinės ausies klausos sistemos ir atsarginio kochlearinio implanto procesoriaus įsigijimo išlaidų kompensavimo Privalomojo sveikatos draudimo fondo biudžeto lėšomis tvarkos aprašo ir šių medicinos pagalbos priemonių bazinių kainų tvirtinimo“ (Žin., 2010, Nr.<text:s/></text:span><text:a xlink:href="https://www.e-tar.lt/portal/lt/legalAct/TAR.6E06EC6D3ECD" office:target-frame-name="_blank" xlink:show="new"><text:span text:style-name="T21">1-47</text:span></text:a><text:span text:style-name="T22">):</text:span></text:p>
      <text:p text:style-name="P23"><text:span text:style-name="T24">1</text:span><text:span text:style-name="T25">. Išdėstau</text:span><text:span text:style-name="T26"><text:s/>17 punktą taip:</text:span></text:p>
      <text:p text:style-name="P27"><text:span text:style-name="T28">„</text:span><text:span text:style-name="T29">17</text:span><text:span text:style-name="T30">. ASPĮ pacientų (tėvų, globėjų) užpildytą prašymą pateikia VLK.“</text:span></text:p>
      <text:p text:style-name="P31"><text:span text:style-name="T32">2</text:span><text:span text:style-name="T33">.<text:s/></text:span><text:span text:style-name="T34">Išdėstau</text:span><text:span text:style-name="T35"><text:s/>19 punktą taip:</text:span></text:p>
      <text:p text:style-name="P36"><text:span text:style-name="T37">„</text:span><text:span text:style-name="T38">19</text:span><text:span text:style-name="T39">. Prašymai, neatitinkantys Apraše nustatytų reikalavimų, grąžinami ASPĮ, nurodant grąžinimo priežastį.“</text:span></text:p>
      <text:p text:style-name="P40"><text:span text:style-name="T41">3</text:span><text:span text:style-name="T42">.<text:s/></text:span><text:span text:style-name="T43">Išdėstau<text:s/></text:span><text:span text:style-name="T44">21 punktą taip:</text:span></text:p>
      <text:p text:style-name="P45"><text:span text:style-name="T46">„</text:span><text:span text:style-name="T47">21</text:span><text:span text:style-name="T48">. VLK, gavusi ASPĮ atsiųstą paciento (tėvų, globėjų) prašymą kompensuoti kochlearinio implanto, BAHA implanto, klausos sistemos ar atsarginio procesoriaus įsigijimo išlaidas, per 20 darbo dienų išduoda garantinį raštą pacientui (tėvams, globėjams), jei prašyme pateikiami duomenys atitinka Apraše nustatytus reikalavimus.“</text:span></text:p>
      <text:p text:style-name="P49"/>
      <text:p text:style-name="P50"/>
      <text:p text:style-name="P51"/>
      <text:p text:style-name="P52"><text:span text:style-name="T53">SVEIKATOS APSAUGOS MINISTRAS<text:s/></text:span><text:span text:style-name="T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6T14:57:00Z</meta:creation-date>
    <dc:date>2016-11-16T14:57:00Z</dc:date>
    <meta:template xlink:href="Normal.dotm" xlink:type="simple"/>
    <meta:editing-cycles>2</meta:editing-cycles>
    <meta:editing-duration>PT0S</meta:editing-duration>
    <meta:document-statistic meta:page-count="1" meta:paragraph-count="91" meta:word-count="308" meta:character-count="2204" meta:row-count="124" meta:non-whitespace-character-count="1987"/>
  </office:meta>
</office:document-meta>
</file>