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atstovŲ į regionų plėtros tarybas skyrimo ir kai kurių lietuvos respublikos vyriausybės nutarimų PRIPAŽINIMO NETEKUSIAIS GALIOS</text:p>
      <text:p text:style-name="P6"/>
      <text:p text:style-name="P7">2013 m. gegužės 22 d. Nr. 435<text:s/></text:p>
      <text:p text:style-name="P8">Vilnius</text:p>
      <text:p text:style-name="P9"/>
      <text:p text:style-name="P10"><text:span text:style-name="T11">Vadovaudamasi Lietuvos<text:s/></text:span><text:span text:style-name="T12">Respublikos regioninės plėtros įstatymo (Žin., 2000, Nr. </text:span><text:a xlink:href="https://www.e-tar.lt/portal/lt/legalAct/TAR.7E8386C5AA76" office:target-frame-name="_blank" xlink:show="new"><text:span text:style-name="T13">66-1987</text:span></text:a><text:span text:style-name="T14">; 2002, Nr. </text:span><text:a xlink:href="https://www.e-tar.lt/portal/lt/legalAct/TAR.98F43C3F0156" office:target-frame-name="_blank" xlink:show="new"><text:span text:style-name="T15">123-5558</text:span></text:a><text:span text:style-name="T16">; 2010, Nr. </text:span><text:a xlink:href="https://www.e-tar.lt/portal/lt/legalAct/TAR.D8FFD95B82A9" office:target-frame-name="_blank" xlink:show="new"><text:span text:style-name="T17">48-2285</text:span></text:a><text:span text:style-name="T18">) 13 straipsnio 1 dalimi, Lietuvos Respublikos Vyriausybė</text:span><text:span text:style-name="T19"><text:s/>nutaria</text:span><text:span text:style-name="T20">:</text:span></text:p>
      <text:p text:style-name="P21"><text:span text:style-name="T22">1</text:span><text:span text:style-name="T23">. Skirti šiuos atstovus į regionų plėtros tarybas:</text:span></text:p>
      <text:p text:style-name="P24">Oną Balevičiūtę – į Alytaus regiono plėtros tarybą;</text:p>
      <text:p text:style-name="P25">Jurgį Jurkevičių – į Vilniaus regiono plėtros tarybą;</text:p>
      <text:p text:style-name="P26">Vytautą Juškų – į Šiaulių regiono plėtros tarybą;</text:p>
      <text:p text:style-name="P27">Algirdą Mosėjų – į Tauragės regiono plėtros tarybą;</text:p>
      <text:p text:style-name="P28">Zigmą Nevardauską – į Telšių regiono plėtros tarybą;</text:p>
      <text:p text:style-name="P29">Zitą Ringelevičienę – į Utenos regiono plėtros tarybą;</text:p>
      <text:p text:style-name="P30">Vytautą Rinkevičių – į Klaipėdos regiono plėtros tarybą;</text:p>
      <text:p text:style-name="P31">Valdą Tumelį – į Marijampolės regiono plėtros tarybą;</text:p>
      <text:p text:style-name="P32">Steponą Vaičikauską – į Kauno regiono plėtros tarybą;</text:p>
      <text:p text:style-name="P33"><text:span text:style-name="T34">Rimantą Velykį – į Panevėžio regiono plėtros tarybą.</text:span></text:p>
      <text:p text:style-name="P35"><text:span text:style-name="T36">2</text:span><text:span text:style-name="T37">. Pripažinti<text:s/></text:span><text:span text:style-name="T38">netekusiais galios:</text:span></text:p>
      <text:p text:style-name="P39"><text:span text:style-name="T40">2.1</text:span><text:span text:style-name="T41">. Lietuvos Respublikos Vyriausybės 2010 m. rugsėjo 15 d. nutarimą Nr. 1324 „Dėl atstovų į regionų plėtros tarybas skyrimo“ (Žin., 2010, Nr. </text:span><text:a xlink:href="https://www.e-tar.lt/portal/lt/legalAct/TAR.A756C2E4EE6B" office:target-frame-name="_blank" xlink:show="new"><text:span text:style-name="T42">113-5767</text:span></text:a><text:span text:style-name="T43">);</text:span></text:p>
      <text:p text:style-name="P44"><text:span text:style-name="T45">2.2</text:span><text:span text:style-name="T46">. Lietuvos Respublikos Vyriausybės 2010 m. lapkričio 17 d. nutarimą Nr. 1636 „Dėl atstovo į Vilniaus regiono plėtros tarybą skyrimo“ (Žin., 2010, Nr. </text:span><text:a xlink:href="https://www.e-tar.lt/portal/lt/legalAct/TAR.28FBFC298BC2" office:target-frame-name="_blank" xlink:show="new"><text:span text:style-name="T47">137-7028</text:span></text:a><text:span text:style-name="T48">);</text:span></text:p>
      <text:p text:style-name="P49"><text:span text:style-name="T50">2.3</text:span><text:span text:style-name="T51">. L</text:span><text:span text:style-name="T52">ietuvos Respublikos Vyriausybės 2011 m. gegužės 18 d. nutarimą Nr. 582 „Dėl Lietuvos Respublikos Vyriausybės 2010 m. rugsėjo 15 d. nutarimo Nr. 1324 „Dėl atstovų į regionų plėtros tarybas skyrimo“ pakeitimo“ (Žin., 2011, Nr. </text:span><text:a xlink:href="https://www.e-tar.lt/portal/lt/legalAct/TAR.135AD9637001" office:target-frame-name="_blank" xlink:show="new"><text:span text:style-name="T53">63-2989</text:span></text:a><text:span text:style-name="T54">).</text:span></text:p>
      <text:p text:style-name="P55"/>
      <text:p text:style-name="P56"><text:span text:style-name="T57">Ministras Pirmininkas</text:span><text:span text:style-name="T58"><text:tab/>Algirdas Butkevičius</text:span></text:p>
      <text:p text:style-name="P59"/>
      <text:p text:style-name="P60">Vidaus reikalų ministras<text:tab/>Dailis Alfonsas Barakauskas</text:p>
      <text:p text:style-name="P61"/>
      <text:p text:style-name="P62"><text:span text:style-name="T63">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9T19:24:00Z</meta:creation-date>
    <dc:date>2015-06-29T19:24:00Z</dc:date>
    <meta:template xlink:href="Normal" xlink:type="simple"/>
    <meta:editing-cycles>2</meta:editing-cycles>
    <meta:editing-duration>PT0S</meta:editing-duration>
    <meta:document-statistic meta:page-count="1" meta:paragraph-count="36" meta:word-count="309" meta:character-count="2181" meta:row-count="76" meta:non-whitespace-character-count="1908"/>
  </office:meta>
</office:document-meta>
</file>