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GEGUŽĖS 18 D. ĮSAKYMO NR. 186 „DĖL ATA KNYGELĖS PILDYMO IR NAUDOJIMO INSTRUKCIJOS IR ATA KNYGELĖS MUITINIO ĮFORMINIMO INSTRUKCIJOS PATVIRTINIMO“ DALINIO PAKEITIMO IR PAPILDYMO</text:p>
      <text:p text:style-name="P11"/>
      <text:p text:style-name="P12">2001 m. kovo 15 d. Nr. 155</text:p>
      <text:p text:style-name="P13">Vilnius</text:p>
      <text:p text:style-name="P14"/>
      <text:p text:style-name="P15"><text:span text:style-name="T16">1</text:span><text:span text:style-name="T17">. Iš dalies<text:s/></text:span><text:span text:style-name="T18">keičiu</text:span><text:span text:style-name="T19"><text:s/>ir papildau Muitinės departamento direktoriaus 2000 m. gegužės 18 d. įsakymu Nr. 186 „Dėl ATA knygelės pildymo ir naudojimo instrukcijos ir ATA knygelės muitinio įforminimo instrukcijos patvirtinimo“ (Žin., 2000, Nr.<text:s/></text:span><text:a xlink:href="https://www.e-tar.lt/portal/lt/legalAct/TAR.48F8E47FE06F" office:target-frame-name="_blank" xlink:show="new"><text:span text:style-name="T20">42-1217</text:span></text:a><text:span text:style-name="T21">) patvirtintą ATA knygelės muitinio įforminimo instrukciją:</text:span></text:p>
      <text:p text:style-name="P22"><text:span text:style-name="T23">1.1</text:span><text:span text:style-name="T24">. išdėstau 4 punktą taip:</text:span></text:p>
      <text:p text:style-name="P25"><text:span text:style-name="T26">„</text:span><text:span text:style-name="T27">4</text:span><text:span text:style-name="T28">. Muitinės pareigūnas nepriima ATA knygelės ir atsisako įforminti joje nurodytoms ir muitiniam tikrinimui pateiktoms prekėms deklaranto pasirinktą muitinės sankcionuotą veiksmą, jeigu nesilaikoma šių Laikinojo įvežimo konvencijos (Stambulo konvencijos) nuostatų ir reikalavimų:</text:span></text:p>
      <text:p text:style-name="P29"><text:span text:style-name="T30">4.1</text:span><text:span text:style-name="T31">. ATA knygelės viršelio langelyje „Išduodančiosios asociacijos žymos“ arba lakštų G langelio a dalyje, arba šaknelėje nenurodytas knygelės numeris;</text:span></text:p>
      <text:p text:style-name="P32"><text:span text:style-name="T33">4.2</text:span><text:span text:style-name="T34">. nenurodyti lakštų atplėšiamųjų dalių (G langelis) arba šaknelių numeriai;</text:span></text:p>
      <text:p text:style-name="P35"><text:span text:style-name="T36">4.3</text:span><text:span text:style-name="T37">. pasibaigęs ATA knygelės galiojimo laikas;</text:span></text:p>
      <text:p text:style-name="P38"><text:span text:style-name="T39">4.4</text:span><text:span text:style-name="T40">. neįformintas ATA knygelės viršelio langelis „Muitinės liudijimas“;</text:span></text:p>
      <text:p text:style-name="P41"><text:span text:style-name="T42">4.5</text:span><text:span text:style-name="T43">. ATA knygelėje trūksta vienam ar keliems ATA operacijos etapams skirtų lakštų;</text:span></text:p>
      <text:p text:style-name="P44"><text:span text:style-name="T45">4.6</text:span><text:span text:style-name="T46">. prekės ir ATA knygelė pateikiamos muitinės įstaigai, neturinčiai teisės įforminti deklaranto pasirinkto muitinės sankcionuoto veiksmo, muitinės įstaigai nepriimtinoje vietoje, netinkamu muitiniam tikrinimui būdu arba laiku;</text:span></text:p>
      <text:p text:style-name="P47"><text:span text:style-name="T48">4.7</text:span><text:span text:style-name="T49">. prekės ir ATA knygelė pateikiamos naujai muitinės procedūrai ar kitam muitinės sankcionuotam veiksmui įforminti neužbaigus ankstesnės toms pačioms prekėms taikytos muitinės procedūros ar kito muitinės sankcionuoto veiksmo;</text:span></text:p>
      <text:p text:style-name="P50"><text:span text:style-name="T51">4.8</text:span><text:span text:style-name="T52">. ATA knygelės lakšto F langelyje nenurodyti jo įforminimui reikalingi duomenys;</text:span></text:p>
      <text:p text:style-name="P53"><text:span text:style-name="T54">4.9</text:span><text:span text:style-name="T55">. ATA knygelės bendrajame sąraše klaidingai nurodyti prekių pavadinimai, kiekiai, vertė arba kita informacija;</text:span></text:p>
      <text:p text:style-name="P56"><text:span text:style-name="T57">4.10</text:span><text:span text:style-name="T58">. kartu su ATA knygele nepateikti muitiniam tikrinimui reikalingi dokumentai;</text:span></text:p>
      <text:p text:style-name="P59"><text:span text:style-name="T60">4.11</text:span><text:span text:style-name="T61">. nesilaikoma kitų teisės aktų nustatytų reikalavimų.“;</text:span></text:p>
      <text:p text:style-name="P62"><text:span text:style-name="T63">1.2</text:span><text:span text:style-name="T64">. 6 punkte po žodžių „ATA knygelės (jų lakštai)“ įrašau žodžius „kurių numerių pirmieji septyni ženklai sutampa“ ir šį punktą išdėstau taip:</text:span></text:p>
      <text:p text:style-name="P65"><text:span text:style-name="T66">„</text:span><text:span text:style-name="T67">6</text:span><text:span text:style-name="T68">. Muitinės priimta ATA knygelė nedelsiant įregistruojama registracijos žurnale nurodant jos priėmimo datą ir registracijos numerį. ATA knygelės registracijos numerį sudaro 11 ženklų: pirmasis ATA knygelės registracijos numerio ženklas yra „A“, antrasis – einamųjų metų paskutinis skaitmuo (pvz., 2000 metais jis yra 0), 3–6 ženklai – muitinės įstaigos kodas iš Muitinės įstaigų žinybinio klasifikatoriaus, septintasis – 0 arba muitinės procedūros kodo pirmasis skaitmuo (pvz., muitinės liudijimas žymimas 0, laikinasis išvežimas–2, reeksportas–3, laikinasis įvežimas–5, reimportas–6, tranzitas–8), 8–11 ženklai naudojami knygelės (knygelės lakšto) eilės numeriui žymėti. ATA knygelės (jų lakštai), kurių numerių pirmieji septyni ženklai sutampa, numeruojamos nuosekliai, didėjimo tvarka, kiekvienais metais pradedant nuo „0001“. Tais atvejais, kai dokumentuose reikia nurodyti ATA knygelės numerį, nurodomas išduodančiosios asociacijos jai<text:s/></text:span><text:soft-page-break/><text:span text:style-name="T69">suteiktas numeris, įrašytas viršelio 1 puslapio langelyje „Išduodančiosios asociacijos žymos“ (pvz., „LT 000368“).“;</text:span></text:p>
      <text:p text:style-name="P70"><text:span text:style-name="T71">1.3</text:span><text:span text:style-name="T72">. 13 punkte po žodžių „eilės numerio(-ių)“ įrašau žodį „viršelio“ ir šį punktą išdėstau taip:</text:span></text:p>
      <text:p text:style-name="P73"><text:span text:style-name="T74">„</text:span><text:span text:style-name="T75">13</text:span><text:span text:style-name="T76">. Muitinės pareigūnas pildo tik ATA knygelės muitinės žymoms skirtus langelius ir skiltis, t. y. viršelio 1 puslapio langelius „Muitinės liudijimas“, viršelio 2 puslapio langelius „Uždėti identifikavimo ženklai, nurodyti bendrojo sąrašo 7-oje skiltyje prie prekių eilės numerio(-ių), viršelio bendrojo sąrašo 7 skiltį „Muitinės žymos“, lakštų H langelius „Muitinės žymos“ bei šakneles, lakštų bendrųjų sąrašų 7 skiltį „Muitinės žymos.“;</text:span></text:p>
      <text:p text:style-name="P77"><text:span text:style-name="T78">1.4</text:span><text:span text:style-name="T79">. išdėstau 17 punktą taip:</text:span></text:p>
      <text:p text:style-name="P80"><text:span text:style-name="T81">„</text:span><text:span text:style-name="T82">17</text:span><text:span text:style-name="T83">. Papildomai į ATA knygelę įsegti nauji lakštai įforminami tik tada, jeigu visos jų kitoje pusėje esančiame bendrajame sąraše išvardytos prekės aprašytos taip pat kaip viršelio bendrajame sąraše.“;</text:span></text:p>
      <text:p text:style-name="P84"><text:span text:style-name="T85">1.5</text:span><text:span text:style-name="T86">. 18 punkte vietoj žodžių „f dalį“ įrašau žodžius „dalį „Paskirties muitinės įstaigos liudijimas apie muitinio įforminimo pabaigą“, vietoj skaičių „1–6“ įrašau skaičius „2–6“ ir šį punktą išdėstau taip:</text:span></text:p>
      <text:p text:style-name="P87"><text:span text:style-name="T88">„</text:span><text:span text:style-name="T89">18</text:span><text:span text:style-name="T90">. Muitinio tranzito procedūros atveju ją įforminantis išvykimo įstaigos muitinės pareigūnas pildo dviejų ATA knygelės tranzito lakštų atplėšiamųjų dalių H langelių a-e dalis ir tų pačių tranzito lakštų šaknelių dalių „Tranzito muitinis įforminimas“ 1–7 langelius. Muitinio tranzito procedūros pabaigą įforminantis paskirties įstaigos muitinės pareigūnas pildo antrojo ATA knygelės tranzito lakšto atplėšiamosios dalies H langelio dalį „Paskirties muitinės įstaigos liudijimas apie muitinio įforminimo pabaigą“ bei to paties tranzito lakšto šaknelės dalies „Paskirties muitinės įstaigos liudijimas apie muitinio įforminimo pabaigą“ 2–6 langelius. Teritorinėje muitinėje, kuriai priklauso paskirties įstaiga, paliekama šiai įstaigai skirto ATA knygelės tranzito lakšto atplėšiamosios dalies muitinės patvirtinta kopija, o originalas nustatyta tvarka išsiunčiamas į teritorinę muitinę, kuriai priklauso išvykimo įstaiga.“;</text:span></text:p>
      <text:p text:style-name="P91"><text:span text:style-name="T92">1.6</text:span><text:span text:style-name="T93">. išdėstau 23.6 punktą taip:</text:span></text:p>
      <text:p text:style-name="P94"><text:span text:style-name="T95">„</text:span><text:span text:style-name="T96">23.6</text:span><text:span text:style-name="T97">. nustato prekių reimporto terminą (paprastai lygų ATA knygelės galiojimo laikotarpiui) ir jį nurodo H langelio b dalyje;“;</text:span></text:p>
      <text:p text:style-name="P98"><text:span text:style-name="T99">1.7</text:span><text:span text:style-name="T100">. 24.5 punkto pirmojoje pastraipoje vietoj žodžių „H langelio dalyje“ įrašau žodžius „bendrojo sąrašo 7 skiltyje“ ir šią pastraipą išdėstau taip:</text:span></text:p>
      <text:p text:style-name="P101"><text:span text:style-name="T102">„</text:span><text:span text:style-name="T103">24.5</text:span><text:span text:style-name="T104">. šios instrukcijos 6 punkto nustatyta tvarka suteikia tranzito lakštams registracijos numerį ir įrašo jį abiejų tranzito lakštų H langelio c dalyje, šaknelių 3 langelyje „Registracijos Nr.“ ir registracijos žurnale. Abiejų tranzito lakštų bendrųjų sąrašų 7 skiltyse „Muitinės žymos“ išsiuntimo tranzitu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 taisyti deklaranto (muitinės procedūros vykdytojo) atstovo“ (jeigu tam tikri tranzito lakšto langeliai taisyti deklaranto arba muitinės procedūros vykdytojo). Toje pačioje bendrojo sąrašo 7 skiltyje tas pats arba kitas muitinės pareigūnas, atlikęs prekių fizinį tikrinimą, įrašo skaičių 2, deklaruojamų prekių muitinio tikrinimo kodą iš Muitinio tikrinimo būdų klasifikatoriaus ir muitinio tikrinimo rezultatų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05"><text:span text:style-name="T106">1.8</text:span><text:span text:style-name="T107">. išdėstau 25.4 punktą taip:</text:span></text:p>
      <text:p text:style-name="P108"><text:span text:style-name="T109">„</text:span><text:span text:style-name="T110">25.4</text:span><text:span text:style-name="T111">. įformina antrojo tranzito lakšto šaknelės dalį „Paskirties muitinės įstaigos liudijimas apie muitinio įforminimo pabaigą“;</text:span></text:p>
      <text:p text:style-name="P112"><text:span text:style-name="T113">1.9</text:span><text:span text:style-name="T114">. 26.4 punkto pirmosios pastraipos antrame sakinyje vietoj žodžių „c dalyje laikinojo“ įrašau žodžius „d dalyje laikinojo“ ir šią pastraipą išdėstau taip:</text:span></text:p>
      <text:p text:style-name="P115"><text:span text:style-name="T116">„26.4. šios instrukcijos 6 punkto nustatyta tvarka suteikia importo lakštui registracijos numerį ir įrašo jį H langelio c dalyje, šaknelės 3 langelyje ir registracijos žurnale. H langelio d dalyje laikinojo įvežimo (importo)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 taisyti deklaranto (muitinės procedūros vykdytojo) atstovo“ (jeigu tam tikri im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ų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17"><text:span text:style-name="T118">1.10</text:span><text:span text:style-name="T119">. 27.4 punkto antrame sakinyje vietoj žodžių „H langelio dalyje“ įrašau žodžius „H langelio f dalyje“ ir šį punktą išdėstau taip:</text:span></text:p>
      <text:p text:style-name="P120"><text:span text:style-name="T121">„</text:span><text:span text:style-name="T122">27.4</text:span><text:span text:style-name="T123">. šios instrukcijos 6 punkto nustatyta tvarka suteikia reeksporto lakštui registracijos numerį ir įrašo jį H langelio d dalyje, šaknelės 4 langelyje ir registracijos žurnale. H langelio f dalyje reeksporto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 taisyti deklaranto (muitinės procedūros vykdytojo) atstovo“ (jeigu tam tikri reeks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ų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24"><text:span text:style-name="T125">1.11</text:span><text:span text:style-name="T126">. 27.6 punkte išbraukiu žodžius „jeigu laikinojo įvežimo procedūra baigiama ne tos pačios teritorinės muitinės veiklos zonoje, kurioje ji buvo įforminta (pvz., keleiviui išvežant savo daiktus, gabenamus su ATA knygele, ne per tą pačią valstybės sienos perėjimo punkte veikiančią muitinės įstaigą, per kurią jie buvo įvežti)“ ir šį punktą išdėstau taip:</text:span></text:p>
      <text:p text:style-name="P127"><text:span text:style-name="T128">„</text:span><text:span text:style-name="T129">27.6</text:span><text:span text:style-name="T130">. H langelio e dalyje nurodo teritorinės muitinės, kuriai priklauso atitinkamą (-us) importo lakštą (-us) įforminusi muitinės įstaiga, sutrumpintą pavadinimą ir kodą iš Muitinės įstaigų klasifikatoriaus;“;</text:span></text:p>
      <text:p text:style-name="P131"><text:span text:style-name="T132">1.12</text:span><text:span text:style-name="T133">. 28.4 punkte išbraukiu žodžius „jeigu laikinojo įvežimo procedūra baigiama ne tos pačios teritorinės muitinės veiklos zonoje, kurioje ji buvo įforminta (pvz., keleiviui parsivežant savo daiktus, gabenamus su ATA knygele, ne per tą pačią valstybės sienos perėjimo punkte veikiančią muitinės įstaigą, per kurią jie buvo įvežti)“ ir šį punktą išdėstau taip:</text:span></text:p>
      <text:p text:style-name="P134"><text:span text:style-name="T135">„</text:span><text:span text:style-name="T136">28.4</text:span><text:span text:style-name="T137">. H langelio b dalyje nurodo teritorinės muitinės, kuriai priklauso atitinkamą (-us) eksporto lakštą (-us) įforminusi muitinės įstaigą, sutrumpintą pavadinimą ir kodą iš Muitinės įstaigų klasifikatoriaus;“;</text:span></text:p>
      <text:p text:style-name="P138"><text:span text:style-name="T139">1.13</text:span><text:span text:style-name="T140">. 29 punktą išdėstau taip:</text:span></text:p>
      <text:p text:style-name="P141"><text:span text:style-name="T142">„</text:span><text:span text:style-name="T143">29</text:span><text:span text:style-name="T144">.<text:s/></text:span><text:span text:style-name="T145">Reeksporto laikotarpio pratęsimas</text:span><text:span text:style-name="T146">. Laikinojo įvežimo procedūros vykdytojas arba jo įgaliotas atstovas, pageidaujantis, kad būtų pratęstas laikinai įvežtų prekių reeksporto laikotarpis, turi kreiptis į teritorinę muitinę, kuriai priklausančioje muitinės įstaigoje buvo įformintas ATA knygelės importo lakštas, su rašytiniu motyvuotu prašymu jį pratęsti. Jeigu teritorinės muitinės viršininkas (pavaduotojas) prašymą patenkina, muitinės pareigūnas, įforminantis reeksporto laikotarpio pratęsimą, importo lakšto atplėšiamosios dalies H langelio b dalyje ir šaknelės 2 langelyje įrašo žodžius „Pratęsta iki“ ir šalia jų nurodo naująjį reeksporto laikotarpį. Reeksporto<text:s/></text:span><text:soft-page-break/><text:span text:style-name="T147">laikotarpio pratęsimą ATA knygelėje pareigūnas tvirtina savo parašu bei muitinės pareigūno antspaudu, nurodo įforminimo datą. Reeksporto laikotarpio pratęsimų skaičius neribojamas, tačiau pratęstas laikotarpis negali būti ilgesnis už ATA knygelės galiojimo laiką.“;</text:span></text:p>
      <text:p text:style-name="P148"><text:span text:style-name="T149">1.14</text:span><text:span text:style-name="T150">. 31 punkto antrojoje pastraipoje po žodžio „žurnale“ įrašau žodžius „bei importo lakšto atplėšiamosios dalies H langelio c dalyje“ ir šią pastraipą išdėstau taip:</text:span></text:p>
      <text:p text:style-name="P151"><text:span text:style-name="T152">„Muitinės pareigūnas, įforminantis ATA knygelės dublikato viršelio 1 ir 2 puslapius bei importo lakštą, atlieka šios instrukcijos 22 ir 26 punktų nurodytus veiksmus. Išplėšta ATA knygelės dublikato importo lakšto atplėšiamoji dalis pridedama ir saugoma kartu su prieš tai įforminta importo lakšto atplėšiamąja dalimi. Registruojant ATA knygelės dublikatą registracijos žurnale bei importo lakšto atplėšiamosios dalies H langelio c dalyje būtina nurodyti, kad tai dublikatas.“;</text:span></text:p>
      <text:p text:style-name="P153"><text:span text:style-name="T154">1.15</text:span><text:span text:style-name="T155">. 32 punkte vietoj žodžio „įvežimo“ įrašau žodį „išvežimo“ ir šį punktą išdėstau taip:</text:span></text:p>
      <text:p text:style-name="P156"><text:span text:style-name="T157">„</text:span><text:span text:style-name="T158">32</text:span><text:span text:style-name="T159">.<text:s/></text:span><text:span text:style-name="T160">Papildomos ATA knygelės, išduotos Lietuvos Respublikos išduodančiosios asociacijos, įforminimas.</text:span><text:span text:style-name="T161"><text:s/>Laikinojo išvežimo procedūros vykdytojas arba jo įgaliotas atstovas turi kreiptis į muitinės įstaigą, įforminusią pirminę ATA knygelę, su prašymu priimti papildomą ATA knygelę, kuri suteiktų teisę tęsti pradėtą ATA operaciją. Kartu su prašymu turi būti pateiktos abi (pirminė ir papildoma) ATA knygelės. Jeigu prašymas patenkinamas, ATA knygelės viršelį įforminantis muitinės pareigūnas atlieka šios instrukcijos 22 punkto nurodytus veiksmus.“;</text:span></text:p>
      <text:p text:style-name="P162"><text:span text:style-name="T163">1.16</text:span><text:span text:style-name="T164">. išdėstau 33.5 punktą taip:</text:span></text:p>
      <text:p text:style-name="P165"><text:span text:style-name="T166">„</text:span><text:span text:style-name="T167">33.5</text:span><text:span text:style-name="T168">. įformina papildomos ATA knygelės viršelį ir importo lakštą atlikdamas šios instrukcijos 22 ir 26 punktų nurodytus veiksmus“;</text:span></text:p>
      <text:p text:style-name="P169"><text:span text:style-name="T170">1.17</text:span><text:span text:style-name="T171">. išdėstau 34 punktą taip:</text:span></text:p>
      <text:p text:style-name="P172"><text:span text:style-name="T173">„</text:span><text:span text:style-name="T174">34</text:span><text:span text:style-name="T175">.<text:s/></text:span><text:span text:style-name="T176">Prekių naudojimas keliuose renginiuose.</text:span><text:span text:style-name="T177"><text:s/>Šio punkto nuostatos taikomos šiems renginiams: prekybos, pramonės, žemės ūkio ar amatų parodoms, mugėms ar panašaus pobūdžio prekių eksponavimo ar demonstravimo renginiams; parodoms ar susirinkimams, organizuojamiems labdaros ar mokslo, technikos, auklėjimo, švietimo, kultūros, sporto, religijos, turizmo tikslais; tarptautinių organizacijų atstovų ar tarptautinių organizacijų grupių atstovų susirinkimams; oficialaus pobūdžio susirinkimams ar minėjimams, išskyrus privataus pobūdžio parodas, rengiamas prekybos vietose ar verslo patalpose, siekiant parduoti iš užsienio įvežtas prekes; teatro arba cirko vaidinimams, sporto varžyboms, įvairaus pobūdžio pramoginiams renginiams ir pan.</text:span></text:p>
      <text:p text:style-name="P178">Teritorinė muitinė, kurios veiklos zonoje vyksta renginys, įformina ATA knygelės tranzito ir importo lakštus, atlikdama šios instrukcijos 25 ir 26 punktų nurodytus veiksmus. Renginiui pasibaigus muitinės procedūros vykdytojas arba jo įgaliotas atstovas kreipiasi į minėtąją teritorinę muitinę su prašymu leisti užbaigti laikinojo įvežimo procedūrą kitai teritorinei muitinei priklausančioje muitinės įstaigoje. Jeigu prašymas patenkinamas, laikinojo įvežimo procedūrą įforminusios muitinės įstaigos pareigūnas ATA knygelės reeksporto lakšto H langelio e dalyje nurodo teritorinės muitinės, kuriai priklauso ši įstaiga, sutrumpintą pavadinimą ir kodą iš Muitinės įstaigų klasifikatoriaus.</text:p>
      <text:p text:style-name="P179"><text:span text:style-name="T180">Atgabenęs prekes į kitą renginį, muitinės procedūros vykdytojas privalo jas pateikti į renginį atgabentas prekes tikrinančiai ir įforminančiai muitinės įstaigai. Kartu su prekėmis jis turi pateikti ATA knygelę ir leidimą užbaigti laikinojo įvežimo procedūrą muitinės įstaigai, kuri priklauso tai teritorinei muitinei, kurios veiklos zonoje vyksta renginys. Muitinės įstaiga, patikrinusi prekes ir dokumentus, leidžia tęsti laikinojo įvežimo procedūrą ir registracijos žurnale įrašo importo šaknelės registracijos numerį. Jeigu renginiui pasibaigus prekes numatoma išgabenti iš Lietuvos Respublikos muitų teritorijos, muitinės pareigūnas įformina ATA knygelės reeksporto lakštą, atlikdamas šios instrukcijos 27 punkto nurodytus veiksmus. Teritorinėje muitinėje, kuriai priklausančioje muitinės įstaigoje įformintas reeksporto muitinės sankcionuotas veiksmas, paliekama šiai muitinės įstaigai skirto ATA knygelės reeksporto lakšto atplėšiamosios dalies muitinės patvirtinta kopija, o originalas nustatyta tvarka išsiunčiamas į teritorinę muitinę, nurodytą to paties lakšto H langelio e dalyje.“;</text:span></text:p>
      <text:p text:style-name="P181"><text:span text:style-name="T182">1.18</text:span><text:span text:style-name="T183">. papildau instrukciją 35 ir 36 punktais:</text:span></text:p>
      <text:p text:style-name="P184"><text:span text:style-name="T185">„</text:span><text:span text:style-name="T186">35</text:span><text:span text:style-name="T187">.<text:s/></text:span><text:span text:style-name="T188">Muitinio tranzito procedūros (prekių pateikimo muitinei) laiko pratęsimas.<text:s/></text:span><text:span text:style-name="T189">Muitinio tranzito procedūros vykdytojas, negalėdamas pristatyti su ATA knygele gabenamų prekių į paskirties įstaigą per išvykimo įstaigos nustatytą laiką, turi kreiptis į išvykimo įstaigą ar paskirties įstaigą, ar teritorinę muitinę, kurios veiklos zonoje prekės yra tada, kai susidaro aplinkybės, dėl kurių išimties būdu galima pratęsti muitinio tranzito procedūros laiką, ir užpildyti Muitinės departamento direktoriaus įsakymu nustatytos formos prašymą. Jeigu įgaliotas muitinės pareigūnas, vadovaudamasis Lietuvos Respublikos Vyriausybės patvirtinta Muitinio tranzito procedūros atlikimo tvarka ir jos taikymą reglamentuojančia Muitinės departamento direktoriaus įsakymu, prašymą patenkina, muitinės pareigūnas, įforminantis muitinio tranzito procedūros (prekių pateikimo muitinei) laiko pratęsimą, jos tranzito lakšto atplėšiamosios dalies H langelio b dalyje ir šaknelės 2 langelyje „Prekių reeksporto (pateikimo muitinei) galutinis terminas“ įrašo žodžius „Pratęsta iki“ ir šalia jų nurodo naująjį muitinio tranzito procedūros (prekių pateikimo muitinei) laiką. Muitinio tranzito (prekių pateikimo muitinei) laiko pratęsimą ATA knygelėje pareigūnas tvirtina savo parašu bei muitinės pareigūno antspaudu, nurodo įforminimo datą.</text:span></text:p>
      <text:p text:style-name="P190"><text:span text:style-name="T191">36</text:span><text:span text:style-name="T192">.<text:s/></text:span><text:span text:style-name="T193">Paskirties įstaigos pakeitimas.</text:span><text:span text:style-name="T194"><text:s/>Muitinio tranzito procedūros vykdytojas, pageidaujantis, kad būtų pakeista prekių, gabenamų su ATA knygele paskirties įstaiga, turi kreiptis į išvykimo įstaigą ar paskirties įstaigą, ar teritorinę muitinę, kurios veiklos zonoje prekės yra tada, kai muitinio tranzito procedūros vykdytojas pageidauja pakeisti paskirties įstaigą, ir užpildyti Muitinės departamento direktoriaus įsakymu nustatytos formos prašymą. Jeigu įgaliotas muitinės pareigūnas, vadovaudamasis Lietuvos Respublikos Vyriausybės patvirtinta Muitinio tranzito procedūros atlikimo tvarka ir jos taikymą reglamentuojančiu Muitinės departamento direktoriaus įsakymu, prašymą patenkina, muitinės pareigūnas, įforminantis paskirties įstaigos pakeitimą ATA knygelėje, išbraukia tranzito lakšto atplėšiamosios dalies H langelio a dalyje nurodytą paskirties įstaigą ir įrašo naujos paskirties įstaigos sutrumpintą pavadinimą ir kodą iš Muitinės įstaigų klasifikatoriaus, taip pat ištaiso duomenis apie paskirties įstaigą šaknelėje. Padarytus taisymus tvirtina savo parašu bei muitinės pareigūno antspaudu, nurodo įforminimo datą.“</text:span></text:p>
      <text:p text:style-name="P195"/>
      <text:p text:style-name="P196"/>
      <text:p text:style-name="P197"/>
      <text:p text:style-name="P198"><text:span text:style-name="T199">DIREKTORIUS</text:span><text:span text:style-name="T200"><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07:54:00Z</meta:creation-date>
    <dc:date>2016-03-25T07:54:00Z</dc:date>
    <meta:template xlink:href="Normal" xlink:type="simple"/>
    <meta:editing-cycles>2</meta:editing-cycles>
    <meta:editing-duration>PT0S</meta:editing-duration>
    <meta:document-statistic meta:page-count="5" meta:paragraph-count="435" meta:word-count="2238" meta:character-count="18275" meta:row-count="748" meta:non-whitespace-character-count="16472"/>
  </office:meta>
</office:document-meta>
</file>