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font-style="italic" style:font-style-asian="italic" style:font-style-complex="italic"/>
    </style:style>
    <style:style style:name="T15" style:parent-style-name="DefaultParagraphFont" style:family="text">
      <style:text-properties fo:font-style="italic" style:font-style-asian="italic" style:font-style-complex="italic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T22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T28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T38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P39" style:parent-style-name="Normal" style:family="paragraph">
      <style:paragraph-properties fo:widows="0" fo:orphans="0" fo:text-align="justify" fo:text-indent="0.3937in" fo:background-color="#FFFFFF"/>
    </style:style>
    <style:style style:name="P40" style:parent-style-name="Normal" style:family="paragraph">
      <style:paragraph-properties fo:widows="0" fo:orphans="0" fo:text-align="justify" fo:text-indent="0.3937in" fo:background-color="#FFFFFF"/>
    </style:style>
    <style:style style:name="P41" style:parent-style-name="Normal" style:family="paragraph">
      <style:paragraph-properties fo:widows="0" fo:orphans="0" fo:text-align="justify" fo:text-indent="0.3937in" fo:background-color="#FFFFFF"/>
    </style:style>
    <style:style style:name="P42" style:parent-style-name="Normal" style:family="paragraph">
      <style:paragraph-properties fo:widows="0" fo:orphans="0" fo:text-align="justify" fo:text-indent="0.3937in" fo:background-color="#FFFFFF"/>
    </style:style>
    <style:style style:name="T43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P45" style:parent-style-name="Normal" style:family="paragraph">
      <style:paragraph-properties fo:widows="0" fo:orphans="0" fo:text-align="justify" fo:text-indent="0.3937in" fo:background-color="#FFFFFF"/>
    </style:style>
    <style:style style:name="P46" style:parent-style-name="Normal" style:family="paragraph">
      <style:paragraph-properties fo:widows="0" fo:orphans="0" fo:text-align="justify" fo:text-indent="0.3937in" fo:background-color="#FFFFFF"/>
    </style:style>
    <style:style style:name="T47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P48" style:parent-style-name="Normal" style:family="paragraph">
      <style:paragraph-properties fo:widows="0" fo:orphans="0" fo:text-align="justify" fo:text-indent="0.3937in" fo:background-color="#FFFFFF"/>
    </style:style>
    <style:style style:name="P49" style:parent-style-name="Normal" style:family="paragraph">
      <style:paragraph-properties fo:widows="0" fo:orphans="0" fo:text-align="justify" fo:text-indent="0.3937in" fo:background-color="#FFFFFF"/>
    </style:style>
    <style:style style:name="P50" style:parent-style-name="Normal" style:family="paragraph">
      <style:paragraph-properties fo:widows="0" fo:orphans="0" fo:text-align="justify" fo:text-indent="0.3937in" fo:background-color="#FFFFFF"/>
    </style:style>
    <style:style style:name="P51" style:parent-style-name="Normal" style:family="paragraph">
      <style:paragraph-properties fo:widows="0" fo:orphans="0" fo:text-align="justify" fo:text-indent="0.3937in" fo:background-color="#FFFFFF"/>
    </style:style>
    <style:style style:name="P52" style:parent-style-name="Normal" style:family="paragraph">
      <style:paragraph-properties fo:widows="0" fo:orphans="0" fo:text-align="justify" fo:text-indent="0.3937in" fo:background-color="#FFFFFF"/>
    </style:style>
    <style:style style:name="T53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P5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<text:s/><text:line-break/>VALSTYBINĖS AUGALŲ APSAUGOS TARNYBOS VIRŠININKO</text:p>
      <text:p text:style-name="P2">ĮSAKYMAS</text:p>
      <text:p text:style-name="P3"/>
      <text:p text:style-name="P4"><text:span text:style-name="T5">DĖL HERBICIDO<text:s/></text:span><text:span text:style-name="T6">HUSSAR ACTIV OD<text:s/></text:span><text:span text:style-name="T7">ĮREGISTRAVIMO PROFESIONALIAM NAUDOJIMUI</text:span></text:p>
      <text:p text:style-name="P8"/>
      <text:p text:style-name="P9">2008 m. vasario 20 d. Nr. A1-31<text:s/></text:p>
      <text:p text:style-name="P10">Vilnius</text:p>
      <text:p text:style-name="Normal"/>
      <text:p text:style-name="P11">Vadovaudamasis Konsultavimo<text:s/>komisijos 2008 m. vasario 7 d. protokolo Nr. AS1-1 pateiktomis rekomendacijomis,</text:p>
      <text:p text:style-name="P12"><text:span text:style-name="T13">įregistruoju</text:span><text:s/>herbicidą<text:s/><text:span text:style-name="T14">Hussar Activ OD<text:s/></text:span>(Husar Aktiv 417 g/l a.k.s.),<text:s/><text:span text:style-name="T15">Bayer Sp. z o.o<text:s/></text:span>atstovybė Latvijos Respublikoje, profesionaliam naudojimui.</text:p>
      <text:p text:style-name="P16">Veikliosios medžiagos: natrio metiljodsulfuronas 10 g/l + 2,4-D 2-etilheksilo esteris 377 g/l.</text:p>
      <text:p text:style-name="P17"><text:span text:style-name="T18">Herbicidas klasifikuojamas:</text:span></text:p>
      <text:p text:style-name="P19">Dirginantis.</text:p>
      <text:p text:style-name="P20">Pavojingas aplinkai.</text:p>
      <text:p text:style-name="P21"><text:span text:style-name="T22">Rizikos frazės:</text:span></text:p>
      <text:p text:style-name="P23">Dirgina odą.</text:p>
      <text:p text:style-name="P24">Gali smarkiai pažeisti akis.</text:p>
      <text:p text:style-name="P25">Gali sukelti alergiją susilietus su oda.</text:p>
      <text:p text:style-name="P26">Labai toksiškas vandens organizmams, gali sukelti ilgalaikius nepalankius vandens ekosistemų pakitimus.</text:p>
      <text:p text:style-name="P27"><text:span text:style-name="T28">Saugos frazės:</text:span></text:p>
      <text:p text:style-name="P29">Saugoti nuo vaikų.</text:p>
      <text:p text:style-name="P30">Laikyti atokiau nuo maisto, gėrimų ir gyvulių pašaro.</text:p>
      <text:p text:style-name="P31">Naudojant nevalgyti, negerti, nerūkyti.</text:p>
      <text:p text:style-name="P32">Vengti patekimo ant odos ir į akis.</text:p>
      <text:p text:style-name="P33">Patekus į akis, nedelsiant gerai praplauti vandeniu ir kreiptis į gydytoją.</text:p>
      <text:p text:style-name="P34">Dėvėti tinkamus apsauginius drabužius, mūvėti tinkamas pirštines ir naudoti akių (veido) apsaugos priemones.</text:p>
      <text:p text:style-name="P35">Atliekos ir pakuotė turi būti saugiai pašalintos.</text:p>
      <text:p text:style-name="P36">Vengti patekimo į aplinką. Naudotis specialiomis instrukcijomis (saugos duomenų lapais).</text:p>
      <text:p text:style-name="P37"><text:span text:style-name="T38">Specialiosios saugos frazės:</text:span></text:p>
      <text:p text:style-name="P39">Neužteršti vandens augalų apsaugos produktu ar jo pakuote (neplauti purškimo įrenginių šalia paviršinio vandens telkinių/vengti taršos per drenažą iš<text:s/>sodybų ar nuo kelių).</text:p>
      <text:p text:style-name="P40">Siekiant apsaugoti vandens organizmus, būtina išlaikyti 1 m apsaugos zoną iki paviršinio vandens telkinių, jeigu nėra nustatytas kitoks apsauginis atstumas pagal Paviršinių vandens telkinių apsaugos zonų ir pakrančių apsaugos juostų nustatymo tvarkos aprašą (Žin., 2007, Nr. 23-892).</text:p>
      <text:p text:style-name="P41">Siekiant apsaugoti netikslinius augalus, būtina išlaikyti 5 m apsaugos zoną iki ne žemės ūkio paskirties žemės.</text:p>
      <text:p text:style-name="P42"><text:span text:style-name="T43">Pakuotė:</text:span><text:span text:style-name="T44"><text:s/></text:span>1 l, 3 l, 5 l, 10 l, 15 l, 20 l.</text:p>
      <text:p text:style-name="P45"/>
      <text:p text:style-name="P46"><text:span text:style-name="T47">Herbicidas naudojamas:</text:span></text:p>
      <text:p text:style-name="P48">Žieminiams kviečiams, žieminiams kvietrugiams, žieminiams rugiams.</text:p>
      <text:p text:style-name="P49">Norma: 0,75–1,0 l/ha.</text:p>
      <text:p text:style-name="P50">Naikina vienmetes vienaskiltes ir vienmetes bei kai kurias daugiametes dviskiltes piktžoles.</text:p>
      <text:soft-page-break/>
      <text:p text:style-name="P51">Purkšti tik vieną kartą laikotarpiu nuo javų trečiojo lapo išsiskleidimo iki antro bamblio pasirodymo (BBCH 13-32).</text:p>
      <text:p text:style-name="P52"><text:span text:style-name="T53">Rekomenduoju:</text:span><text:span text:style-name="T54"><text:s/></text:span>Sveikatos apsaugos ministerijai įrašyti į Higienos normą HN54:2003 laikinąsias didžiausias leidžiamas mefenpyr dietilo koncentracijas kviečiuose, rugiuose ir kvietrugiuose – 0,01 mg/kg.</text:p>
      <text:p text:style-name="Normal"/>
      <text:p text:style-name="P55">VIRŠININKAS<text:tab/>EDMUNDAS MORKEVIČIUS</text:p>
      <text:p text:style-name="Normal"/>
      <text:p text:style-name="P5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5-07-04T17:21:00Z</meta:creation-date>
    <dc:date>2015-07-04T17:21:00Z</dc:date>
    <meta:template xlink:href="Normal" xlink:type="simple"/>
    <meta:editing-cycles>2</meta:editing-cycles>
    <meta:editing-duration>PT0S</meta:editing-duration>
    <meta:document-statistic meta:page-count="2" meta:paragraph-count="43" meta:word-count="323" meta:character-count="2497" meta:row-count="79" meta:non-whitespace-character-count="2217"/>
  </office:meta>
</office:document-meta>
</file>