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APYLINKIŲ TEISMŲ TEISĖJŲ, TEISMŲ PIRMININKŲ ATLEIDIMO</text:p>
      <text:p text:style-name="P15"/>
      <text:p text:style-name="P16">2003 m. liepos 22 d. Nr. 164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</text:span><text:span text:style-name="T24">psnio 11 punktu, 112 straipsniu, 115 straipsnio 5 punktu ir atsižvelgdamas į Teismų tarybos patarimą,<text:s/></text:span><text:span text:style-name="T25">atleidži</text:span><text:span text:style-name="T26">u:</text:span></text:p>
      <text:p text:style-name="P27"><text:span text:style-name="T28">Darių JAPERTĄ – iš Panevėžio miesto apylinkės teismo teisėjo, šio teismo pirmininko pareigų;</text:span></text:p>
      <text:p text:style-name="P29"><text:span text:style-name="T30">Palmirą LINKEVIČIENĘ – iš Biržų rajono apylink</text:span><text:span text:style-name="T31">ės teismo teisėjos, šio teismo pirmininkės pareigų;</text:span></text:p>
      <text:p text:style-name="P32"><text:span text:style-name="T33">Arvydą GUDĄ – iš Lazdijų rajono apylinkės teismo teisėjo, šio teismo pirmininko pareigų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Šis dekretas įsigalioja nuo jo pasirašymo dienos.</text:span></text:p>
      <text:p text:style-name="P40"/>
      <text:p text:style-name="P41"/>
      <text:p text:style-name="P42">RESPUBLIKOS PREZIDENTAS<text:tab/>ROLANDAS PAKSAS</text:p>
      <text:p text:style-name="P43">______________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3:16:00Z</meta:creation-date>
    <dc:date>2015-07-03T03:16:00Z</dc:date>
    <meta:template xlink:href="Normal" xlink:type="simple"/>
    <meta:editing-cycles>2</meta:editing-cycles>
    <meta:editing-duration>PT0S</meta:editing-duration>
    <meta:document-statistic meta:page-count="1" meta:paragraph-count="16" meta:word-count="103" meta:character-count="744" meta:row-count="46" meta:non-whitespace-character-count="657"/>
  </office:meta>
</office:document-meta>
</file>