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3.8333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3.8333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41in"/>
    </style:style>
    <style:style style:name="T119" style:parent-style-name="DefaultParagraphFont" style:family="text">
      <style:text-properties fo:color="#000000" fo:letter-spacing="-0.0041in"/>
    </style:style>
    <style:style style:name="T120" style:parent-style-name="DefaultParagraphFont" style:family="text">
      <style:text-properties fo:color="#000000" fo:letter-spacing="-0.0041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text-transform="uppercase" fo:color="#000000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PASKELBIMO APIE PATEIKTĄ PARAIŠKĄ SKIRTI TELEVIZIJOS KANALĄ</text:p>
      <text:p text:style-name="P7"/>
      <text:p text:style-name="P8">2009 m. rugsėjo 24 d. Nr. 1V-1105</text:p>
      <text:p text:style-name="P9">Vilnius</text:p>
      <text:p text:style-name="P10"/>
      <text:p text:style-name="P11"><text:span text:style-name="T12">Vadovaudamasis Lietuvos Respublikos</text:span><text:span text:style-name="T13"><text:s/>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51 straipsnio 8 dalimi, Radijo dažnių naudojimo plano, patvirtinto Ryšių reguliavimo tarnybos prie Lietuvos Respublikos Vy</text:span><text:span text:style-name="T16">riausybės direktoriaus 2003 m. gruodžio 16 d. įsakymu Nr. 1V-167 (Žin., 2004, Nr. </text:span><text:a xlink:href="https://www.e-tar.lt/portal/lt/legalAct/TAR.7C11CD5FF5F5" office:target-frame-name="_blank" xlink:show="new"><text:span text:style-name="T17">20-614</text:span></text:a><text:span text:style-name="T18">; 2009, Nr.<text:s/></text:span><text:a xlink:href="https://www.e-tar.lt/portal/lt/legalAct/TAR.15776D55BAA1" office:target-frame-name="_blank" xlink:show="new"><text:span text:style-name="T19">7-268</text:span></text:a><text:span text:style-name="T20">), II skyriaus lentelės 242 eilute, Radijo dažnių (kanalų) skyrimo ir naudojimo taisyklių, patvirtintų Lietuvos Respublikos ryšių reguliavimo tarnybos direktoriaus 2005 m. spalio 6 d. įsakymu Nr. 1V-854 (Žin., 2005, Nr. </text:span><text:a xlink:href="https://www.e-tar.lt/portal/lt/legalAct/TAR.DB32089CD551" office:target-frame-name="_blank" xlink:show="new"><text:span text:style-name="T21">122-4382</text:span></text:a><text:span text:style-name="T22">; 2007, Nr. </text:span><text:a xlink:href="https://www.e-tar.lt/portal/lt/legalAct/TAR.239100C06BB4" office:target-frame-name="_blank" xlink:show="new"><text:span text:style-name="T23">101-4140</text:span></text:a><text:span text:style-name="T24">) (toliau – Taisyklės), 14, 24.2, 28, 29 ir 31 punktais, Radijo dažnių skyrimo radijo ir televizijo</text:span><text:span text:style-name="T25">s programoms transliuoti ir siųsti strateginio plano, patvirtinto Ryšių reguliavimo tarnybos prie Lietuvos Respublikos Vyriausybės direktoriaus 2003 m. spalio 15 d. įsakymu Nr. 1V-125 (Žin., 2003, Nr. </text:span><text:a xlink:href="https://www.e-tar.lt/portal/lt/legalAct/TAR.729E2B0E3B7D" office:target-frame-name="_blank" xlink:show="new"><text:span text:style-name="T26">100-4526</text:span></text:a><text:span text:style-name="T27">; 2009, Nr. </text:span><text:a xlink:href="https://www.e-tar.lt/portal/lt/legalAct/TAR.ED96A726B587" office:target-frame-name="_blank" xlink:show="new"><text:span text:style-name="T28">113-4836</text:span></text:a><text:span text:style-name="T29">), ir Lietuvos radijo ir televizijos komisijos 2003 m. spalio 15 d. sprendimu Nr. 89 (Žin., 2003, Nr. </text:span><text:a xlink:href="https://www.e-tar.lt/portal/lt/legalAct/TAR.287B71A67BA3" office:target-frame-name="_blank" xlink:show="new"><text:span text:style-name="T30">100-4527</text:span></text:a><text:span text:style-name="T31">; 2009, Nr. </text:span><text:a xlink:href="https://www.e-tar.lt/portal/lt/legalAct/TAR.ED96A726B587" office:target-frame-name="_blank" xlink:show="new"><text:span text:style-name="T32">113-4836</text:span></text:a><text:span text:style-name="T33">) (toliau – Strateginis planas), 8 priedo lentelės 4 eilute bei atsižvelgdamas į AB Lietuvos<text:s/></text:span><text:span text:style-name="T34">radijo ir televizijos centro 2009 m. sausio 28 d. paraišką Nr. 4A-18/2.5-16:</text:span></text:p>
      <text:p text:style-name="P35"><text:span text:style-name="T36">1</text:span><text:span text:style-name="T37">. N u s t a č i a u, kad AB Lietuvos radijo ir televizijos centras 2009 m. sausio 28 d. paraiškoje Nr. 4A-18/2.5-16 prašo skirti skaitmeninės antžeminės televizijos (toliau –</text:span><text:span text:style-name="T38"><text:s/>DVB-T) kanalą Ignalinoje.</text:span></text:p>
      <text:p text:style-name="P39"><text:span text:style-name="T40">2</text:span><text:span text:style-name="T41">. K o n s t a t u o j u, kad:</text:span></text:p>
      <text:p text:style-name="P42"><text:span text:style-name="T43">2.1</text:span><text:span text:style-name="T44">. vadovaujantis Radijo dažnių naudojimo plano II skyriaus lentelės 242 eilute leidimų naudoti radijo dažnius (kanalus) iš 470–790 MHz radijo dažnių juostų skaičius yra ribotas. Radijo<text:s/></text:span><text:span text:style-name="T45">dažniai (kanalai) skiriami pagal Strateginį planą, kuriame siuntimo tinklo plėtrai yra numatytas 26-as skaitmeninės antžeminės televizijos kanalas Ignalinoje;</text:span></text:p>
      <text:p text:style-name="P46"><text:span text:style-name="T47">2.2</text:span><text:span text:style-name="T48">. pagal Radijo dažnių kanalų skyrimo ir naudojimo taisyklių 24.2 punktą Lietuvos Respublik</text:span><text:span text:style-name="T49">os ryšių reguliavimo tarnyba (toliau – Tarnyba) skelbia „Valstybės žinių“ priede „Informaciniai pranešimai“ apie pateiktą paraišką skirti radijo dažnius (kanalus) ir praneša apie galimybę pateikti paraiškas radijo dažnių (kanalų) skyrimui, jeigu Radijo daž</text:span><text:span text:style-name="T50">nių naudojimo plane yra nuspręsta apriboti leidimų naudoti pareiškėjo pageidaujamų radijo dažnių (kanalų) skaičių.</text:span></text:p>
      <text:p text:style-name="P51"><text:span text:style-name="T52">3</text:span><text:span text:style-name="T53">. P a s k e l b i u apie AB Lietuvos radijo ir televizijos centro 2009 m. sausio 28 d. pateiktą paraišką Nr. 4A-18/2.5-16 skirti DVB-T</text:span><text:span text:style-name="T54"><text:s/>kanalą Ignalinoje.</text:span></text:p>
      <text:p text:style-name="P55"><text:span text:style-name="T56">4</text:span><text:span text:style-name="T57">. P r a n e š u apie galimybę Taisyklių 20–21 punktuose nustatyta tvarka pateikti Tarnybai paraiškas skirti DVB-T kanalą. Paraiškos priimamos per 30 dienų nuo šio įsakymo paskelbimo oficialaus leidinio „Valstybės žinios“ priede „In</text:span><text:span text:style-name="T58">formaciniai pranešimai“ dienos.</text:span></text:p>
      <text:p text:style-name="P59"><text:span text:style-name="T60">5</text:span><text:span text:style-name="T61">. N u s t a t a u, kad:</text:span></text:p>
      <text:p text:style-name="P62"><text:span text:style-name="T63">5.1</text:span><text:span text:style-name="T64">. Tarnyba skirs vieną DVB-T kanalą;</text:span></text:p>
      <text:p text:style-name="P65"><text:span text:style-name="T66">5.2</text:span><text:span text:style-name="T67">. DVB-T kanalo pagrindinės naudojimo sąlygos yra šios:</text:span></text:p>
      <text:p text:style-name="P68"><text:span text:style-name="T69">5.2.1</text:span><text:span text:style-name="T70">. teisės naudoti DVB-T kanalą terminas</text:span><text:span text:style-name="T71"><text:tab/>iki 2012 m. spalio 29 d.;</text:span></text:p>
      <text:p text:style-name="P72"><text:span text:style-name="T73">5.2.2</text:span><text:span text:style-name="T74">. DVB-T sto</text:span><text:span text:style-name="T75">ties įrengimo vieta</text:span><text:span text:style-name="T76"><text:tab/>Bokšto g. 1, Ignalina<text:s/></text:span></text:p>
      <text:p text:style-name="P77"><text:span text:style-name="T78">(026° E 10‘32“, 55° N 20‘16“);</text:span></text:p>
      <text:p text:style-name="P79"><text:span text:style-name="T80">5.2.3</text:span><text:span text:style-name="T81">. radijo dažnių juosta</text:span><text:span text:style-name="T82"><text:tab/>510,0–518,0 MHz;</text:span></text:p>
      <text:p text:style-name="P83"><text:span text:style-name="T84">5.2.4</text:span><text:span text:style-name="T85">. spinduliuotės klasė</text:span><text:span text:style-name="T86"><text:tab/>8M00X7FXF;</text:span></text:p>
      <text:p text:style-name="P87"><text:span text:style-name="T88">5.2.5</text:span><text:span text:style-name="T89">. spinduliuotės parametrai:</text:span></text:p>
      <text:p text:style-name="P90"><text:span text:style-name="T91">5.2.5.1</text:span><text:span text:style-name="T92">. didžiausia efektinė galia (ERP)<text:s/></text:span></text:p>
      <text:p text:style-name="P93"><text:span text:style-name="T94">visomis kryptimis:<text:s/></text:span><text:span text:style-name="T95"><text:tab/>30,0 dBW;</text:span></text:p>
      <text:p text:style-name="P96"><text:span text:style-name="T97">5.2.5.2</text:span><text:span text:style-name="T98">. poliarizacija</text:span><text:span text:style-name="T99"><text:tab/>horizontali;</text:span></text:p>
      <text:p text:style-name="P100"><text:span text:style-name="T101">5.2.6</text:span><text:span text:style-name="T102">. antenos centro aukštis virš žemės</text:span><text:span text:style-name="T103"><text:tab/>68 m;</text:span></text:p>
      <text:p text:style-name="P104"><text:span text:style-name="T105">5.2.7</text:span><text:span text:style-name="T106">. minimalus perduodamų televizijos<text:s/></text:span></text:p>
      <text:p text:style-name="P107"><text:span text:style-name="T108">programų kiekis</text:span><text:span text:style-name="T109"><text:tab/>8.</text:span></text:p>
      <text:p text:style-name="P110"><text:span text:style-name="T111">6</text:span><text:span text:style-name="T112">. I n f o r m u o j u, kad:</text:span></text:p>
      <text:p text:style-name="P113"><text:span text:style-name="T114">6.1</text:span><text:span text:style-name="T115">. DVB-T kanalas bus<text:s/></text:span><text:span text:style-name="T116">skiriamas viešojo konkurso tvarka, jeigu per šio įsakymo 4 punkte nurodytą paraiškų priėmimo terminą Tarnyba gaus paraiškų skirti daugiau DVBT kanalų, nei yra numatyta skirti pagal šio įsakymo 5.1 punktą;</text:span></text:p>
      <text:p text:style-name="P117"><text:span text:style-name="T118">6.2</text:span><text:span text:style-name="T119">. leidimas naudoti DVB-T kanalą bus išduodam</text:span><text:span text:style-name="T120">as pagal Tarnybos suderintą DVB-T stoties radiotechninės dalies projektą.</text:span></text:p>
      <text:p text:style-name="P121"><text:span text:style-name="T122">7</text:span><text:span text:style-name="T123">. N u r o d a u paskelbti šį įsakymą oficialaus leidinio „Valstybės žinios“ priede „Informaciniai pranešimai“.<text:s/></text:span></text:p>
      <text:p text:style-name="P124"><text:span text:style-name="T125">Šis įsakymas gali būti skundžiamas Lietuvos Respublikos adminis</text:span><text:span text:style-name="T126">tracinių bylų teisenos įstatymo (Žin., 1999, Nr. </text:span><text:a xlink:href="https://www.e-tar.lt/portal/lt/legalAct/TAR.67B5099C5848" office:target-frame-name="_blank" xlink:show="new"><text:span text:style-name="T127">13-308</text:span></text:a><text:span text:style-name="T128">; 2000, Nr. </text:span><text:a xlink:href="https://www.e-tar.lt/portal/lt/legalAct/TAR.78FAC7B20AD8" office:target-frame-name="_blank" xlink:show="new"><text:span text:style-name="T129">85-2566</text:span></text:a><text:span text:style-name="T130">) nustatyta tvarka ir są</text:span><text:span text:style-name="T131">lygomis.</text:span></text:p>
      <text:p text:style-name="P132"/>
      <text:p text:style-name="P133"/>
      <text:p text:style-name="P134"><text:span text:style-name="T135">Direktorius</text:span><text:span text:style-name="T136"><text:tab/>Tomas Barakauskas</text:span></text:p>
      <text:p text:style-name="P137"/>
      <text:p text:style-name="P138"><text:span text:style-name="T1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10-03T06:23:00Z</meta:creation-date>
    <dc:date>2015-10-03T06:23:00Z</dc:date>
    <meta:template xlink:href="Normal" xlink:type="simple"/>
    <meta:editing-cycles>2</meta:editing-cycles>
    <meta:editing-duration>PT0S</meta:editing-duration>
    <meta:document-statistic meta:page-count="2" meta:paragraph-count="48" meta:word-count="756" meta:character-count="5084" meta:row-count="150" meta:non-whitespace-character-count="4376"/>
  </office:meta>
</office:document-meta>
</file>