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Ų IŠIMTINIAIS ATVEJAIS STATYTI IR PERSTATYTI (REKONSTRUOTI) PASTATUS, STATINIUS AR ĮRENGINIUS PAJŪRIO JUOSTOJE IŠDAVIMO TVARKOS</text:p>
      <text:p text:style-name="P12"/>
      <text:p text:style-name="P13">1998 m. birželio 23 d. Nr. 764</text:p>
      <text:p text:style-name="P14">Vilnius</text:p>
      <text:p text:style-name="P15"/>
      <text:p text:style-name="P16"><text:span text:style-name="T17">Vadovaudamasi Lietuvos Respublikos įstatymu „Dėl statybų Lietuvos Respublikos pajūrio juostoje ir Kuršių nerijoje“ (Žin., 1995, Nr.<text:s/></text:span><text:a xlink:href="https://www.e-tar.lt/portal/lt/legalAct/TAR.B222C736771C" office:target-frame-name="_blank" xlink:show="new"><text:span text:style-name="T18">103-2297</text:span></text:a><text:span text:style-name="T19">), Lietuvos Respublikos Vyri</text:span><text:span text:style-name="T20">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pasiūlymus dėl leidimų išimtiniais atvejais statyti ir perstatyti (rekonstruoti) pastatus, statinius ar įrenginius pajūrio juostoje išdavimo Lietuvos Respublikos Vyriausybei teikia Aplinkos ministerija, prieš t</text:span><text:span text:style-name="T29">ai savivaldybės vykdomajai institucijai pasiūlius ir gavus išankstinį Kultūros ministerijos Kultūros vertybių apsaugos departamento leidimą, jeigu statomas (remontuojamas ar rekonstruojamas) objektas arba teritorija, kurioje numatoma statyba, yra nekilnoja</text:span><text:span text:style-name="T30">moji kultūros vertybė arba patenka į šių vertybių apsaugos zoną, bei Klaipėdos apskrities viršininko administracijos išankstinę išvadą apie tai, ar numatoma statyba atitinka teritorijų planavimo dokumentuose nustatytąjį teritorijos tvarkymo režimą;</text:span></text:p>
      <text:p text:style-name="P31"><text:span text:style-name="T32">1.2</text:span><text:span text:style-name="T33">. dokumentus dėl statybos (rekonstrukcijos) vykdymo Aplinkos ministerijai pateikia Klaipėdos apskrities viršininko administracija per 10 darbo dienų nuo savivaldybės pasiūlymo ir šių dokumentų gavimo;</text:span></text:p>
      <text:p text:style-name="P34"><text:span text:style-name="T35">1.3</text:span><text:span text:style-name="T36">. savivaldybės teikiamų dokumentų sudėtis ir spr</text:span><text:span text:style-name="T37">endinių mastas, jų detalizavimas (planai, fasadai, sklypo planas, aiškinamasis raštas, žemės ir kito nekilnojamojo turto naudojimo dokumentai, ištrauka iš detaliojo plano su nustatytuoju teritorijos tvarkymo režimu) turi būti pakankami statytojo sumanymui<text:s/></text:span><text:span text:style-name="T38">suprasti ir įvertinti;</text:span></text:p>
      <text:p text:style-name="P39"><text:span text:style-name="T40">1.4</text:span><text:span text:style-name="T41">. Lietuvos Respublikos Vyriausybei nutarus leisti statyti, perstatyti (rekonstruoti) pastatus, statinius ar įrenginius, leidimus išduoda Klaipėdos viršininko administracija nustatytąja tvarka;</text:span></text:p>
      <text:p text:style-name="P42"><text:span text:style-name="T43">1.5</text:span><text:span text:style-name="T44">. savivaldybių valdybų (me</text:span><text:span text:style-name="T45">rų) teikimu Klaipėdos viršininko administracija gali išduoti leidimus vykdyti šių rūšių statybos darbus:</text:span></text:p>
      <text:p text:style-name="P46"><text:span text:style-name="T47">1.5.1</text:span><text:span text:style-name="T48">. remontuoti statinį (kai pagal statybos normatyvinių dokumentų reikalavimus iš dalies arba visiškai atkuriama statinio ar jo dalies techninė bū</text:span><text:span text:style-name="T49">klė arba gerinamos statinio naudojimo savybės ir nekeičiama statinio funkcinė paskirtis);</text:span></text:p>
      <text:p text:style-name="P50"><text:span text:style-name="T51">1.5.2</text:span><text:span text:style-name="T52">. rekonstruoti statinį (kai nedidinamas statinio tūris, o statinys tik pertvarkomas pagal galiojančius statybos normatyvinių dokumentų reikalavimus ir nekeič</text:span><text:span text:style-name="T53">iama jo funkcinė paskirtis);</text:span></text:p>
      <text:p text:style-name="P54"><text:span text:style-name="T55">1.5.3</text:span><text:span text:style-name="T56">. statyti laikinus statinius stichinių nelaimių ir katastrofų atveju;</text:span></text:p>
      <text:p text:style-name="P57"><text:span text:style-name="T58">1.5.4</text:span><text:span text:style-name="T59">. statyti paplūdimio infrastruktūros objektus (persirengimo kabinas, pavėsines, suoliukus, gelbėjimo punktus, tualetus, sporto įrenginius,<text:s/></text:span><text:span text:style-name="T60">privažiuojamuosius kelius, prieigas, inžinerines komunikacijas) pagal nustatytąja tvarka parengtus ir patvirtintus teritorijų planavimo dokumentus.</text:span></text:p>
      <text:p text:style-name="P61"><text:span text:style-name="T62">2</text:span><text:span text:style-name="T63">. Pripažinti netekusiu galios Lietuvos Respublikos Vyriausybės 1996 m. sausio 25 d. nutarimą Nr. 13</text:span><text:span text:style-name="T64">0 „Dėl Leidimų statyti ir perstatyti (rekonstruoti) pastatus, statinius ar įrenginius pajūrio juostoje išdavimo išimtiniais atvejais tvarkos“ (Žin., 1996, Nr.<text:s/></text:span><text:a xlink:href="https://www.e-tar.lt/portal/lt/legalAct/TAR.FD9DB386134D" office:target-frame-name="_blank" xlink:show="new"><text:span text:style-name="T65">10-246</text:span></text:a><text:span text:style-name="T66">).</text:span></text:p>
      <text:p text:style-name="P67"/>
      <text:p text:style-name="P68"/>
      <text:p text:style-name="P69"><text:span text:style-name="T70">Minis</text:span><text:span text:style-name="T71">tras Pirmininkas</text:span><text:span text:style-name="T72"><text:tab/>Gediminas Vagnorius</text:span></text:p>
      <text:p text:style-name="P73"/>
      <text:soft-page-break/>
      <text:p text:style-name="P74">Aplinkos ministras<text:tab/>Algis Čaplikas</text:p>
      <text:p text:style-name="P75"><text:span text:style-name="T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40:00Z</meta:creation-date>
    <dc:date>2015-09-19T11:40:00Z</dc:date>
    <meta:template xlink:href="Normal" xlink:type="simple"/>
    <meta:editing-cycles>2</meta:editing-cycles>
    <meta:editing-duration>PT0S</meta:editing-duration>
    <meta:document-statistic meta:page-count="2" meta:paragraph-count="24" meta:word-count="399" meta:character-count="3361" meta:row-count="87" meta:non-whitespace-character-count="2986"/>
  </office:meta>
</office:document-meta>
</file>