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sprogmenų apyvartos kontrolės įstatymo pakeitimo įstatymo ir Lietuvos Respublikos ginklų fondo prie Lietuvos Respublikos Vyriausybės įstatymo 5, 5</text:span><text:span text:style-name="T16">1<text:s/></text:span><text:span text:style-name="T17">ir 8 straipsnių pakeitimo ir Įstatymo papildymo 1</text:span><text:span text:style-name="T18">1</text:span><text:span text:style-name="T19"><text:s/>straipsniu įstatymo projektŲ PATEIKIMO LIETUVOS RESPUBLIKOS SEIMUI</text:span></text:p>
      <text:p text:style-name="Normal"/>
      <text:p text:style-name="P20">2009 m. lapkričio 25 d. Nr. 1546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sprogmenų apyvartos kontrolės įstatymo pakeitimo įstatymo ir Lietuvos Respublikos ginklų fondo prie Lietuvos Respublikos Vyriausybės įstatymo 5, 5<text:span text:style-name="T28">1<text:s/></text:span>ir 8 straipsnių pakeitimo ir Įstatymo papildymo 1<text:span text:style-name="T29">1</text:span><text:s/>straipsniu įstatymo projektams ir pateikti juos Lietuvos Respublikos Seimui.<text:s/></text:p>
      <text:p text:style-name="P30">2. Įgalioti ūkio ministrą Dainių Kreivį, o jam negalint dalyvauti – ūkio viceministrą Rimantą Žylių atstovauti Lietuvos Respublikos Vyriausybei, svarstant nurodytą įstatymo projektą Lietuvos Respublikos Seime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KRAŠTO APSAUGOS MINISTRĖ<text:tab/>RASA JUKNEVIČIENĖ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45:00Z</meta:creation-date>
    <dc:date>2021-03-04T07:45:00Z</dc:date>
    <meta:print-date>2009-12-02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38" meta:row-count="29" meta:non-whitespace-character-count="917"/>
  </office:meta>
</office:document-meta>
</file>